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華康竹風體W4" svg:font-family="華康竹風體W4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華康竹風體W4" style:font-name-asian="華康竹風體W4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華康竹風體W4" style:font-name-asian="華康竹風體W4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華康竹風體W4" style:font-name-asian="華康竹風體W4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916in" fo:margin-left="0.6881in" fo:text-indent="-0.6881in">
        <style:tab-stops>
          <style:tab-stop style:type="left" style:position="-0.490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5833in" fo:text-indent="-0.5833in">
        <style:tab-stops>
          <style:tab-stop style:type="left" style:position="-0.3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5833in" fo:margin-right="-0.1in" fo:text-indent="-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text-indent="0.196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916in" fo:margin-left="0.5833in" fo:margin-right="-0.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master-page-name="MP1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3" style:family="table-column">
      <style:table-column-properties style:column-width="0.8534in"/>
    </style:style>
    <style:style style:name="TableColumn124" style:family="table-column">
      <style:table-column-properties style:column-width="0.0236in"/>
    </style:style>
    <style:style style:name="TableColumn125" style:family="table-column">
      <style:table-column-properties style:column-width="1.1736in"/>
    </style:style>
    <style:style style:name="TableColumn126" style:family="table-column">
      <style:table-column-properties style:column-width="0.4722in"/>
    </style:style>
    <style:style style:name="TableColumn127" style:family="table-column">
      <style:table-column-properties style:column-width="0.2243in"/>
    </style:style>
    <style:style style:name="TableColumn128" style:family="table-column">
      <style:table-column-properties style:column-width="0.593in"/>
    </style:style>
    <style:style style:name="TableColumn129" style:family="table-column">
      <style:table-column-properties style:column-width="0.643in"/>
    </style:style>
    <style:style style:name="TableColumn130" style:family="table-column">
      <style:table-column-properties style:column-width="0.2416in"/>
    </style:style>
    <style:style style:name="TableColumn131" style:family="table-column">
      <style:table-column-properties style:column-width="0.7263in"/>
    </style:style>
    <style:style style:name="TableColumn132" style:family="table-column">
      <style:table-column-properties style:column-width="0.1784in"/>
    </style:style>
    <style:style style:name="TableColumn133" style:family="table-column">
      <style:table-column-properties style:column-width="0.5826in"/>
    </style:style>
    <style:style style:name="TableColumn134" style:family="table-column">
      <style:table-column-properties style:column-width="0.75in"/>
    </style:style>
    <style:style style:name="Table122" style:family="table">
      <style:table-properties style:width="6.3986in" fo:margin-left="0.075in" table:align="left"/>
    </style:style>
    <style:style style:name="TableRow135" style:family="table-row">
      <style:table-row-properties style:min-row-height="0.551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min-row-height="0.551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25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64" style:family="table-row">
      <style:table-row-properties style:min-row-height="0.551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82" style:family="table-row">
      <style:table-row-properties style:min-row-height="0.551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 fo:line-height="0.25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92" style:family="table-row">
      <style:table-row-properties style:min-row-height="0.590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 fo:margin-left="-0.1166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Row205" style:family="table-row">
      <style:table-row-properties style:min-row-height="0.511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justify" fo:line-height="0.25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19" style:family="table-row">
      <style:table-row-properties style:min-row-height="0.4722in"/>
    </style:style>
    <style:style style:name="P22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29" style:family="table-row">
      <style:table-row-properties style:min-row-height="0.4722in"/>
    </style:style>
    <style:style style:name="P23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39" style:family="table-row">
      <style:table-row-properties style:min-row-height="0.4722in"/>
    </style:style>
    <style:style style:name="P24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49" style:family="table-row">
      <style:table-row-properties style:min-row-height="0.4722in"/>
    </style:style>
    <style:style style:name="P25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59" style:family="table-row">
      <style:table-row-properties style:min-row-height="0.4722in"/>
    </style:style>
    <style:style style:name="P26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-top="0.0069in solid #000000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style:snap-to-layout-grid="false" fo:margin-top="0.1666in" style:line-height-at-least="0in" fo:margin-right="-0.106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2" style:family="table-row">
      <style:table-row-properties style:min-row-height="0.2083in" fo:keep-together="always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53" style:family="table-row">
      <style:table-row-properties style:min-row-height="0.4722in" fo:keep-together="always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Row362" style:family="table-row">
      <style:table-row-properties style:min-row-height="0.4722in" fo:keep-together="always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083in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Row373" style:family="table-row">
      <style:table-row-properties style:min-row-height="0.4722in" fo:keep-together="always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083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083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TableRow384" style:family="table-row">
      <style:table-row-properties style:min-row-height="0.4722in" fo:keep-together="always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line-height="0.2083in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Row398" style:family="table-row">
      <style:table-row-properties style:min-row-height="0.4722in" fo:keep-together="always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Row407" style:family="table-row">
      <style:table-row-properties style:min-row-height="0.7875in" fo:keep-together="always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內文" style:master-page-name="MP2" style:family="paragraph">
      <style:paragraph-properties fo:break-before="page"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419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420" style:parent-style-name="內文" style:family="paragraph">
      <style:paragraph-properties fo:line-height="0.5555in"/>
    </style:style>
    <style:style style:name="T4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5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426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427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8" style:parent-style-name="內文" style:family="paragraph">
      <style:paragraph-properties fo:margin-left="0.984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2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33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34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35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36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37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38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39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40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41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42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443" style:parent-style-name="內文" style:family="paragraph">
      <style:paragraph-properties fo:break-before="page"/>
    </style:style>
    <style:style style:name="T444" style:parent-style-name="預設段落字型" style:family="text">
      <style:text-properties style:font-name="Times New Roman" style:font-name-asian="標楷體" fo:font-size="26pt" style:font-size-asian="26pt" style:font-size-complex="26pt"/>
    </style:style>
    <style:style style:name="P445" style:parent-style-name="內文" style:family="paragraph">
      <style:paragraph-properties fo:line-height="0.5555in"/>
      <style:text-properties style:font-name="Times New Roman" style:font-name-asian="標楷體" fo:font-size="18pt" style:font-size-asian="18pt" style:font-size-complex="12pt"/>
    </style:style>
    <style:style style:name="P446" style:parent-style-name="內文" style:family="paragraph">
      <style:paragraph-properties fo:text-align="justify" fo:line-height="0.5555in"/>
    </style:style>
    <style:style style:name="T44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4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4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52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55" style:parent-style-name="內文" style:family="paragraph">
      <style:paragraph-properties fo:line-height="0.5555in"/>
      <style:text-properties style:font-name="Times New Roman" style:font-name-asian="標楷體" fo:font-size="18pt" style:font-size-asian="18pt" style:font-size-complex="12pt"/>
    </style:style>
    <style:style style:name="P456" style:parent-style-name="內文" style:family="paragraph">
      <style:paragraph-properties fo:line-height="0.5555in" fo:text-indent="0.5in"/>
      <style:text-properties style:font-name="Times New Roman" style:font-name-asian="標楷體" fo:font-size="18pt" style:font-size-asian="18pt" style:font-size-complex="12pt"/>
    </style:style>
    <style:style style:name="P457" style:parent-style-name="內文" style:family="paragraph">
      <style:paragraph-properties fo:text-align="justify" fo:line-height="0.5555in"/>
    </style:style>
    <style:style style:name="T45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61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62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63" style:parent-style-name="內文" style:family="paragraph">
      <style:paragraph-properties fo:text-align="justify" fo:line-height="0.5555in" fo:text-indent="2.125in"/>
    </style:style>
    <style:style style:name="T46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6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67" style:parent-style-name="內文" style:family="paragraph">
      <style:paragraph-properties fo:text-align="justify" fo:line-height="0.5555in" fo:text-indent="2.1666in"/>
    </style:style>
    <style:style style:name="T468" style:parent-style-name="預設段落字型" style:family="text">
      <style:text-properties style:font-name="Times New Roman" style:font-name-asian="標楷體" fo:font-size="26pt" style:font-size-asian="26pt" style:font-size-complex="12pt" style:text-combine="lines"/>
    </style:style>
    <style:style style:name="T46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6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77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78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79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8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81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82" style:parent-style-name="預設段落字型" style:family="text">
      <style:text-properties style:font-name-asian="Times New Roman" style:font-weight-complex="bold" fo:color="#000000" style:font-size-complex="12pt"/>
    </style:style>
    <style:style style:name="P483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484" style:parent-style-name="預設段落字型" style:family="text">
      <style:text-properties style:font-name-asian="標楷體" fo:color="#000000" fo:font-size="14pt" style:font-size-asian="14pt"/>
    </style:style>
    <style:style style:name="P485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87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488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489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490" style:parent-style-name="預設段落字型" style:family="text">
      <style:text-properties style:font-name-asian="標楷體" fo:color="#000000" fo:font-size="14pt" style:font-size-asian="14pt"/>
    </style:style>
    <style:style style:name="P491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3" style:parent-style-name="預設段落字型" style:family="text">
      <style:text-properties style:font-name-asian="標楷體" fo:color="#000000" fo:font-size="14pt" style:font-size-asian="14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5" style:parent-style-name="預設段落字型" style:family="text">
      <style:text-properties style:font-name-asian="標楷體" fo:color="#000000" fo:font-size="14pt" style:font-size-asian="14pt"/>
    </style:style>
    <style:style style:name="P496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03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06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507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508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13" style:parent-style-name="預設段落字型" style:family="text">
      <style:text-properties style:font-name-asian="標楷體" fo:color="#000000" fo:font-size="14pt" style:font-size-asian="14pt"/>
    </style:style>
    <style:style style:name="P514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16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4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4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2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3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8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3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fo:color="#000000" fo:font-size="14pt" style:font-size-asian="14pt"/>
    </style:style>
    <style:style style:name="T580" style:parent-style-name="預設段落字型" style:family="text">
      <style:text-properties style:font-name-asian="標楷體" fo:color="#000000" fo:font-size="14pt" style:font-size-asian="14pt"/>
    </style:style>
    <style:style style:name="T581" style:parent-style-name="預設段落字型" style:family="text">
      <style:text-properties style:font-name-asian="標楷體" fo:color="#000000" fo:font-size="14pt" style:font-size-asian="14pt"/>
    </style:style>
    <style:style style:name="T58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83" style:parent-style-name="Standard" style:family="paragraph">
      <style:paragraph-properties style:snap-to-layout-grid="false" fo:line-height="0.2777in" fo:text-indent="1.5555in"/>
    </style:style>
    <style:style style:name="T584" style:parent-style-name="預設段落字型" style:family="text">
      <style:text-properties style:font-name-asian="標楷體" fo:color="#000000" fo:font-size="14pt" style:font-size-asian="14pt"/>
    </style:style>
    <style:style style:name="P585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586" style:parent-style-name="Standard" style:family="paragraph">
      <style:paragraph-properties style:snap-to-layout-grid="false" fo:line-height="0.2777in" fo:text-indent="1.5555in"/>
    </style:style>
    <style:style style:name="T587" style:parent-style-name="預設段落字型" style:family="text">
      <style:text-properties style:font-name-asian="標楷體" fo:color="#000000" fo:font-size="14pt" style:font-size-asian="14pt"/>
    </style:style>
    <style:style style:name="P588" style:parent-style-name="Standard" style:family="paragraph">
      <style:paragraph-properties style:snap-to-layout-grid="false" fo:line-height="0.2777in" fo:text-indent="1.5555in"/>
    </style:style>
    <style:style style:name="T589" style:parent-style-name="預設段落字型" style:family="text">
      <style:text-properties style:font-name-asian="標楷體" fo:color="#000000" fo:font-size="14pt" style:font-size-asian="14pt"/>
    </style:style>
    <style:style style:name="P590" style:parent-style-name="Standard" style:family="paragraph">
      <style:paragraph-properties style:snap-to-layout-grid="false" fo:line-height="0.2777in" fo:text-indent="1.5555in"/>
    </style:style>
    <style:style style:name="T591" style:parent-style-name="預設段落字型" style:family="text">
      <style:text-properties style:font-name-asian="標楷體" fo:color="#000000" fo:font-size="14pt" style:font-size-asian="14pt"/>
    </style:style>
    <style:style style:name="T592" style:parent-style-name="預設段落字型" style:family="text">
      <style:text-properties style:font-name-asian="標楷體" fo:color="#000000" fo:font-size="11pt" style:font-size-asian="11pt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94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595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596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597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598" style:parent-style-name="Standard" style:family="paragraph">
      <style:paragraph-properties fo:text-align="justify" style:vertical-align="auto" fo:line-height="0.1805in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60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606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607" style:parent-style-name="Standard" style:family="paragraph">
      <style:paragraph-properties fo:text-align="justify" style:vertical-align="auto" fo:line-height="0.1805in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613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620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31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48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72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91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13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715" style:parent-style-name="Standard" style:family="paragraph">
      <style:paragraph-properties fo:text-align="justify" style:vertical-align="auto" fo:line-height="0.1805in"/>
    </style:style>
    <style:style style:name="T7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721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722" style:parent-style-name="內文" style:family="paragraph">
      <style:text-properties style:font-name="Times New Roman" style:font-name-asian="標楷體" fo:font-size="18pt" style:font-size-asian="18pt" style:font-size-complex="12pt"/>
    </style:style>
  </office:automatic-styles>
  <office:body>
    <office:text text:use-soft-page-breaks="true">
      <text:p text:style-name="P1">臺中市立光德國民中學幹事職務代理人甄選簡章</text:p>
      <text:p text:style-name="內文"/>
      <text:p text:style-name="P2">一、依據：「各機關職務代理應行注意事項」、「行政院暨所屬機關約僱人員僱用辦法」及相關法令規定辦理。</text:p>
      <text:p text:style-name="P3">二、職稱：約僱人員。（總務處幹事出缺期間之職務代理人）</text:p>
      <text:p text:style-name="P4"><text:span text:style-name="T5">三、名額：正取</text:span><text:span text:style-name="T6">1</text:span><text:span text:style-name="T7">名、備取</text:span><text:span text:style-name="T8">2</text:span><text:span text:style-name="T9">人。（</text:span><text:span text:style-name="T10">備取人員依錄取順序列冊候用）</text:span><text:span text:style-name="T11"><text:s/></text:span></text:p>
      <text:p text:style-name="P12">四、僱用期間：自報到日起至115年公務人員高等考試三級考試錄取人員分發報到前1日止或僱用原因消失止。<text:s text:c="2"/></text:p>
      <text:p text:style-name="P13">五、工作地點：臺中市立光德國民中學總務處。（臺中市烏日區信義街99號）</text:p>
      <text:p text:style-name="P14"><text:span text:style-name="T15">六、報酬：約僱五等</text:span><text:span text:style-name="T16">280</text:span><text:span text:style-name="T17">薪點（月薪約</text:span><text:span text:style-name="T18">38,948</text:span><text:span text:style-name="T19">元</text:span><text:span text:style-name="T20">）計酬並按月支薪，另須自付勞健保及勞退基金自願提繳部分。</text:span></text:p>
      <text:p text:style-name="P21">七、資格條件：</text:p>
      <text:p text:style-name="P22"><text:s text:c="2"/>(一)具中華民國國籍且無公務人員任用法第26、28條各款情事之一者。</text:p>
      <text:p text:style-name="P23"><text:s text:c="2"/>(二)國內外大學以上畢業畢業。</text:p>
      <text:p text:style-name="P24"><text:span text:style-name="T25"><text:s text:c="2"/>(</text:span><text:span text:style-name="T26">三</text:span><text:span text:style-name="T27">)</text:span><text:span text:style-name="T28">具基本文書處理</text:span><text:span text:style-name="T29">、</text:span><text:span text:style-name="T30">資訊處理能力</text:span><text:span text:style-name="T31">(word</text:span><text:span text:style-name="T32">、</text:span><text:span text:style-name="T33">excel</text:span><text:span text:style-name="T34">、</text:span><text:span text:style-name="T35">internet</text:span><text:span text:style-name="T36">)</text:span><text:span text:style-name="T37">並備交通</text:span><text:span text:style-name="T38"><text:s text:c="2"/></text:span></text:p>
      <text:p text:style-name="P39"><text:s text:c="6"/>工具。</text:p>
      <text:p text:style-name="P40">八、工作項目：</text:p>
      <text:p text:style-name="P41"><text:s/>（一）辦理各項財產登記、管理、報廢及各項報表之填報等業務。<text:s/></text:p>
      <text:p text:style-name="P42"><text:s/>（二）線上報修、場地登記管理業務。</text:p>
      <text:p text:style-name="P43"><text:s/>（三）勞保、健保加退保業務。</text:p>
      <text:p text:style-name="P44"><text:s text:c="2"/>(四)<text:s/>其他臨時交辦事項。</text:p>
      <text:p text:style-name="P45">九、公告期間：自即日起至114年12月15日止，於行政院人事行政總處、臺中市政府教育局（https://www.tc.edu.tw/）及本校網站(https://gdjh.tc.edu.tw/<text:s/>）。</text:p>
      <text:p text:style-name="P46"><text:span text:style-name="T47">十、</text:span><text:span text:style-name="T48">報名及聯絡方式：</text:span><text:span text:style-name="T49"><text:s/></text:span></text:p>
      <text:p text:style-name="P50"><text:span text:style-name="T51"><text:s text:c="4"/></text:span><text:span text:style-name="T52">意者請檢具下列表件</text:span><text:span text:style-name="T53">(</text:span><text:span text:style-name="T54">以</text:span><text:span text:style-name="T55">A4</text:span><text:span text:style-name="T56">紙張格式依序裝訂），自即日起至</text:span><text:span text:style-name="T57">114</text:span><text:span text:style-name="T58">年</text:span><text:span text:style-name="T59">12</text:span><text:span text:style-name="T60">月</text:span><text:span text:style-name="T61">15</text:span><text:span text:style-name="T62">日止</text:span><text:span text:style-name="T63">(</text:span><text:span text:style-name="T64">以郵戳為憑</text:span><text:span text:style-name="T65">)</text:span><text:span text:style-name="T66">，以掛號郵寄至</text:span><text:span text:style-name="T67">41474</text:span><text:span text:style-name="T68"><text:s/></text:span><text:span text:style-name="T69">臺中市烏日區信義街</text:span><text:span text:style-name="T70">99</text:span><text:span text:style-name="T71">號，</text:span><text:span text:style-name="T72">臺中市立光德國民中學人事室收，信封請註明「</text:span><text:span text:style-name="T73">應徵總務處幹事職務代理人</text:span><text:span text:style-name="T74">」，逾期不予受理。</text:span></text:p>
      <text:p text:style-name="P75"><text:span text:style-name="T76"><text:s text:c="5"/>1.</text:span><text:span text:style-name="T77">報名表正本。（請貼上最近一年內二吋半身相片及註明白天聯絡電話，</text:span><text:span text:style-name="T78">務必詳實填寫相關資料</text:span><text:span text:style-name="T79">）</text:span></text:p>
      <text:p text:style-name="P80"><text:s text:c="5"/>2.國民身份證影本正反面。</text:p>
      <text:p text:style-name="P81"><text:s text:c="5"/>3.最高學歷畢業證書影本。（經教育部認可之國內外學歷，如為國外學歷，請另行檢附經中華民國駐外單位驗證之文件)。</text:p>
      <text:soft-page-break/>
      <text:p text:style-name="P82"><text:s text:c="5"/>4.退伍令或免役證明影本。（無則免附）</text:p>
      <text:p text:style-name="P83"><text:span text:style-name="T84"><text:s text:c="5"/>5.</text:span><text:span text:style-name="T85">專業證照或檢定證明文件</text:span><text:span text:style-name="T86">影本。（無則免附）</text:span></text:p>
      <text:p text:style-name="P87"><text:s text:c="5"/>6.切結書正本。</text:p>
      <text:p text:style-name="P88"><text:span text:style-name="T89"><text:s text:c="2"/></text:span><text:span text:style-name="T90"><text:s text:c="6"/>7.</text:span><text:span text:style-name="T91">查閱性侵害犯罪加害人登記檔案同意書</text:span><text:span text:style-name="T92">正本。</text:span></text:p>
      <text:p text:style-name="P93"><text:span text:style-name="T94"><text:s text:c="5"/>8.</text:span><text:span text:style-name="T95">在中國大陸設有戶籍、領用中國大陸護照、身分證具結書</text:span><text:span text:style-name="T96">正本</text:span><text:span text:style-name="T97">。</text:span></text:p>
      <text:p text:style-name="P98"><text:span text:style-name="T99"><text:s text:c="5"/>8</text:span><text:span text:style-name="T100">.</text:span><text:span text:style-name="T101">身心障礙手冊</text:span><text:span text:style-name="T102">影本</text:span><text:span text:style-name="T103">（無則免附）</text:span></text:p>
      <text:p text:style-name="P104"><text:s text:c="2"/>(三)<text:s/>聯絡電話及聯絡人：04-23389802轉701陳主任或702陳小姐。</text:p>
      <text:p text:style-name="P105">十一、甄選方式：</text:p>
      <text:p text:style-name="P106">(一)甄選方式：面試。</text:p>
      <text:p text:style-name="P107"><text:s text:c="2"/>(二)經審查符合資格者，將擇優參加面試。面試人員名單、應試時間及地點將公告本校網站，資格不合者恕不另行通知及退件。</text:p>
      <text:p text:style-name="P108">十二、甄選結果：</text:p>
      <text:p text:style-name="P109"><text:s text:c="2"/>(一)錄取名單公告於臺中市政府教育局及本校網站。</text:p>
      <text:p text:style-name="P110"><text:s text:c="2"/>(二)備取人員候補期間自甄選結果確定之翌日起3個月。</text:p>
      <text:p text:style-name="P111"><text:s text:c="2"/>(三)甄選錄取後，如有發現證件不實、資格不符或其他不得僱用之情事者，取消其錄取資格不得異議。</text:p>
      <text:p text:style-name="P112">十三、其他事項：</text:p>
      <text:p text:style-name="P113"><text:s text:c="2"/>(一)本公告未盡事宜，悉依「各機關職務代理應行注意事項」、「行政院與所屬中央及地方各機關約僱人員僱用辦法」及相關法令規定辦理。</text:p>
      <text:p text:style-name="P114"><text:s text:c="2"/>(二)應徵人員所附證件如有不實或偽造情形，取消錄取資格，如涉及刑責，自負法律責任；另不論錄取與否，該人員所附證件均不予退件。</text:p>
      <text:p text:style-name="P115"><text:s text:c="2"/>(三)若資格不符或未獲錄取者，恕不另行通知及退件。（應徵者如需返還書面應徵資料，請附足額之回郵信封，俾利郵寄）</text:p>
      <text:p text:style-name="P116"/>
      <text:p text:style-name="P117"><text:s text:c="2"/></text:p>
      <text:p text:style-name="P118"><text:s/></text:p>
      <text:soft-page-break/>
      <text:p text:style-name="P119">臺中市立光德國民中學幹事職務代理人甄選報名表</text:p>
      <text:p text:style-name="P120"/>
      <text:p text:style-name="P121">一、基本資料<text:s text:c="38"/>報名編號：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姓名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性別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出生日期</text:p>
          </table:table-cell>
          <table:table-cell table:style-name="TableCell146" table:number-columns-spanned="3">
            <text:p text:style-name="P147"><text:s/>年<text:s text:c="2"/>月<text:s text:c="2"/>日</text:p>
          </table:table-cell>
          <table:covered-table-cell/>
          <table:covered-table-cell/>
          <table:table-cell table:style-name="TableCell148" table:number-columns-spanned="2" table:number-rows-spanned="4">
            <text:p text:style-name="P149"><text:span text:style-name="T150">請</text:span><text:span text:style-name="T151">貼照片</text:span></text:p>
          </table:table-cell>
          <table:covered-table-cell/>
        </table:table-row>
        <table:table-row table:style-name="TableRow152">
          <table:table-cell table:style-name="TableCell153">
            <text:p text:style-name="P154">身分證字號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最高</text:p>
            <text:p text:style-name="P159"><text:span text:style-name="T160">學歷</text:span>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>
            <text:p text:style-name="P166">婚姻</text:p>
            <text:p text:style-name="P167"><text:span text:style-name="T168">狀況</text:span></text:p>
          </table:table-cell>
          <table:table-cell table:style-name="TableCell169" table:number-columns-spanned="2">
            <text:p text:style-name="P170"><text:span text:style-name="T171">□</text:span><text:span text:style-name="T172">已婚</text:span><text:span text:style-name="T173">□</text:span><text:span text:style-name="T174">未婚</text:span></text:p>
          </table:table-cell>
          <table:covered-table-cell/>
          <table:table-cell table:style-name="TableCell175" table:number-columns-spanned="2">
            <text:p text:style-name="P176">相關</text:p>
            <text:p text:style-name="P177"><text:span text:style-name="T178">證照</text:span>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>
            <text:p text:style-name="P184">聯<text:s text:c="2"/>絡</text:p>
            <text:p text:style-name="P185"><text:span text:style-name="T186">電話</text:span></text:p>
          </table:table-cell>
          <table:table-cell table:style-name="TableCell187" table:number-columns-spanned="9">
            <text:p text:style-name="P188">(O)：<text:s text:c="9"/>（H）：</text:p>
            <text:p text:style-name="P189"><text:span text:style-name="T190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>
            <text:p text:style-name="P194">聯絡</text:p>
            <text:p text:style-name="P195"><text:span text:style-name="T196">地址</text:span>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><text:s/>信<text:s/>箱</text:p>
          </table:table-cell>
          <table:table-cell table:style-name="TableCell201" table:number-columns-spanned="5">
            <text:p text:style-name="P202">(O)：<text:s text:c="9"/>（H）：</text:p>
            <text:p text:style-name="P203"><text:span text:style-name="T204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6">
            <text:p text:style-name="P207">經歷</text:p>
            <text:p text:style-name="P208"><text:span text:style-name="T209">(</text:span><text:span text:style-name="T210">請詳實填寫各項經歷，現職單位請填在最後）</text:span></text:p>
          </table:table-cell>
          <table:table-cell table:style-name="TableCell211" table:number-columns-spanned="3">
            <text:p text:style-name="P212">服務機關</text:p>
          </table:table-cell>
          <table:covered-table-cell/>
          <table:covered-table-cell/>
          <table:table-cell table:style-name="TableCell213" table:number-columns-spanned="2">
            <text:p text:style-name="P214">職稱</text:p>
          </table:table-cell>
          <table:covered-table-cell/>
          <table:table-cell table:style-name="TableCell215" table:number-columns-spanned="3">
            <text:p text:style-name="P216">起訖年月</text:p>
          </table:table-cell>
          <table:covered-table-cell/>
          <table:covered-table-cell/>
          <table:table-cell table:style-name="TableCell217" table:number-columns-spanned="3">
            <text:p text:style-name="P218">主要工作項目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>自<text:s text:c="2"/>年<text:s text:c="2"/>月至<text:s/><text:s/>年<text:s text:c="2"/>月</text:p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>自<text:s text:c="2"/>年<text:s text:c="2"/>月至<text:s/><text:s/>年<text:s text:c="2"/>月</text:p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>自<text:s text:c="2"/>年<text:s text:c="2"/>月至<text:s/><text:s/>年<text:s text:c="2"/>月</text:p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>自<text:s text:c="2"/>年<text:s text:c="2"/>月至<text:s/><text:s/>年<text:s text:c="2"/>月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>自<text:s text:c="2"/>年<text:s text:c="2"/>月至<text:s/><text:s/>年<text:s text:c="2"/>月</text:p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12">
            <text:p text:style-name="P271">二、簡要自傳（5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2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2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2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2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2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2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2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2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2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2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2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2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2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2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2">
            <text:p text:style-name="內文"/>
            <text:p text:style-name="P334">………………………………………………………………………………………</text:p>
            <text:p text:style-name="內文"/>
            <text:p text:style-name="P335"><text:span text:style-name="T336">★</text:span><text:span text:style-name="T337">資格</text:span><text:span text:style-name="T338">(</text:span><text:span text:style-name="T339">資料</text:span><text:span text:style-name="T340">)</text:span><text:span text:style-name="T341">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項目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>審查</text:p>
            <text:p text:style-name="P347">結果</text:p>
          </table:table-cell>
          <table:covered-table-cell/>
          <table:table-cell table:style-name="TableCell348" table:number-columns-spanned="5">
            <text:p text:style-name="P349">項目</text:p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>審查</text:p>
            <text:p text:style-name="P352">結果</text:p>
          </table:table-cell>
        </table:table-row>
        <table:table-row table:style-name="TableRow353">
          <table:table-cell table:style-name="TableCell354" table:number-columns-spanned="4">
            <text:p text:style-name="P355">甄選報名表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5">
            <text:p text:style-name="P359">切結書正本</text:p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4">
            <text:p text:style-name="P364">國民身分證影本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5">
            <text:p text:style-name="P368"><text:span text:style-name="T369">查閱性侵害犯罪加害人登記檔案同意書</text:span><text:span text:style-name="T370">正本</text:span></text:p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4">
            <text:p text:style-name="P375"><text:span text:style-name="T376">最高學歷證件</text:span><text:span text:style-name="T377">影本</text:span></text:p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5">
            <text:p text:style-name="P381">在中國大陸設有戶籍、領用中國大陸護照、身分證具結書正本</text:p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4">
            <text:p text:style-name="P386">退伍令或免役證明影本</text:p>
            <text:p text:style-name="P387"><text:span text:style-name="T388">(</text:span><text:span text:style-name="T389">無則免附</text:span><text:span text:style-name="T390">)</text:span>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5">
            <text:p text:style-name="P394">專業證照或檢定證明文件影本</text:p>
            <text:p text:style-name="P395">(無則免附)</text:p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4">
            <text:p text:style-name="P400">身心障礙手冊影本（無則免附）</text:p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是否</text:p>
            <text:p text:style-name="P410">合格</text:p>
          </table:table-cell>
          <table:covered-table-cell/>
          <table:table-cell table:style-name="TableCell411" table:number-columns-spanned="4">
            <text:p text:style-name="P412">□合格<text:s text:c="4"/>□不合格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審查人</text:p>
            <text:p text:style-name="P415">員核章</text:p>
          </table:table-cell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</table:table>
      <text:soft-page-break/>
      <text:p text:style-name="P418">切<text:s text:c="3"/>結<text:s text:c="3"/>書</text:p>
      <text:p text:style-name="P419"/>
      <text:p text:style-name="P420"><text:span text:style-name="T421">切結人</text:span><text:span text:style-name="T422"><text:s text:c="15"/></text:span><text:span text:style-name="T423">參加貴校所辦理之約僱職務代理人</text:span><text:span text:style-name="T424">甄選，若有下列情形發生時，願無異議同意註銷錄取資格，已報到者應即離職，並願意負相關法律責任暨放棄先訴抗辯權，特此切結。</text:span></text:p>
      <text:p text:style-name="P425">一、繳交之各項證件，如有虛偽不實等情事者。</text:p>
      <text:p text:style-name="P426">二、有不良犯罪紀錄者。</text:p>
      <text:p text:style-name="P427"/>
      <text:p text:style-name="P428">此致</text:p>
      <text:p text:style-name="內文"/>
      <text:p text:style-name="內文"><text:span text:style-name="T429">臺中市立光德國民中學</text:span></text:p>
      <text:p text:style-name="P430"/>
      <text:p text:style-name="P431"/>
      <text:p text:style-name="P432">立<text:s text:c="2"/>書<text:s text:c="2"/>人：</text:p>
      <text:p text:style-name="P433">身分證字號：</text:p>
      <text:p text:style-name="P434">地<text:s text:c="6"/>址：</text:p>
      <text:p text:style-name="P435">電<text:s text:c="6"/>話：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><text:s text:c="16"/>中<text:s text:c="4"/>華<text:s text:c="4"/>民<text:s text:c="4"/>國<text:s text:c="13"/>年<text:s text:c="9"/>月<text:s text:c="10"/>日</text:p>
      <text:soft-page-break/>
      <text:p text:style-name="P443"><text:span text:style-name="T444">查閱性侵害犯罪加害人登記檔案同意書</text:span></text:p>
      <text:p text:style-name="P445"/>
      <text:p text:style-name="P446"><text:span text:style-name="T447">本人（　　　　</text:span><text:span text:style-name="T448"><text:s text:c="8"/></text:span><text:span text:style-name="T449">，民國　　年　　月　　日生，國民身分證統一編號：</text:span><text:span text:style-name="T450">　　　　　　　　　　</text:span><text:span text:style-name="T451">）為應徵</text:span><text:span text:style-name="T452">臺中市立光德國民中學約僱職務</text:span><text:span text:style-name="T453">代理人</text:span><text:span text:style-name="T454">所需，同意貴校申請查閱本人有無性侵害犯罪登記檔案資料。</text:span></text:p>
      <text:p text:style-name="P455"/>
      <text:p text:style-name="P456">此致</text:p>
      <text:p text:style-name="P457"><text:span text:style-name="T458">臺中市</text:span><text:span text:style-name="T459">立光德</text:span><text:span text:style-name="T460">國民中學</text:span></text:p>
      <text:p text:style-name="P461"/>
      <text:p text:style-name="P462"/>
      <text:p text:style-name="P463"><text:span text:style-name="T464">立同意書人：</text:span><text:span text:style-name="T465"><text:s text:c="13"/></text:span><text:span text:style-name="T466">（簽名）</text:span></text:p>
      <text:p text:style-name="P467"><text:span text:style-name="T468">國民身分證統一編號</text:span><text:span text:style-name="T469">：</text:span>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><text:s text:c="12"/>中<text:s text:c="6"/>華<text:s text:c="5"/>民<text:s text:c="7"/>國<text:s text:c="10"/>年<text:s text:c="8"/>月<text:s text:c="10"/>日</text:p>
      <text:p text:style-name="P477"/>
      <text:p text:style-name="P478"/>
      <text:soft-page-break/>
      <text:p text:style-name="P479"><text:span text:style-name="T480">擬任（現職）人員在中國大陸設有戶籍、領用中國大陸護照、身分證、定居證或居住證情形具結書</text:span></text:p>
      <text:p text:style-name="P481"><text:span text:style-name="T482"><text:s text:c="100"/></text:span></text:p>
      <text:p text:style-name="P483"><text:span text:style-name="T484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485"><text:span text:style-name="T486">是否在中國大陸設有戶籍、領用中國大陸護照、身分證、定居證情形</text:span><text:span text:style-name="T487">(</text:span><text:span text:style-name="T488">如未填寫或拒絕填寫，將無法進用、送審、締約、換約或核派</text:span><text:span text:style-name="T489">)</text:span><text:span text:style-name="T490">：</text:span></text:p>
        </text:list-item>
      </text:list>
      <text:p text:style-name="P491"><text:span text:style-name="T492">□</text:span><text:span text:style-name="T493">本人</text:span><text:span text:style-name="T494">沒有在中國大陸設有戶籍、領用中國大陸護照、身分證、定居證</text:span><text:span text:style-name="T495">。</text:span></text:p>
      <text:p text:style-name="P496"><text:span text:style-name="T497">□</text:span><text:span text:style-name="T498">本人在中國大</text:span><text:span text:style-name="T499">陸設有戶籍，領用中國大陸護照、身分證、定居證：</text:span><text:span text:style-name="T500">(</text:span><text:span text:style-name="T501">請接續勾選以下選項，可複選</text:span><text:span text:style-name="T502">)</text:span></text:p>
      <text:p text:style-name="P503"><text:span text:style-name="T504">□</text:span><text:span text:style-name="T505">有中國大陸戶籍及身分證。</text:span></text:p>
      <text:p text:style-name="P506">□有中國大陸護照。</text:p>
      <text:p text:style-name="P507">□有中國大陸定居證。</text:p>
      <text:list text:style-name="WW8Num16" text:continue-numbering="true">
        <text:list-item>
          <text:p text:style-name="P508"><text:span text:style-name="T509">是否領用中國大陸「居住證」及處理情形</text:span><text:span text:style-name="T510">(</text:span><text:span text:style-name="T511">如未填寫或拒絕填寫，應由各用人機關造冊列管</text:span><text:span text:style-name="T512">)</text:span><text:span text:style-name="T513">：</text:span></text:p>
        </text:list-item>
      </text:list>
      <text:list text:style-name="WW8Num15">
        <text:list-item text:start-value="1">
          <text:p text:style-name="P514"><text:span text:style-name="T515">領用情形</text:span></text:p>
        </text:list-item>
      </text:list>
      <text:p text:style-name="P516"><text:span text:style-name="T517">□</text:span><text:span text:style-name="T518">從來沒有</text:span><text:span text:style-name="T519">領用</text:span><text:span text:style-name="T520">。</text:span><text:span text:style-name="T521">(</text:span><text:span text:style-name="T522">勾選此項者以下免填</text:span><text:span text:style-name="T523">)</text:span></text:p>
      <text:p text:style-name="P524"><text:span text:style-name="T525">□</text:span><text:span text:style-name="T526">曾經</text:span><text:span text:style-name="T527">領用</text:span><text:span text:style-name="T528"><text:s/>(</text:span><text:span text:style-name="T529">證號</text:span><text:span text:style-name="T530"><text:s text:c="11"/></text:span><text:span text:style-name="T531">)</text:span><text:span text:style-name="T532">【已遺失者免填證號】，</text:span><text:span text:style-name="T533">取得時間：</text:span></text:p>
      <text:p text:style-name="P534"><text:span text:style-name="T535"><text:s text:c="8"/></text:span><text:span text:style-name="T536">年</text:span><text:span text:style-name="T537"><text:s text:c="4"/></text:span><text:span text:style-name="T538">月</text:span><text:span text:style-name="T539"><text:s text:c="4"/></text:span><text:span text:style-name="T540">日；取得原因：</text:span><text:span text:style-name="T541">________________________</text:span></text:p>
      <text:list text:style-name="WW8Num15" text:continue-numbering="true">
        <text:list-item>
          <text:p text:style-name="P542">處理情形</text:p>
        </text:list-item>
      </text:list>
      <text:p text:style-name="P543"><text:span text:style-name="T544">□</text:span><text:span text:style-name="T545">該證件已失效</text:span><text:span text:style-name="T546">(</text:span><text:span text:style-name="T547">有效期限至</text:span><text:span text:style-name="T548"><text:s text:c="4"/></text:span><text:span text:style-name="T549">年</text:span><text:span text:style-name="T550"><text:s text:c="4"/></text:span><text:span text:style-name="T551">月</text:span><text:span text:style-name="T552"><text:s text:c="4"/></text:span><text:span text:style-name="T553">日止</text:span><text:span text:style-name="T554">)</text:span><text:span text:style-name="T555">，本人承諾日後不再向中國大陸</text:span><text:span text:style-name="T556">領用</text:span><text:span text:style-name="T557">居住證。</text:span></text:p>
      <text:p text:style-name="P558"><text:span text:style-name="T559">□</text:span><text:span text:style-name="T560">該證件</text:span><text:span text:style-name="T561">已遺失，本人承諾日後不再向中國大陸</text:span><text:span text:style-name="T562">領用</text:span><text:span text:style-name="T563">居住證。</text:span></text:p>
      <text:p text:style-name="P564"><text:span text:style-name="T565">□</text:span><text:span text:style-name="T566">該證件已剪角並由服務機關</text:span><text:span text:style-name="T567">(</text:span><text:span text:style-name="T568">構</text:span><text:span text:style-name="T569">)</text:span><text:span text:style-name="T570">學校收繳留存，本人承諾日後不再向中國大陸</text:span><text:span text:style-name="T571">領用</text:span><text:span text:style-name="T572">居住證。</text:span></text:p>
      <text:p text:style-name="P573"><text:span text:style-name="T574">□</text:span><text:span text:style-name="T575">其他</text:span><text:span text:style-name="T576">(</text:span><text:span text:style-name="T577">請簡要說明</text:span><text:span text:style-name="T578">)</text:span><text:span text:style-name="T579"><text:s/></text:span><text:span text:style-name="T580">：</text:span><text:span text:style-name="T581">__________________________________<text:s/></text:span><text:span text:style-name="T582"><text:s text:c="11"/></text:span></text:p>
      <text:p text:style-name="P583"><text:span text:style-name="T584">具結人：</text:span></text:p>
      <text:p text:style-name="P585">國民身分證統一編號：</text:p>
      <text:p text:style-name="P586"><text:span text:style-name="T587">服務機關（構）學校：</text:span></text:p>
      <text:p text:style-name="P588"><text:span text:style-name="T589">擬任職務（現職）：</text:span></text:p>
      <text:p text:style-name="P590"><text:span text:style-name="T591">職務所列官等職等</text:span><text:span text:style-name="T592">（無者免填）</text:span><text:span text:style-name="T593">：</text:span></text:p>
      <text:p text:style-name="P594">（官階資位級別）</text:p>
      <text:p text:style-name="P595">中華民國　　　　　年　　　　　月　　　　　日</text:p>
      <text:p text:style-name="P596"/>
      <text:p text:style-name="P597">備註：</text:p>
      <text:p text:style-name="P598"><text:span text:style-name="T599">一、</text:span><text:span text:style-name="T600">請具結人依實際情形分別於具結書</text:span><text:span text:style-name="T601">□</text:span><text:span text:style-name="T602">欄內打「</text:span><text:span text:style-name="T603"></text:span><text:span text:style-name="T604">」</text:span><text:span text:style-name="T605">。</text:span></text:p>
      <text:p text:style-name="P606">二、辦理依據：</text:p>
      <text:p text:style-name="P607"><text:span text:style-name="T608">(</text:span><text:span text:style-name="T609">一</text:span><text:span text:style-name="T610">)</text:span><text:span text:style-name="T611">臺灣地區與大陸地區人民關係條例相關規定</text:span><text:span text:style-name="T612">:</text:span></text:p>
      <text:p text:style-name="P613"><text:span text:style-name="T614">1.</text:span><text:span text:style-name="T615">第</text:span><text:span text:style-name="T616">9</text:span><text:span text:style-name="T617">條之</text:span><text:span text:style-name="T618">1</text:span><text:span text:style-name="T619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620"><text:span text:style-name="T621">2.</text:span><text:span text:style-name="T622">第</text:span><text:span text:style-name="T623">21</text:span><text:span text:style-name="T624">條第</text:span><text:span text:style-name="T625">1</text:span><text:span text:style-name="T626">項：大陸地區人民經許可進入臺灣地區者，除法律另有規定外，非在臺灣地區設有戶籍滿</text:span><text:span text:style-name="T627">10</text:span><text:span text:style-name="T628">年，不得登記為公職候選人、擔任公教或公營事業機關（構）人員及組織政黨；非在臺灣地區設有戶籍滿</text:span><text:span text:style-name="T629">20</text:span><text:span text:style-name="T630">年，不得擔任情報機關（構）人員，或國防機關（構）之下列人員：志願役軍官、士官及士兵。義務役軍官及士官。文職、教職及國軍聘雇人員。</text:span></text:p>
      <text:p text:style-name="P631"><text:span text:style-name="T632">(</text:span><text:span text:style-name="T633">二</text:span><text:span text:style-name="T634">)</text:span><text:span text:style-name="T635">大陸委員會</text:span><text:span text:style-name="T636">114</text:span><text:span text:style-name="T637">年</text:span><text:span text:style-name="T638">4</text:span><text:span text:style-name="T639">月</text:span><text:span text:style-name="T640">16</text:span><text:span text:style-name="T641">日陸法字第</text:span><text:span text:style-name="T642">1140400361</text:span><text:span text:style-name="T643">號令：臺灣人民領有中共居民身分證或定居證，均屬違反臺灣地區與大陸地區人民關係條例第</text:span><text:span text:style-name="T644">9</text:span><text:span text:style-name="T645">條之</text:span><text:span text:style-name="T646">1</text:span><text:span text:style-name="T647">規定。</text:span></text:p>
      <text:p text:style-name="P648"><text:span text:style-name="T649">(</text:span><text:span text:style-name="T650">三</text:span><text:span text:style-name="T651">)</text:span><text:span text:style-name="T652">行政院秘書長</text:span><text:span text:style-name="T653">114</text:span><text:span text:style-name="T654">年</text:span><text:span text:style-name="T655">5</text:span><text:span text:style-name="T656">月</text:span><text:span text:style-name="T657">19</text:span><text:span text:style-name="T658">日院臺法長</text:span><text:span text:style-name="T659">字第</text:span><text:span text:style-name="T660">1140610014</text:span><text:span text:style-name="T661">、</text:span><text:span text:style-name="T662">1140610014A</text:span><text:span text:style-name="T663">號函：禁止現職軍公教人員申領持用中國大陸居住證，倘現職軍公教人員違反規定申領持用居住證，亦未於服務機關</text:span><text:span text:style-name="T664">(</text:span><text:span text:style-name="T665">構</text:span><text:span text:style-name="T666">)</text:span><text:span text:style-name="T667">學校清查據實以告，經發現後應由各用人機關</text:span><text:span text:style-name="T668">(</text:span><text:span text:style-name="T669">構</text:span><text:span text:style-name="T670">)</text:span><text:span text:style-name="T671">學校，本於權責予以適當處置。</text:span></text:p>
      <text:p text:style-name="P672"><text:span text:style-name="T673">(</text:span><text:span text:style-name="T674">四</text:span><text:span text:style-name="T675">)</text:span><text:span text:style-name="T676">大陸委員會</text:span><text:span text:style-name="T677">114</text:span><text:span text:style-name="T678">年</text:span><text:span text:style-name="T679">8</text:span><text:span text:style-name="T680">月</text:span><text:span text:style-name="T681">12</text:span><text:span text:style-name="T682">日陸法字第</text:span><text:span text:style-name="T683">1140400971</text:span><text:span text:style-name="T684">號函：軍公教人員常態化、制度化查核機制於</text:span><text:span text:style-name="T685">115</text:span><text:span text:style-name="T686">年</text:span><text:span text:style-name="T687">1</text:span><text:span text:style-name="T688">月</text:span><text:span text:style-name="T689">1</text:span><text:span text:style-name="T690">日正式施行；各用人機關（構）學校應依「常態化、制度化查核人員範圍表」辦理相關查核作業。</text:span></text:p>
      <text:p text:style-name="P691"><text:span text:style-name="T692">三、行政院大陸委員會</text:span><text:span text:style-name="T693">105</text:span><text:span text:style-name="T694">年</text:span><text:span text:style-name="T695">10</text:span><text:span text:style-name="T696">月</text:span><text:span text:style-name="T697">27</text:span><text:span text:style-name="T698">日陸法字第</text:span><text:span text:style-name="T699">1059909480</text:span><text:span text:style-name="T700">號函：關於各機關</text:span><text:span text:style-name="T701">(</text:span><text:span text:style-name="T702">構</text:span><text:span text:style-name="T703">)</text:span><text:span text:style-name="T704">、學校之臨時人員（按：現有約用人員），非屬臺灣地區與大陸地區人民關係條例第</text:span><text:span text:style-name="T705">21</text:span><text:span text:style-name="T706">條之規範範圍，不受在臺灣設有戶籍滿</text:span><text:span text:style-name="T707">10</text:span><text:span text:style-name="T708">年之限制；惟各用人機關</text:span><text:span text:style-name="T709">(</text:span><text:span text:style-name="T710">構</text:span><text:span text:style-name="T711">)</text:span><text:span text:style-name="T712">、學校於進用相關人員時，仍應遵守其他有關法令規定，並應審酌其機關性質及工作內容，審慎考量評估是否適宜進用。</text:span></text:p>
      <text:p text:style-name="P713"><text:span text:style-name="T714">四、所指「領用」包含申領（換領、補領）、持用各種中國大陸相關身分證件。</text:span></text:p>
      <text:p text:style-name="P715"><text:span text:style-name="T716">五、所領用之中國大陸居住證已失效者，無需由所服務機關</text:span><text:span text:style-name="T717">(</text:span><text:span text:style-name="T718">構</text:span><text:span text:style-name="T719">)</text:span><text:span text:style-name="T720">學校收繳留存。</text:span></text:p>
      <text:p text:style-name="P721"/>
      <text:p text:style-name="P7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華康竹風體W4" svg:font-family="華康竹風體W4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2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3LVL1" style:family="text">
      <style:text-properties fo:color="#000000"/>
    </style:style>
    <style:style style:name="WW_CharLFO3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3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3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451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9451in" fo:margin-bottom="0.984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istrator</dc:creator>
    <meta:creation-date>2025-12-03T08:23:00Z</meta:creation-date>
    <dc:date>2025-12-11T02:31:00Z</dc:date>
    <meta:print-date>2025-12-10T06:27:00Z</meta:print-date>
    <meta:template xlink:href="Normal" xlink:type="simple"/>
    <meta:editing-cycles>20</meta:editing-cycles>
    <meta:editing-duration>PT3780S</meta:editing-duration>
    <meta:document-statistic meta:page-count="8" meta:paragraph-count="8" meta:word-count="649" meta:character-count="4346" meta:row-count="30" meta:non-whitespace-character-count="3705"/>
  </office:meta>
</office:document-meta>
</file>