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479in"/>
    </style:style>
    <style:style style:name="TableColumn8" style:family="table-column">
      <style:table-column-properties style:column-width="1.9569in"/>
    </style:style>
    <style:style style:name="TableColumn9" style:family="table-column">
      <style:table-column-properties style:column-width="0.9638in"/>
    </style:style>
    <style:style style:name="TableColumn10" style:family="table-column">
      <style:table-column-properties style:column-width="0.318in"/>
    </style:style>
    <style:style style:name="TableColumn11" style:family="table-column">
      <style:table-column-properties style:column-width="1.4534in"/>
    </style:style>
    <style:style style:name="TableColumn12" style:family="table-column">
      <style:table-column-properties style:column-width="1.4312in"/>
    </style:style>
    <style:style style:name="Table6" style:family="table">
      <style:table-properties style:width="7.3715in" fo:margin-left="-0.0375in" table:align="left"/>
    </style:style>
    <style:style style:name="TableRow13" style:family="table-row">
      <style:table-row-properties style:min-row-height="0.4701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標楷體" style:font-name-asian="標楷體" fo:font-size="13pt" style:font-size-asian="13pt"/>
    </style:style>
    <style:style style:name="TableRow25" style:family="table-row">
      <style:table-row-properties style:min-row-height="0.440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size="13pt" style:font-size-asian="13pt"/>
    </style:style>
    <style:style style:name="TableRow36" style:family="table-row">
      <style:table-row-properties style:min-row-height="0.3902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668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777in"/>
    </style:style>
    <style:style style:name="TableRow58" style:family="table-row">
      <style:table-row-properties style:min-row-height="0.3833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383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7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2.3631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 fo:color="#0000FF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Row89" style:family="table-row">
      <style:table-row-properties style:min-row-height="0.3819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833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94" style:family="table-row">
      <style:table-row-properties style:min-row-height="0.3666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96" style:family="table-row">
      <style:table-row-properties style:min-row-height="0.32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98" style:family="table-row">
      <style:table-row-properties style:min-row-height="0.3416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0" style:family="table-row">
      <style:table-row-properties style:min-row-height="0.3416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2" style:family="table-row">
      <style:table-row-properties style:min-row-height="0.3416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4" style:family="table-row">
      <style:table-row-properties style:min-row-height="0.3416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6" style:family="table-row">
      <style:table-row-properties style:min-row-height="0.3416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8" style:family="table-row">
      <style:table-row-properties style:min-row-height="0.3416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0" style:family="table-row">
      <style:table-row-properties style:min-row-height="0.3416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2" style:family="table-row">
      <style:table-row-properties style:min-row-height="0.3416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fo:color="#0000FF"/>
    </style:style>
    <style:style style:name="T115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color="#0000FF" fo:font-size="14pt" style:font-size-asian="14pt" style:font-size-complex="14pt"/>
    </style:style>
  </office:automatic-styles>
  <office:body>
    <office:text text:use-soft-page-breaks="true">
      <text:p text:style-name="P1"><text:span text:style-name="T2">應徵臺中市立豐原高級中等學校學務處</text:span><text:span text:style-name="T3">管</text:span><text:span text:style-name="T4">理員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 <text:s text:c="5"/>名</text:span>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現職職稱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rows-spanned="4">
            <text:p text:style-name="P24">依個人意願黏貼相片(大頭照或生活照)</text:p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>
            <text:p text:style-name="P29"><text:span text:style-name="T30">電話</text:span><text:span text:style-name="T31">：</text:span></text:p>
          </table:table-cell>
          <table:table-cell table:style-name="TableCell32" table:number-columns-spanned="3">
            <text:p text:style-name="內文"><text:span text:style-name="T33">手機</text:span><text:span text:style-name="T34">：</text:span>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<text:span text:style-name="T39">地</text:span><text:span text:style-name="T40">址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學</text:span><text:span text:style-name="T48">歷</text:span></text:p>
          </table:table-cell>
          <table:table-cell table:style-name="TableCell49" table:number-columns-spanned="4">
            <text:p text:style-name="P50">大學及科系：</text:p>
            <text:p text:style-name="P51"><text:span text:style-name="T52">研究所</text:span><text:span text:style-name="T53">(</text:span><text:span text:style-name="T54">科系</text:span><text:span text:style-name="T55">)</text:span><text:span text:style-name="T56"><text:s/>：</text:span>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E-mail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專業證照</text:p>
          </table:table-cell>
          <table:table-cell table:style-name="TableCell67" table:number-columns-spanned="5">
            <text:p text:style-name="內文"><text:span text:style-name="T68">政府</text:span><text:span text:style-name="T69">採購證照</text:span><text:span text:style-name="T70"><text:s text:c="2"/></text:span><text:span text:style-name="T71"><text:s/></text:span><text:span text:style-name="T72">□基礎 <text:s/>□進階</text:span><text:span text:style-name="T73"><text:s text:c="2"/></text:span><text:span text:style-name="T74">；其他</text:span><text:span text:style-name="T75">(</text:span><text:span text:style-name="T76">請敘明</text:span><text:span text:style-name="T77">)</text:span><text:span text:style-name="T78">：</text:span><text:span text:style-name="T79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身心障礙手冊</text:p>
            <text:p text:style-name="P83"><text:span text:style-name="T84">黏貼處</text:span></text:p>
          </table:table-cell>
          <table:table-cell table:style-name="TableCell85" table:number-columns-spanned="2">
            <text:p text:style-name="內文"><text:span text:style-name="T86">正面</text:span></text:p>
          </table:table-cell>
          <table:covered-table-cell/>
          <table:table-cell table:style-name="TableCell87" table:number-columns-spanned="3">
            <text:p text:style-name="內文"><text:span text:style-name="T88">反面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簡要自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55"/><text:span text:style-name="T114"><text:s text:c="2"/></text:span><text:span text:style-name="T115"><text:s/></text:span><text:span text:style-name="T116">請簽名</text:span><text:span text:style-name="T11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人事主任</dc:creator>
    <meta:creation-date>2025-11-13T03:34:00Z</meta:creation-date>
    <dc:date>2025-11-19T01:05:00Z</dc:date>
    <meta:print-date>2019-04-11T02:20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41" meta:character-count="275" meta:row-count="1" meta:non-whitespace-character-count="235"/>
  </office:meta>
</office:document-meta>
</file>