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fo:margin-left="0in" fo:text-indent="-0.0013in" style:page-number="1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2" style:family="table">
      <style:table-properties style:width="4.5in" fo:margin-left="1.3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5.75in"/>
        </style:tab-stops>
      </style:paragraph-properties>
    </style:style>
    <style:style style:name="T13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14" style:parent-style-name="預設段落字型" style:family="text">
      <style:text-properties style:font-name="Arial"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17" style:parent-style-name="預設段落字型" style:family="text">
      <style:text-properties style:font-name="Arial"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20" style:parent-style-name="預設段落字型" style:family="text">
      <style:text-properties style:font-name="Arial"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22" style:parent-style-name="預設段落字型" style:family="text">
      <style:text-properties style:font-name="Arial"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24" style:parent-style-name="預設段落字型" style:family="text">
      <style:text-properties style:font-name="Arial" style:font-name-asian="Arial" style:font-name-complex="Arial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style:font-size-complex="12pt"/>
    </style:style>
    <style:style style:name="TableColumn28" style:family="table-column">
      <style:table-column-properties style:column-width="1.630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7437in" style:use-optimal-column-width="false"/>
    </style:style>
    <style:style style:name="Table27" style:family="table">
      <style:table-properties style:width="7.3944in" fo:margin-left="0in" table:align="center"/>
    </style:style>
    <style:style style:name="TableRow34" style:family="table-row">
      <style:table-row-properties style:min-row-height="0.059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ableRow56" style:family="table-row">
      <style:table-row-properties style:min-row-height="0.671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6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6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6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6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6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6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</style:style>
    <style:style style:name="T72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73" style:parent-style-name="預設段落字型" style:family="text">
      <style:text-properties style:font-name="Arial" style:font-name-asian="Arial" style:font-name-complex="Arial"/>
    </style:style>
    <style:style style:name="T7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75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FF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</style:style>
    <style:style style:name="T8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8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8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8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8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9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9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9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9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</style:style>
    <style:style style:name="T98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99" style:parent-style-name="預設段落字型" style:family="text">
      <style:text-properties style:font-name="Arial" style:font-name-asian="Arial" style:font-name-complex="Arial"/>
    </style:style>
    <style:style style:name="T10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101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FF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Row108" style:family="table-row">
      <style:table-row-properties style:min-row-height="0.12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text-align="end" fo:line-height="150%" fo:margin-left="0in" fo:text-indent="-0.0013in">
        <style:tab-stops/>
      </style:paragraph-properties>
    </style:style>
    <style:style style:name="T11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</style:style>
    <style:style style:name="T11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Row119" style:family="table-row">
      <style:table-row-properties style:min-row-height="0.179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2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2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2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2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/>
    </style:style>
    <style:style style:name="T13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3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</style:style>
    <style:style style:name="T13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</style:style>
    <style:style style:name="T14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4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4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14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146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7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14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4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2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53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15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55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56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15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4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  <style:text-properties style:font-name="Arial" style:font-name-asian="Arial" style:font-name-complex="Arial" fo:color="#000000" style:font-size-complex="12pt"/>
    </style:style>
    <style:style style:name="TableColumn186" style:family="table-column">
      <style:table-column-properties style:column-width="0.3708in" style:use-optimal-column-width="false"/>
    </style:style>
    <style:style style:name="TableColumn187" style:family="table-column">
      <style:table-column-properties style:column-width="7.2597in" style:use-optimal-column-width="false"/>
    </style:style>
    <style:style style:name="Table185" style:family="table">
      <style:table-properties style:width="7.6305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19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P195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19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197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19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199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20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20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2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P213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21" style:parent-style-name="內文" style:family="paragraph">
      <style:paragraph-properties fo:border="0in solid #FFFFFF" fo:padding="0.4305in" style:shadow="#000000 0in 0in" fo:line-height="100%" fo:margin-left="0in" fo:margin-right="-0.052in" fo:text-indent="-0.0013in">
        <style:tab-stops/>
      </style:paragraph-properties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25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/>
      </style:paragraph-properties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P232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23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34" style:parent-style-name="內文" style:family="paragraph">
      <style:paragraph-properties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23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39" style:parent-style-name="內文" style:family="paragraph">
      <style:paragraph-properties fo:widows="2" fo:orphans="2"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44" style:parent-style-name="內文" style:family="paragraph">
      <style:paragraph-properties fo:widows="2" fo:orphans="2" fo:border="0in solid #FFFFFF" fo:padding="0.4305in" style:shadow="#000000 0in 0in" fo:text-align="justify" fo:line-height="100%" fo:margin-left="0in" fo:margin-right="-0.125in" fo:text-indent="-0.0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47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P248" style:parent-style-name="內文" style:family="paragraph">
      <style:paragraph-properties fo:border="0in solid #FFFFFF" fo:padding="0.4305in" style:shadow="#000000 0in 0in" fo:line-height="100%" fo:margin-left="0in" fo:margin-right="0.25in" fo:text-indent="-0.0013in">
        <style:tab-stops/>
      </style:paragraph-properties>
    </style:style>
    <style:style style:name="T24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50" style:parent-style-name="內文" style:family="paragraph">
      <style:paragraph-properties fo:border="0in solid #FFFFFF" fo:padding="0.4305in" style:shadow="#000000 0in 0in" fo:line-height="100%" fo:margin-left="0in" fo:margin-right="-0.018in" fo:text-indent="-0.0013in">
        <style:tab-stops>
          <style:tab-stop style:type="left" style:position="7.4805in"/>
        </style:tab-stops>
      </style:paragraph-properties>
    </style:style>
    <style:style style:name="T25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5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53" style:parent-style-name="內文" style:family="paragraph">
      <style:paragraph-properties fo:border="0in solid #FFFFFF" fo:padding="0.4305in" style:shadow="#000000 0in 0in" fo:line-height="100%" fo:margin-left="0in" fo:margin-right="-0.018in" fo:text-indent="-0.0013in">
        <style:tab-stops/>
      </style:paragraph-properties>
    </style:style>
    <style:style style:name="T25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5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5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5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5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5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60" style:parent-style-name="內文" style:family="paragraph">
      <style:paragraph-properties fo:border="0in solid #FFFFFF" fo:padding="0.4305in" style:shadow="#000000 0in 0in" fo:line-height="100%" fo:margin-left="0in" fo:margin-right="-0.018in" fo:text-indent="-0.0013in">
        <style:tab-stops/>
      </style:paragraph-properties>
    </style:style>
    <style:style style:name="T26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6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6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6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6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6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6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6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6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7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7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7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7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7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7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7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77" style:parent-style-name="內文" style:family="paragraph">
      <style:paragraph-properties fo:border="0in solid #FFFFFF" fo:padding="0.4305in" style:shadow="#000000 0in 0in" fo:text-align="justify" fo:line-height="100%" fo:margin-left="0in" fo:margin-right="-0.0194in" fo:text-indent="-0.0013in">
        <style:tab-stops/>
      </style:paragraph-properties>
    </style:style>
    <style:style style:name="T27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7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8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8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82" style:parent-style-name="內文" style:family="paragraph">
      <style:paragraph-properties fo:border="0in solid #FFFFFF" fo:padding="0.4305in" style:shadow="#000000 0in 0in" fo:text-align="justify" fo:line-height="100%" fo:margin-left="0in" fo:margin-right="-0.0194in" fo:text-indent="-0.0013in">
        <style:tab-stops/>
      </style:paragraph-properties>
    </style:style>
    <style:style style:name="T28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8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85" style:parent-style-name="內文" style:family="paragraph">
      <style:paragraph-properties fo:border="0in solid #FFFFFF" fo:padding="0.4305in" style:shadow="#000000 0in 0in" fo:text-align="justify" fo:line-height="100%" fo:margin-left="0in" fo:margin-right="0.1041in" fo:text-indent="-0.0013in">
        <style:tab-stops/>
      </style:paragraph-properties>
    </style:style>
    <style:style style:name="T28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8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88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8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9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9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9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9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9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9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29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298" style:parent-style-name="內文" style:family="paragraph">
      <style:paragraph-properties fo:border="0in solid #FFFFFF" fo:padding="0.4305in" style:shadow="#000000 0in 0in" fo:text-align="justify" fo:line-height="100%" fo:margin-left="0in" fo:margin-right="0.1041in" fo:text-indent="-0.0013in">
        <style:tab-stops/>
      </style:paragraph-properties>
    </style:style>
    <style:style style:name="T299" style:parent-style-name="預設段落字型" style:family="text">
      <style:text-properties style:font-name="Arial" style:font-name-asian="Arial" style:font-name-complex="Arial" fo:color="#000000" fo:font-size="10pt" style:font-size-asian="10pt"/>
    </style:style>
    <style:style style:name="T300" style:parent-style-name="預設段落字型" style:family="text">
      <style:text-properties style:font-name="Arial" style:font-name-asian="Arial" style:font-name-complex="Arial"/>
    </style:style>
    <style:style style:name="T30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0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03" style:parent-style-name="預設段落字型" style:family="text">
      <style:text-properties style:font-name="PMingLiu" style:font-name-asian="PMingLiu" style:font-name-complex="PMingLiu" fo:color="#000000" fo:font-size="10pt" style:font-size-asian="10pt"/>
    </style:style>
    <style:style style:name="T30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0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06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0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08" style:parent-style-name="預設段落字型" style:family="text">
      <style:text-properties style:font-name="Arial" style:font-name-asian="Arial" style:font-name-complex="Arial"/>
    </style:style>
    <style:style style:name="T309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10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1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12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13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315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P31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style:font-size-complex="12pt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/>
          </table:table-cell>
          <table:table-cell table:style-name="TableCell8">
            <text:h text:style-name="P9" text:outline-level="1"><text:span text:style-name="T10">衛武營團體購票報價單</text:span><text:span text:style-name="T11"><text:s/></text:span></text:h>
          </table:table-cell>
        </table:table-row>
      </table:table>
      <text:h text:style-name="P12" text:outline-level="1"><text:span text:style-name="T13">購票單位：</text:span><text:span text:style-name="T14"><text:s text:c="16"/></text:span><text:span text:style-name="T15"><text:s/></text:span><text:span text:style-name="T16">統編：</text:span><text:span text:style-name="T17"><text:s text:c="11"/>_</text:span><text:span text:style-name="T18"><text:s text:c="2"/></text:span><text:span text:style-name="T19">訂票日期：西元</text:span><text:span text:style-name="T20"><text:s text:c="7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h>
      <text:h text:style-name="P26" text:outline-level="1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h text:style-name="P36" text:outline-level="1"><text:span text:style-name="T37">演出日期</text:span></text:h>
          </table:table-cell>
          <table:table-cell table:style-name="TableCell38">
            <text:h text:style-name="P39" text:outline-level="1"><text:span text:style-name="T40">演出時間</text:span></text:h>
          </table:table-cell>
          <table:table-cell table:style-name="TableCell41">
            <text:h text:style-name="P42" text:outline-level="1"><text:span text:style-name="T43">節目名稱</text:span></text:h>
          </table:table-cell>
          <table:table-cell table:style-name="TableCell44">
            <text:h text:style-name="P45" text:outline-level="1"><text:span text:style-name="T46">張數</text:span></text:h>
          </table:table-cell>
          <table:table-cell table:style-name="TableCell47">
            <text:h text:style-name="P48" text:outline-level="1"><text:span text:style-name="T49">票價</text:span><text:span text:style-name="T50">(</text:span><text:span text:style-name="T51">單張票級</text:span><text:span text:style-name="T52">)</text:span></text:h>
          </table:table-cell>
          <table:table-cell table:style-name="TableCell53">
            <text:h text:style-name="P54" text:outline-level="1"><text:span text:style-name="T55">小計</text:span></text:h>
          </table:table-cell>
        </table:table-row>
        <table:table-row table:style-name="TableRow56">
          <table:table-cell table:style-name="TableCell57">
            <text:h text:style-name="P58" text:outline-level="1"><text:span text:style-name="T59"><text:s text:c="3"/></text:span><text:span text:style-name="T60">年</text:span><text:span text:style-name="T61"><text:s text:c="5"/></text:span><text:span text:style-name="T62">月</text:span><text:span text:style-name="T63"><text:s text:c="3"/></text:span><text:span text:style-name="T64">日</text:span><text:span text:style-name="T65">(</text:span><text:span text:style-name="T66">三</text:span><text:span text:style-name="T67">)</text:span></text:h>
          </table:table-cell>
          <table:table-cell table:style-name="TableCell68">
            <text:h text:style-name="P69" text:outline-level="1">14:30</text:h>
          </table:table-cell>
          <table:table-cell table:style-name="TableCell70">
            <text:h text:style-name="P71" text:outline-level="1"><text:span text:style-name="T72">202</text:span><text:span text:style-name="T73">6</text:span><text:span text:style-name="T74">探索管風琴音樂</text:span></text:h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>300</text:h>
          </table:table-cell>
          <table:table-cell table:style-name="TableCell80">
            <text:h text:style-name="P81" text:outline-level="1"/>
          </table:table-cell>
        </table:table-row>
        <table:table-row table:style-name="TableRow82">
          <table:table-cell table:style-name="TableCell83">
            <text:h text:style-name="P84" text:outline-level="1"><text:span text:style-name="T85"><text:s text:c="3"/></text:span><text:span text:style-name="T86">年</text:span><text:span text:style-name="T87"><text:s text:c="5"/></text:span><text:span text:style-name="T88">月</text:span><text:span text:style-name="T89"><text:s text:c="3"/></text:span><text:span text:style-name="T90">日</text:span><text:span text:style-name="T91">(</text:span><text:span text:style-name="T92">三</text:span><text:span text:style-name="T93">)</text:span></text:h>
          </table:table-cell>
          <table:table-cell table:style-name="TableCell94">
            <text:h text:style-name="P95" text:outline-level="1">14:30</text:h>
          </table:table-cell>
          <table:table-cell table:style-name="TableCell96">
            <text:h text:style-name="P97" text:outline-level="1"><text:span text:style-name="T98">202</text:span><text:span text:style-name="T99">6</text:span><text:span text:style-name="T100">探索管風琴音樂</text:span></text:h>
            <text:h text:style-name="P101" text:outline-level="1"/>
          </table:table-cell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>300</text:h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 table:number-columns-spanned="3">
            <text:h text:style-name="P110" text:outline-level="1"><text:span text:style-name="T111">合計總張數</text:span></text:h>
          </table:table-cell>
          <table:covered-table-cell/>
          <table:covered-table-cell/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><text:span text:style-name="T116">合計總票款</text:span></text:h>
          </table:table-cell>
          <table:table-cell table:style-name="TableCell117">
            <text:h text:style-name="P118" text:outline-level="1"/>
          </table:table-cell>
        </table:table-row>
        <table:table-row table:style-name="TableRow119">
          <table:table-cell table:style-name="TableCell120" table:number-columns-spanned="4">
            <text:h text:style-name="P121" text:outline-level="1"><text:span text:style-name="T122">取票方式：</text:span><text:span text:style-name="T123">□</text:span><text:span text:style-name="T124">自取</text:span><text:span text:style-name="T125">□</text:span><text:span text:style-name="T126">限掛郵寄【限掛郵寄</text:span><text:span text:style-name="T127">須另加</text:span><text:span text:style-name="T128">50</text:span><text:span text:style-name="T129">元</text:span><text:span text:style-name="T130">】</text:span><text:span text:style-name="T131"><text:s/></text:span></text:h>
          </table:table-cell>
          <table:covered-table-cell/>
          <table:covered-table-cell/>
          <table:covered-table-cell/>
          <table:table-cell table:style-name="TableCell132">
            <text:h text:style-name="P133" text:outline-level="1"><text:span text:style-name="T134">折扣後總計</text:span></text:h>
          </table:table-cell>
          <table:table-cell table:style-name="TableCell135">
            <text:h text:style-name="P136" text:outline-level="1"/>
          </table:table-cell>
        </table:table-row>
        <table:table-row table:style-name="TableRow137">
          <table:table-cell table:style-name="TableCell138" table:number-columns-spanned="6">
            <text:h text:style-name="P139" text:outline-level="1"><text:span text:style-name="T140">※</text:span><text:span text:style-name="T141">若指定之票價已售完</text:span><text:span text:style-name="T142"><text:s text:c="2"/>□</text:span><text:span text:style-name="T143">願意以下列票價優先選擇：</text:span><text:span text:style-name="T144">1. <text:s text:c="7"/>2. <text:s text:c="7"/>3. <text:s text:c="7"/>□</text:span><text:span text:style-name="T145">不願意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46" text:outline-level="1"/>
      <text:h text:style-name="P147" text:outline-level="1"><text:span text:style-name="T148">收票人姓名：</text:span><text:span text:style-name="T149">_</text:span><text:span text:style-name="T150"><text:s/></text:span><text:span text:style-name="T151"><text:s/>__________ <text:s text:c="2"/></text:span></text:h>
      <text:h text:style-name="P152" text:outline-level="1"/>
      <text:h text:style-name="P153" text:outline-level="1"><text:span text:style-name="T154">聯絡電話：</text:span></text:h>
      <text:h text:style-name="P155" text:outline-level="1"/>
      <text:h text:style-name="P156" text:outline-level="1"><text:span text:style-name="T157">寄票地址：</text:span><text:span text:style-name="T158">□□□_____</text:span><text:span text:style-name="T159">市</text:span><text:span text:style-name="T160">/</text:span><text:span text:style-name="T161">縣</text:span><text:span text:style-name="T162">_____</text:span><text:span text:style-name="T163">區</text:span><text:span text:style-name="T164">/</text:span><text:span text:style-name="T165">鎮</text:span><text:span text:style-name="T166">/</text:span><text:span text:style-name="T167">市</text:span><text:span text:style-name="T168">/</text:span><text:span text:style-name="T169">鄉</text:span><text:span text:style-name="T170">__________</text:span><text:span text:style-name="T171">路</text:span><text:span text:style-name="T172">/</text:span><text:span text:style-name="T173">街</text:span><text:span text:style-name="T174">___</text:span><text:span text:style-name="T175">段</text:span><text:span text:style-name="T176">___</text:span><text:span text:style-name="T177">巷</text:span><text:span text:style-name="T178">___</text:span><text:span text:style-name="T179">弄</text:span><text:span text:style-name="T180">___</text:span><text:span text:style-name="T181">號</text:span><text:span text:style-name="T182">___</text:span><text:span text:style-name="T183">樓</text:span></text:h>
      <text:h text:style-name="P184" text:outline-level="1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h text:style-name="P190" text:outline-level="1"><text:span text:style-name="T191">付款方式</text:span></text:h>
          </table:table-cell>
          <table:covered-table-cell/>
        </table:table-row>
        <table:table-row table:style-name="TableRow192">
          <table:table-cell table:style-name="TableCell193">
            <text:h text:style-name="P194" text:outline-level="1">□</text:h>
            <text:h text:style-name="P195" text:outline-level="1"><text:span text:style-name="T196">信</text:span></text:h>
            <text:h text:style-name="P197" text:outline-level="1"><text:span text:style-name="T198">用</text:span></text:h>
            <text:h text:style-name="P199" text:outline-level="1"><text:span text:style-name="T200">卡</text:span></text:h>
          </table:table-cell>
          <table:table-cell table:style-name="TableCell201">
            <text:h text:style-name="P202" text:outline-level="1"><text:span text:style-name="T203">信用卡別：</text:span><text:span text:style-name="T204">□VISA □MASTER □JCB □AE</text:span><text:span text:style-name="T205"><text:line-break/></text:span><text:span text:style-name="T206">驗證碼</text:span><text:span text:style-name="T207">(</text:span><text:span text:style-name="T208">信用卡背面</text:span><text:span text:style-name="T209">末三碼或驗證碼</text:span><text:span text:style-name="T210">)</text:span><text:span text:style-name="T211">：</text:span><text:span text:style-name="T212">_______ <text:s text:c="3"/></text:span></text:h>
            <text:h text:style-name="P213" text:outline-level="1"><text:span text:style-name="T214">信用卡號：</text:span><text:span text:style-name="T215">_______ - _______ - _______ - _______<text:s/></text:span><text:span text:style-name="T216">　有效期限：</text:span><text:span text:style-name="T217">____</text:span><text:span text:style-name="T218">月</text:span><text:span text:style-name="T219">____</text:span><text:span text:style-name="T220">年</text:span></text:h>
            <text:h text:style-name="P221" text:outline-level="1"><text:span text:style-name="T222">　　</text:span><text:span text:style-name="T223"><text:s text:c="85"/></text:span><text:span text:style-name="T224">　　　　　</text:span></text:h>
            <text:h text:style-name="P225" text:outline-level="1"><text:span text:style-name="T226">持卡人簽名：</text:span><text:span text:style-name="T227">________________________________<text:s/></text:span><text:span text:style-name="T228">【須與信用卡簽名相同】</text:span></text:h>
          </table:table-cell>
        </table:table-row>
        <table:table-row table:style-name="TableRow229">
          <table:table-cell table:style-name="TableCell230">
            <text:h text:style-name="P231" text:outline-level="1">□</text:h>
            <text:h text:style-name="P232" text:outline-level="1"><text:span text:style-name="T233">匯</text:span></text:h>
            <text:h text:style-name="P234" text:outline-level="1"><text:span text:style-name="T235">款</text:span></text:h>
          </table:table-cell>
          <table:table-cell table:style-name="TableCell236">
            <text:h text:style-name="P237" text:outline-level="1"><text:span text:style-name="T238">戶名：國家表演藝術中心衛武營國家藝術文化中心</text:span></text:h>
            <text:h text:style-name="P239" text:outline-level="1"><text:span text:style-name="T240">銀行：台新銀行</text:span><text:span text:style-name="T241">812<text:s/></text:span><text:span text:style-name="T242">苓雅分行</text:span><text:span text:style-name="T243">0159</text:span></text:h>
            <text:h text:style-name="P244" text:outline-level="1"><text:span text:style-name="T245">帳號：</text:span><text:span text:style-name="T246">2015-01000-38302</text:span></text:h>
          </table:table-cell>
        </table:table-row>
      </table:table>
      <text:h text:style-name="P247" text:outline-level="1"/>
      <text:h text:style-name="P248" text:outline-level="1"><text:span text:style-name="T249">注意事項：</text:span></text:h>
      <text:h text:style-name="P250" text:outline-level="1"><text:span text:style-name="T251">1.</text:span><text:span text:style-name="T252">僅限訂購衛武營主辦節目票券，其他主辦單位節目則無法使用本表格進行訂票。</text:span></text:h>
      <text:h text:style-name="P253" text:outline-level="1"><text:span text:style-name="T254">2.</text:span><text:span text:style-name="T255">欲傳真或</text:span><text:span text:style-name="T256">e-mail</text:span><text:span text:style-name="T257">購票請最遲於演出前</text:span><text:span text:style-name="T258">10</text:span><text:span text:style-name="T259">日辦理。</text:span></text:h>
      <text:h text:style-name="P260" text:outline-level="1"><text:span text:style-name="T261">3.</text:span><text:span text:style-name="T262">傳真或</text:span><text:span text:style-name="T263">e-mail</text:span><text:span text:style-name="T264">購票均以收件順序處理，每日受理傳真訂票時間為</text:span><text:span text:style-name="T265">13</text:span><text:span text:style-name="T266">：</text:span><text:span text:style-name="T267">00</text:span><text:span text:style-name="T268">－</text:span><text:span text:style-name="T269">17</text:span><text:span text:style-name="T270">：</text:span><text:span text:style-name="T271">00</text:span><text:span text:style-name="T272">，若為當日</text:span><text:span text:style-name="T273">17</text:span><text:span text:style-name="T274">：</text:span><text:span text:style-name="T275">00</text:span><text:span text:style-name="T276">以後之傳真，將隔日處理。請於受理時間來電確認，唯衛武營不保證此訂單絕對能購得票券。</text:span></text:h>
      <text:h text:style-name="P277" text:outline-level="1"><text:span text:style-name="T278">4.</text:span><text:span text:style-name="T279">衛武營國家藝術文化中心主辦節目可依本場館「購票須知」接受退換票辦理，恕不受理傳真退換票，如欲退票，請持原信用卡及票券最遲於演出前</text:span><text:span text:style-name="T280">10</text:span><text:span text:style-name="T281">日洽衛武營客服辦理。</text:span></text:h>
      <text:h text:style-name="P282" text:outline-level="1"><text:span text:style-name="T283">5.</text:span><text:span text:style-name="T284">其他相關事宜，請參閱衛武營官網之「購票須知」及「觀眾須知」。</text:span></text:h>
      <text:h text:style-name="P285" text:outline-level="1"><text:span text:style-name="T286">傳真購票專線：（</text:span><text:span text:style-name="T287">07</text:span><text:span text:style-name="T288">）</text:span><text:span text:style-name="T289">719-6311</text:span><text:span text:style-name="T290">（處理時間：每日</text:span><text:span text:style-name="T291">13</text:span><text:span text:style-name="T292">：</text:span><text:span text:style-name="T293">00-17</text:span><text:span text:style-name="T294">：</text:span><text:span text:style-name="T295">00</text:span><text:span text:style-name="T296">）</text:span><text:span text:style-name="T297"><text:s text:c="2"/></text:span></text:h>
      <text:h text:style-name="P298" text:outline-level="1"><text:span text:style-name="T299">E-mail</text:span><text:span text:style-name="T300">: haruna.hsu</text:span><text:span text:style-name="T301">@npac-weiwuying.org <text:s text:c="2"/></text:span><text:span text:style-name="T302">服務電話</text:span><text:span text:style-name="T303">：</text:span><text:span text:style-name="T304">（</text:span><text:span text:style-name="T305">07</text:span><text:span text:style-name="T306">）</text:span><text:span text:style-name="T307">262-641</text:span><text:span text:style-name="T308">3</text:span><text:span text:style-name="T309">（服務時間：週一至週五</text:span><text:span text:style-name="T310">10</text:span><text:span text:style-name="T311">：</text:span><text:span text:style-name="T312">00-17</text:span><text:span text:style-name="T313">：</text:span><text:span text:style-name="T314">00</text:span><text:span text:style-name="T315">）</text:span></text:h>
      <text:h text:style-name="P3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8003</meta:initial-creator>
    <dc:creator>林俊宏</dc:creator>
    <meta:creation-date>2025-11-27T01:22:00Z</meta:creation-date>
    <dc:date>2025-11-27T01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