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line-height="0.25in" fo:margin-left="0.5in" fo:text-indent="-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25in" fo:margin-left="0.2569in" fo:text-indent="-0.173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5in" fo:margin-left="0.2569in" fo:text-indent="-0.1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5in" fo:margin-left="0.2569in" fo:text-indent="-0.173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5in" fo:margin-left="0.2569in" fo:text-indent="-0.173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25in" fo:margin-left="0.4722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line-height="0.25in" fo:margin-left="0.4722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25in" fo:margin-left="0.5in" fo:text-indent="-0.4166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5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5in" fo:margin-left="0.3937in" fo:text-indent="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P110" style:parent-style-name="內文" style:family="paragraph">
      <style:paragraph-properties fo:line-height="0.25in" fo:margin-left="0.4055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 fo:margin-left="0.4055in" fo:text-indent="-0.3937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4055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5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/>
    </style:style>
    <style:style style:name="P142" style:parent-style-name="標題2" style:family="paragraph">
      <style:paragraph-properties fo:break-before="page" fo:text-align="end" fo:line-height="0.25in" fo:margin-right="0.5923in"/>
    </style:style>
    <style:style style:name="T1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44" style:parent-style-name="標題2" style:family="paragraph">
      <style:paragraph-properties fo:text-align="center" style:line-height-at-least="0in" fo:margin-right="0.1986in"/>
      <style:text-properties style:font-size-complex="18pt" style:language-asian="zh" style:country-asian="TW"/>
    </style:style>
    <style:style style:name="P145" style:parent-style-name="標題2" style:family="paragraph">
      <style:paragraph-properties fo:text-align="center" style:line-height-at-least="0in" fo:margin-right="0.1986in"/>
    </style:style>
    <style:style style:name="T146" style:parent-style-name="預設段落字型" style:family="text">
      <style:text-properties fo:letter-spacing="-0.0868in" style:font-size-complex="18pt" style:language-asian="zh" style:country-asian="TW"/>
    </style:style>
    <style:style style:name="T147" style:parent-style-name="預設段落字型" style:family="text">
      <style:text-properties style:font-name-complex="標楷體" style:font-size-complex="18pt" style:language-asian="zh" style:country-asian="TW"/>
    </style:style>
    <style:style style:name="T148" style:parent-style-name="預設段落字型" style:family="text">
      <style:text-properties style:font-name-complex="標楷體" style:font-size-complex="18pt" style:language-asian="zh" style:country-asian="TW"/>
    </style:style>
    <style:style style:name="T149" style:parent-style-name="預設段落字型" style:family="text">
      <style:text-properties style:font-size-complex="18pt" style:language-asian="zh" style:country-asian="TW"/>
    </style:style>
    <style:style style:name="T150" style:parent-style-name="預設段落字型" style:family="text">
      <style:text-properties style:font-size-complex="18pt" style:language-asian="zh" style:country-asian="TW"/>
    </style:style>
    <style:style style:name="P151" style:parent-style-name="內文" style:family="paragraph">
      <style:paragraph-properties fo:margin-top="0.002in" fo:margin-right="0.1986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153" style:family="table-column">
      <style:table-column-properties style:column-width="0.3333in" style:use-optimal-column-width="false"/>
    </style:style>
    <style:style style:name="TableColumn154" style:family="table-column">
      <style:table-column-properties style:column-width="0.9118in" style:use-optimal-column-width="false"/>
    </style:style>
    <style:style style:name="TableColumn155" style:family="table-column">
      <style:table-column-properties style:column-width="1.6534in" style:use-optimal-column-width="false"/>
    </style:style>
    <style:style style:name="TableColumn156" style:family="table-column">
      <style:table-column-properties style:column-width="0.5708in" style:use-optimal-column-width="false"/>
    </style:style>
    <style:style style:name="TableColumn157" style:family="table-column">
      <style:table-column-properties style:column-width="0.5875in" style:use-optimal-column-width="false"/>
    </style:style>
    <style:style style:name="TableColumn158" style:family="table-column">
      <style:table-column-properties style:column-width="0.2194in" style:use-optimal-column-width="false"/>
    </style:style>
    <style:style style:name="TableColumn159" style:family="table-column">
      <style:table-column-properties style:column-width="0.0201in" style:use-optimal-column-width="false"/>
    </style:style>
    <style:style style:name="TableColumn160" style:family="table-column">
      <style:table-column-properties style:column-width="0.3541in" style:use-optimal-column-width="false"/>
    </style:style>
    <style:style style:name="TableColumn161" style:family="table-column">
      <style:table-column-properties style:column-width="0.1854in" style:use-optimal-column-width="false"/>
    </style:style>
    <style:style style:name="TableColumn162" style:family="table-column">
      <style:table-column-properties style:column-width="0.4965in" style:use-optimal-column-width="false"/>
    </style:style>
    <style:style style:name="TableColumn163" style:family="table-column">
      <style:table-column-properties style:column-width="0.4993in" style:use-optimal-column-width="false"/>
    </style:style>
    <style:style style:name="TableColumn164" style:family="table-column">
      <style:table-column-properties style:column-width="0.7534in" style:use-optimal-column-width="false"/>
    </style:style>
    <style:style style:name="Table152" style:family="table">
      <style:table-properties style:width="6.5854in" fo:margin-left="0in" table:align="center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3541in" style:use-optimal-row-height="false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5104in" style:use-optimal-row-height="false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Default" style:family="paragraph">
      <style:paragraph-properties fo:text-align="justify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 style:min-row-height="0.5104in" style:use-optimal-row-height="false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Row222" style:family="table-row">
      <style:table-row-properties style:min-row-height="0.3541in" style:use-optimal-row-height="false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3541in" style:use-optimal-row-height="false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2" style:family="table-row">
      <style:table-row-properties style:min-row-height="0.3541in" style:use-optimal-row-height="false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0.3541in" style:use-optimal-row-height="false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Row258" style:family="table-row">
      <style:table-row-properties style:row-height="0.3937in" style:use-optimal-row-height="false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row-height="0.3937in" style:use-optimal-row-height="false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Default" style:family="paragraph">
      <style:paragraph-properties fo:text-align="end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row-height="0.3937in" style:use-optimal-row-height="false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row-height="0.3937in" style:use-optimal-row-height="false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Default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row-height="0.3937in" style:use-optimal-row-height="false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Default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row-height="0.3381in" style:use-optimal-row-height="false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0" style:family="table-row">
      <style:table-row-properties style:row-height="0.3937in" style:use-optimal-row-height="false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7" style:family="table-row">
      <style:table-row-properties style:row-height="0.3937in" style:use-optimal-row-height="false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4" style:family="table-row">
      <style:table-row-properties style:row-height="0.587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Row358" style:family="table-row">
      <style:table-row-properties style:row-height="2.0395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snap-to-layout-grid="false" style:line-height-at-least="0.1666in" fo:margin-right="0.1416in"/>
      <style:text-properties style:font-name="標楷體" style:font-name-asian="標楷體" style:letter-kerning="true" style:font-size-complex="12pt"/>
    </style:style>
    <style:style style:name="P361" style:parent-style-name="內文" style:family="paragraph">
      <style:paragraph-properties style:snap-to-layout-grid="false" style:line-height-at-least="0.1666in" fo:margin-left="0.55in" fo:margin-right="0.141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letter-kerning="true" style:font-size-complex="12pt"/>
    </style:style>
    <style:style style:name="T363" style:parent-style-name="預設段落字型" style:family="text">
      <style:text-properties style:font-name="標楷體" style:font-name-asian="標楷體" style:letter-kerning="true" style:font-size-complex="12pt"/>
    </style:style>
    <style:style style:name="T364" style:parent-style-name="預設段落字型" style:family="text">
      <style:text-properties style:font-name="標楷體" style:font-name-asian="標楷體" fo:color="#000000" fo:background-color="#FFFFFF"/>
    </style:style>
    <style:style style:name="T365" style:parent-style-name="預設段落字型" style:family="text">
      <style:text-properties style:font-name="標楷體" style:font-name-asian="標楷體" style:letter-kerning="true" style:font-size-complex="12pt"/>
    </style:style>
    <style:style style:name="T366" style:parent-style-name="預設段落字型" style:family="text">
      <style:text-properties style:font-name="標楷體" style:font-name-asian="標楷體" fo:color="#000000" fo:background-color="#FFFFFF"/>
    </style:style>
    <style:style style:name="T367" style:parent-style-name="預設段落字型" style:family="text">
      <style:text-properties style:font-name="標楷體" style:font-name-asian="標楷體" fo:color="#000000" fo:background-color="#FFFFFF"/>
    </style:style>
    <style:style style:name="T368" style:parent-style-name="預設段落字型" style:family="text">
      <style:text-properties style:font-name="標楷體" style:font-name-asian="標楷體" style:letter-kerning="true" style:font-size-complex="12pt"/>
    </style:style>
    <style:style style:name="P369" style:parent-style-name="內文" style:family="paragraph">
      <style:paragraph-properties style:snap-to-layout-grid="false" style:line-height-at-least="0.1666in" fo:margin-left="0.3937in" fo:margin-right="0.1416in">
        <style:tab-stops/>
      </style:paragraph-properties>
      <style:text-properties style:font-name="標楷體" style:font-name-asian="標楷體" style:letter-kerning="true" style:font-size-complex="12pt"/>
    </style:style>
    <style:style style:name="P370" style:parent-style-name="內文" style:family="paragraph">
      <style:paragraph-properties style:snap-to-layout-grid="false" style:line-height-at-least="0.1666in" fo:margin-left="0.1416in" fo:margin-right="0.1416in">
        <style:tab-stops/>
      </style:paragraph-properties>
      <style:text-properties style:font-name="標楷體" style:font-name-asian="標楷體" style:letter-kerning="true" style:font-size-complex="12pt"/>
    </style:style>
    <style:style style:name="P371" style:parent-style-name="內文" style:family="paragraph">
      <style:paragraph-properties fo:text-align="center" fo:margin-left="0.1423in" fo:margin-right="0.14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375" style:parent-style-name="標題2" style:master-page-name="MP1" style:family="paragraph">
      <style:paragraph-properties fo:break-before="page" fo:text-align="center" fo:line-height="0.2784in" fo:margin-right="0.1986in"/>
    </style:style>
    <style:style style:name="T378" style:parent-style-name="預設段落字型" style:family="text">
      <style:text-properties style:font-size-complex="18pt" style:language-asian="zh" style:country-asian="TW"/>
    </style:style>
    <style:style style:name="T379" style:parent-style-name="預設段落字型" style:family="text">
      <style:text-properties style:font-size-complex="18pt" style:language-asian="zh" style:country-asian="TW"/>
    </style:style>
    <style:style style:name="T380" style:parent-style-name="預設段落字型" style:family="text">
      <style:text-properties style:font-size-complex="18pt" style:language-asian="zh" style:country-asian="TW"/>
    </style:style>
    <style:style style:name="T381" style:parent-style-name="預設段落字型" style:family="text">
      <style:text-properties fo:letter-spacing="-0.0861in" style:font-size-complex="18pt" style:language-asian="zh" style:country-asian="TW"/>
    </style:style>
    <style:style style:name="T382" style:parent-style-name="預設段落字型" style:family="text">
      <style:text-properties style:font-name-complex="標楷體" style:font-size-complex="18pt" style:language-asian="zh" style:country-asian="TW"/>
    </style:style>
    <style:style style:name="T383" style:parent-style-name="預設段落字型" style:family="text">
      <style:text-properties style:font-name-complex="標楷體" style:font-size-complex="18pt" style:language-asian="zh" style:country-asian="TW"/>
    </style:style>
    <style:style style:name="T384" style:parent-style-name="預設段落字型" style:family="text">
      <style:text-properties fo:letter-spacing="0.0006in" style:font-size-complex="18pt" style:language-asian="zh" style:country-asian="TW"/>
    </style:style>
    <style:style style:name="P385" style:parent-style-name="內文" style:family="paragraph">
      <style:paragraph-properties fo:margin-top="0.0062in" fo:margin-right="0.1986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TableColumn387" style:family="table-column">
      <style:table-column-properties style:column-width="0.5861in"/>
    </style:style>
    <style:style style:name="TableColumn388" style:family="table-column">
      <style:table-column-properties style:column-width="1.0826in"/>
    </style:style>
    <style:style style:name="TableColumn389" style:family="table-column">
      <style:table-column-properties style:column-width="0.5909in"/>
    </style:style>
    <style:style style:name="TableColumn390" style:family="table-column">
      <style:table-column-properties style:column-width="0.5902in"/>
    </style:style>
    <style:style style:name="TableColumn391" style:family="table-column">
      <style:table-column-properties style:column-width="0.6881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9847in"/>
    </style:style>
    <style:style style:name="TableColumn394" style:family="table-column">
      <style:table-column-properties style:column-width="1.2756in"/>
    </style:style>
    <style:style style:name="Table386" style:family="table">
      <style:table-properties style:width="6.6847in" fo:margin-left="0in" table:align="center"/>
    </style:style>
    <style:style style:name="TableRow395" style:family="table-row">
      <style:table-row-properties style:min-row-height="0.774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406" style:parent-style-name="內文" style:family="paragraph">
      <style:paragraph-properties fo:line-height="0.3055in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1.7451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1.745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1.7451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1.745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2" style:parent-style-name="預設段落字型" style:family="text">
      <style:text-properties fo:font-size="14pt" style:font-size-asian="14pt" style:font-size-complex="13pt"/>
    </style:style>
    <style:style style:name="P4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1.7451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9" style:parent-style-name="內文" style:master-page-name="MP2" style:family="paragraph">
      <style:paragraph-properties fo:break-before="page" fo:text-align="center" fo:line-height="0.3541in" fo:margin-right="0.1986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22pt" style:font-size-asian="22pt" style:font-size-complex="2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fo:font-size="22pt" style:font-size-asian="22pt" style:font-size-complex="2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447" style:parent-style-name="標題3" style:family="paragraph">
      <style:paragraph-properties fo:text-align="justify" fo:margin-top="0.1506in" fo:line-height="0.3333in" fo:margin-left="0.1652in" fo:margin-right="0.1972in" fo:text-indent="0.3305in">
        <style:tab-stops>
          <style:tab-stop style:type="left" style:position="2.9986in"/>
          <style:tab-stop style:type="left" style:position="3.7437in"/>
        </style:tab-stops>
      </style:paragraph-properties>
    </style:style>
    <style:style style:name="T448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0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fo:letter-spacing="-0.0659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-complex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-complex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fo:text-align="justify" fo:margin-top="0.1263in" fo:line-height="0.2777in" fo:margin-left="0.7284in" fo:margin-right="0.1972in" fo:text-indent="-0.3937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458" style:parent-style-name="內文" style:family="paragraph">
      <style:paragraph-properties fo:text-align="justify" fo:margin-top="0.1263in" fo:line-height="0.2777in" fo:margin-left="0.7284in" fo:margin-right="0.1972in" fo:text-indent="-0.3937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459" style:parent-style-name="內文" style:family="paragraph">
      <style:paragraph-properties fo:text-align="justify" fo:margin-top="0.1263in" fo:line-height="0.2777in" fo:margin-left="0.7284in" fo:margin-right="0.1972in" fo:text-indent="-0.393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內文" style:family="paragraph">
      <style:paragraph-properties fo:text-align="justify" fo:margin-top="0.0993in" fo:line-height="137%" fo:margin-left="0.7284in" fo:margin-right="0.1986in" fo:text-indent="-0.393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letter-spacing="0.018in" style:text-scale="99%" fo:font-size="14pt" style:font-size-asian="14pt" style:font-size-complex="14pt"/>
    </style:style>
    <style:style style:name="P465" style:parent-style-name="內文" style:family="paragraph">
      <style:paragraph-properties fo:text-align="justify" fo:margin-top="0.0993in" fo:line-height="137%" fo:margin-left="0.7284in" fo:margin-right="0.1986in" fo:text-indent="-0.393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467" style:parent-style-name="內文" style:family="paragraph">
      <style:paragraph-properties fo:margin-right="0.1986in"/>
      <style:text-properties style:font-name="標楷體" style:font-name-asian="標楷體" style:font-name-complex="標楷體" fo:font-size="16pt" style:font-size-asian="16pt" style:font-size-complex="16pt"/>
    </style:style>
    <style:style style:name="P468" style:parent-style-name="內文" style:family="paragraph">
      <style:paragraph-properties fo:margin-top="0.175in" fo:line-height="145%" fo:margin-right="0.1986in"/>
    </style:style>
    <style:style style:name="T4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/>
    </style:style>
    <style:style style:name="P473" style:parent-style-name="內文" style:family="paragraph">
      <style:paragraph-properties fo:margin-right="0.1986in"/>
      <style:text-properties style:font-name="標楷體" style:font-name-asian="標楷體" style:font-name-complex="標楷體" fo:font-size="18pt" style:font-size-asian="18pt" style:font-size-complex="18pt"/>
    </style:style>
    <style:style style:name="P474" style:parent-style-name="標題3" style:family="paragraph">
      <style:paragraph-properties fo:margin-left="2.6875in" fo:margin-right="0.1986in">
        <style:tab-stops>
          <style:tab-stop style:type="left" style:position="3.002in"/>
        </style:tab-stops>
      </style:paragraph-properties>
    </style:style>
    <style:style style:name="T475" style:parent-style-name="預設段落字型" style:family="text">
      <style:text-properties style:text-scale="95%" style:language-asian="zh" style:country-asian="TW"/>
    </style:style>
    <style:style style:name="T476" style:parent-style-name="預設段落字型" style:family="text">
      <style:text-properties style:text-scale="95%" style:language-asian="zh" style:country-asian="TW"/>
    </style:style>
    <style:style style:name="T477" style:parent-style-name="預設段落字型" style:family="text">
      <style:text-properties style:text-scale="95%" style:language-asian="zh" style:country-asian="TW"/>
    </style:style>
    <style:style style:name="T478" style:parent-style-name="預設段落字型" style:family="text">
      <style:text-properties style:text-scale="95%" style:language-asian="zh" style:country-asian="TW"/>
    </style:style>
    <style:style style:name="T479" style:parent-style-name="預設段落字型" style:family="text">
      <style:text-properties style:text-scale="95%" style:language-asian="zh" style:country-asian="TW"/>
    </style:style>
    <style:style style:name="T480" style:parent-style-name="預設段落字型" style:family="text">
      <style:text-properties style:font-name-complex="標楷體" fo:letter-spacing="-0.0006in" style:language-asian="zh" style:country-asian="TW"/>
    </style:style>
    <style:style style:name="T481" style:parent-style-name="預設段落字型" style:family="text">
      <style:text-properties fo:letter-spacing="-0.0006in" style:language-asian="zh" style:country-asian="TW"/>
    </style:style>
    <style:style style:name="T482" style:parent-style-name="預設段落字型" style:family="text">
      <style:text-properties style:font-name-complex="標楷體" fo:letter-spacing="-0.0006in" style:language-asian="zh" style:country-asian="TW"/>
    </style:style>
    <style:style style:name="P483" style:parent-style-name="內文" style:family="paragraph">
      <style:paragraph-properties fo:line-height="180%" fo:margin-left="2.6875in" fo:margin-right="0.198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標楷體" fo:letter-spacing="0.0194in" style:text-scale="99%" fo:font-size="16pt" style:font-size-asian="16pt" style:font-size-complex="16pt"/>
    </style:style>
    <style:style style:name="P486" style:parent-style-name="內文" style:family="paragraph">
      <style:paragraph-properties fo:line-height="180%" fo:margin-left="2.6875in" fo:margin-right="0.198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87" style:parent-style-name="內文" style:family="paragraph">
      <style:paragraph-properties fo:margin-top="0.0576in" fo:margin-left="2.2291in" fo:margin-right="0.198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88" style:parent-style-name="內文" style:family="paragraph">
      <style:paragraph-properties fo:margin-top="0.0055in" fo:margin-right="0.1986in"/>
      <style:text-properties style:font-name="標楷體" style:font-name-asian="標楷體" style:font-name-complex="標楷體" style:font-size-complex="12pt"/>
    </style:style>
    <style:style style:name="P489" style:parent-style-name="內文" style:family="paragraph">
      <style:paragraph-properties fo:text-align="center" fo:margin-left="0.0013in" fo:margin-right="0.1986in">
        <style:tab-stops>
          <style:tab-stop style:type="left" style:position="0.5381in"/>
          <style:tab-stop style:type="left" style:position="1.0756in"/>
          <style:tab-stop style:type="left" style:position="1.6125in"/>
          <style:tab-stop style:type="left" style:position="2.2868in"/>
          <style:tab-stop style:type="left" style:position="2.6854in"/>
          <style:tab-stop style:type="left" style:position="3.0833in"/>
          <style:tab-stop style:type="left" style:position="3.6187in"/>
          <style:tab-stop style:type="left" style:position="5.084in"/>
          <style:tab-stop style:type="left" style:position="6.0208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20pt"/>
    </style:style>
  </office:automatic-styles>
  <office:body>
    <office:text text:use-soft-page-breaks="true">
      <text:p text:style-name="P1">臺中市立立人國民中學事務組長徵才簡章</text:p>
      <text:p text:style-name="P4">一、依據：依「公務人員任用法暨其施行細則」、「公務人員陞遷法暨其施行細則」等規定辦理。</text:p>
      <text:p text:style-name="P5">二、職稱：組長。</text:p>
      <text:p text:style-name="P6">三、職系：綜合行政職系。</text:p>
      <text:p text:style-name="P7">四、職務列等：委任第5職等至薦任第7職等。</text:p>
      <text:p text:style-name="P8">五、缺額：1名（預估缺，預計115年1月23日出缺）。</text:p>
      <text:p text:style-name="P9">六、工作地點：臺中市立立人國民中學（404659臺中市北區北平路一段62號）。</text:p>
      <text:p text:style-name="P10"><text:span text:style-name="T11">七</text:span><text:span text:style-name="T12">、</text:span><text:span text:style-name="T13">工作內容</text:span><text:span text:style-name="T14">：</text:span><text:span text:style-name="T15"><text:s/></text:span></text:p>
      <text:p text:style-name="P16">（一）營繕工程、財物及勞務等採購招標業務。</text:p>
      <text:p text:style-name="P17">（二）財產管理維護、校舍環境管理及校園安全維護。</text:p>
      <text:p text:style-name="P18">（三）行政助理之管理及考核等相關業務</text:p>
      <text:p text:style-name="P19">（四）其他臨時交辦事項。</text:p>
      <text:p text:style-name="P20"><text:span text:style-name="T21">八、公告日期：</text:span><text:span text:style-name="T22">自即日起至 11</text:span><text:span text:style-name="T23">4</text:span><text:span text:style-name="T24"><text:s/>年</text:span><text:span text:style-name="T25">12</text:span><text:span text:style-name="T26">月</text:span><text:span text:style-name="T27">3</text:span><text:span text:style-name="T28">日(星期</text:span><text:span text:style-name="T29">三</text:span><text:span text:style-name="T30">)止</text:span><text:span text:style-name="T31">。</text:span></text:p>
      <text:list text:style-name="LFO6" text:continue-numbering="true">
        <text:list-item>
          <text:p text:style-name="P32">資格條件：</text:p>
        </text:list-item>
      </text:list>
      <text:list text:style-name="LFO5" text:continue-numbering="true">
        <text:list-item>
          <text:p text:style-name="P33"><text:span text:style-name="T34">公務人員高考三級考試</text:span><text:span text:style-name="T35">或</text:span><text:span text:style-name="T36">相當等級</text:span><text:span text:style-name="T37">以上</text:span><text:span text:style-name="T38">之考試</text:span><text:span text:style-name="T39">及格</text:span><text:span text:style-name="T40">，或</text:span><text:span text:style-name="T41">委任公務人員晉升薦任官等訓練</text:span><text:span text:style-name="T42">合格</text:span><text:span text:style-name="T43">，經銓敘審定合格實授薦任第六職等以上，並具綜合行政職系法定任用資格之公務人員，且無</text:span><text:span text:style-name="T44">限制</text:span><text:span text:style-name="T45">轉</text:span><text:span text:style-name="T46">調</text:span><text:span text:style-name="T47">情事</text:span><text:span text:style-name="T48">。</text:span></text:p>
        </text:list-item>
        <text:list-item>
          <text:p text:style-name="P49">無公務人員任用法第26條、第28條及公務人員陞遷法第12條、性別平等教育法第29條及臺灣地區與大陸地區人民關係條例第21條第1項各款情事者。</text:p>
        </text:list-item>
        <text:list-item>
          <text:p text:style-name="P50">未具雙重國籍之中華民國國民。</text:p>
        </text:list-item>
        <text:list-item>
          <text:p text:style-name="P51"><text:span text:style-name="T52">熟稔採購業務及電腦文書處理，並</text:span><text:span text:style-name="T53">具採購專業人員及格證書(具進階證書者尤佳)</text:span><text:span text:style-name="T54">。</text:span></text:p>
        </text:list-item>
        <text:list-item>
          <text:p text:style-name="P55">具有溝通協調能力及高度服務熱忱。</text:p>
        </text:list-item>
        <text:list-item>
          <text:p text:style-name="P56">通過全民英檢初級或相當等級以上之英語測驗者尤佳。</text:p>
        </text:list-item>
      </text:list>
      <text:p text:style-name="P57">十、應徵方式及檢具資料：</text:p>
      <text:list text:style-name="LFO1" text:continue-numbering="true">
        <text:list-item>
          <text:p text:style-name="P58"><text:span text:style-name="T59">請於</text:span><text:span text:style-name="T60">11</text:span><text:span text:style-name="T61">4</text:span><text:span text:style-name="T62"><text:s/>年</text:span><text:span text:style-name="T63">12</text:span><text:span text:style-name="T64">月</text:span><text:span text:style-name="T65">3</text:span><text:span text:style-name="T66">日(星期</text:span><text:span text:style-name="T67">三</text:span><text:span text:style-name="T68">)</text:span><text:span text:style-name="T69"><text:s/></text:span><text:span text:style-name="T70">前</text:span><text:span text:style-name="T71">至行政院人事行政總處「事求人機關徵才系統」本職缺公告點選「我要應徵」，連結至職缺應徵系統，確認「我的簡歷」及「我的履歷」內容無誤(簡要自述、上傳照片，註明手機、電子信箱等聯絡方式），點選【應徵職缺】，進行本職缺應徵並完成授權同意開放履歷給徵才機關調閱。</text:span></text:p>
        </text:list-item>
        <text:list-item>
          <text:p text:style-name="P72"><text:span text:style-name="T73">請填妥「臺中市立</text:span><text:span text:style-name="T74">立人</text:span><text:span text:style-name="T75">國民中學11</text:span><text:span text:style-name="T76">4</text:span><text:span text:style-name="T77">年綜合行政職系事務組長甄選</text:span><text:span text:style-name="T78">報名表</text:span><text:span text:style-name="T79">」後，與下列證明文件</text:span><text:span text:style-name="T80">依序</text:span><text:span text:style-name="T81">掃描</text:span><text:span text:style-name="T82">合併為1個PDF檔</text:span><text:span text:style-name="T83">（檔案大小不可超過 10M）</text:span><text:span text:style-name="T84">完整上傳</text:span><text:span text:style-name="T85">：</text:span><text:span text:style-name="T86"><text:s/></text:span></text:p>
        </text:list-item>
      </text:list>
      <text:p text:style-name="P87"><text:s text:c="8"/>1.退伍令或免服兵役證明(無則免附）。</text:p>
      <text:p text:style-name="P88"><text:s text:c="8"/>2.身心障礙證明正反面(無則免附)。</text:p>
      <text:p text:style-name="P89"><text:s text:c="8"/>3.採購專業人員訓練及格證書。</text:p>
      <text:p text:style-name="P90"><text:s text:c="8"/>4.英文能力檢定或其他業務相關證書影本（無者免附）。</text:p>
      <text:p text:style-name="P91"><text:s text:c="8"/>5.切結書。</text:p>
      <text:list text:style-name="LFO1" text:continue-numbering="true">
        <text:list-item>
          <text:p text:style-name="P92"><text:span text:style-name="T93">聯絡電話：04-2</text:span><text:span text:style-name="T94">2963999</text:span><text:span text:style-name="T95"><text:s/></text:span><text:span text:style-name="T96">分機75</text:span><text:span text:style-name="T97">0</text:span><text:span text:style-name="T98">(人事室</text:span><text:span text:style-name="T99">劉</text:span><text:span text:style-name="T100">主任)；</text:span></text:p>
        </text:list-item>
      </text:list>
      <text:p text:style-name="P101"><text:span text:style-name="T102">業務問題</text:span><text:span text:style-name="T103">請</text:span><text:span text:style-name="T104">洽分機73</text:span><text:span text:style-name="T105">0</text:span><text:span text:style-name="T106">(總務處</text:span><text:span text:style-name="T107">張</text:span><text:span text:style-name="T108">主任）</text:span></text:p>
      <text:p text:style-name="P109">十一、面試時間及地點：</text:p>
      <text:soft-page-break/>
      <text:list text:style-name="LFO3" text:continue-numbering="true">
        <text:list-item>
          <text:p text:style-name="P110"><text:span text:style-name="T111">經書面審查符合資格者，</text:span><text:span text:style-name="T112">擇優通知</text:span><text:span text:style-name="T113">面試，若資格不符或未獲遴用恕不</text:span><text:span text:style-name="T114">另行</text:span><text:span text:style-name="T115">通知</text:span><text:span text:style-name="T116">。</text:span></text:p>
        </text:list-item>
        <text:list-item>
          <text:p text:style-name="P117">面試名單公告於臺中市政府教育局及本校網站(https://ljjh.tc.edu.tw/)首頁-處室公告-重要事項項下，請逕予上網查閱，並依公告所載時間、地點攜帶國民身分證參加面試，逾時未到視同放棄。</text:p>
        </text:list-item>
        <text:list-item>
          <text:p text:style-name="P118"><text:span text:style-name="T119">面試</text:span><text:span text:style-name="T120">採隨機抽題方式辦理（內容</text:span><text:span text:style-name="T121">包含</text:span><text:span text:style-name="T122">：營繕工程相關問題5</text:span><text:span text:style-name="T123">0%</text:span><text:span text:style-name="T124">、</text:span><text:span text:style-name="T125">校園危機處理應變能力3</text:span><text:span text:style-name="T126">0%</text:span><text:span text:style-name="T127">、</text:span><text:span text:style-name="T128">其他2</text:span><text:span text:style-name="T129">0%</text:span><text:span text:style-name="T130">），</text:span><text:span text:style-name="T131">成績未達80分者，不予錄取。</text:span></text:p>
        </text:list-item>
      </text:list>
      <text:p text:style-name="P132">十二、其他事項：</text:p>
      <text:list text:style-name="LFO4" text:continue-numbering="true">
        <text:list-item>
          <text:p text:style-name="P133">錄取名單公告於本校及臺中市政府教育局網站，請自行上網查閱。</text:p>
        </text:list-item>
        <text:list-item>
          <text:p text:style-name="P134">本次甄選職缺除正取名額外，得增列候補名額1至2名，候補期間為5個月，自甄選結果確定之翌日起算。惟應徵人員均不符合本校需求，本校得予以從缺。</text:p>
        </text:list-item>
        <text:list-item>
          <text:p text:style-name="P135"><text:span text:style-name="T136">錄取後由本校依規定辦理商調及核派作業，</text:span><text:span text:style-name="T137">如有其他因素致無法完成商調或任用程序，</text:span><text:span text:style-name="T138">即取消錄取資格，由候補人員依序遞補。</text:span></text:p>
        </text:list-item>
        <text:list-item>
          <text:p text:style-name="P139">錄取人員本校得視業務需要或職期輪調辦法予以調整職務。</text:p>
        </text:list-item>
        <text:list-item>
          <text:p text:style-name="P140">報名人員所檢附之證件，如有偽造、變造、假借、冒用等情事，一經查明，已錄取者，撤銷錄取資格；已發布派令者，撤銷派令。</text:p>
        </text:list-item>
        <text:list-item>
          <text:p text:style-name="P141">本公告簡章如有未盡事宜，悉依公務人員任用法及其相關法令規定辦理。</text:p>
        </text:list-item>
      </text:list>
      <text:soft-page-break/>
      <text:h text:style-name="P142" text:outline-level="2"><text:span text:style-name="T143">編號： <text:s text:c="3"/></text:span></text:h>
      <text:h text:style-name="P144" text:outline-level="2">臺中市立立人國民中學</text:h>
      <text:h text:style-name="P145" text:outline-level="2"><text:span text:style-name="T146"><text:s/></text:span><text:span text:style-name="T147">11</text:span><text:span text:style-name="T148">4</text:span><text:span text:style-name="T149">年綜合行政職系事務組長甄選</text:span><text:bookmark-start text:name="_Hlk163822239"/><text:span text:style-name="T150">報名表</text:span><text:bookmark-end text:name="_Hlk163822239"/></text:h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16">
            <text:p text:style-name="P167">基</text:p>
            <text:p text:style-name="P168"/>
            <text:p text:style-name="P169"/>
            <text:p text:style-name="P170">本</text:p>
            <text:p text:style-name="P171"/>
            <text:p text:style-name="P172"/>
            <text:p text:style-name="P173">資</text:p>
            <text:p text:style-name="P174"/>
            <text:p text:style-name="P175"/>
            <text:p text:style-name="P176">料</text:p>
          </table:table-cell>
          <table:table-cell table:style-name="TableCell177">
            <text:p text:style-name="P178">姓<text:tab/>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電話</text:p>
            <text:p text:style-name="P183"><text:span text:style-name="T184">(手機)</text:span>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4">
            <text:p text:style-name="P188">請 貼 照 片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身分證字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出生</text:p>
            <text:p text:style-name="P197">日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婚姻</text:p>
            <text:p text:style-name="P202">狀況</text:p>
          </table:table-cell>
          <table:covered-table-cell/>
          <table:table-cell table:style-name="TableCell203" table:number-columns-spanned="2">
            <text:p text:style-name="P204">□已婚</text:p>
            <text:p text:style-name="P205">□未婚</text:p>
          </table:table-cell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電子信箱</text:p>
          </table:table-cell>
          <table:table-cell table:style-name="TableCell211" table:number-columns-spanned="8">
            <text:p text:style-name="P212"><text:span text:style-name="T213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通訊地址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考試</text:p>
          </table:table-cell>
          <table:table-cell table:style-name="TableCell226" table:number-columns-spanned="10">
            <text:p text:style-name="內文"><text:span text:style-name="T227"><text:s text:c="5"/>年</text:span><text:span text:style-name="T228"><text:tab/><text:s/></text:span><text:span text:style-name="T229"><text:s/></text:span><text:span text:style-name="T230"><text:s text:c="3"/>考試</text:span><text:span text:style-name="T231"><text:s/></text:span><text:span text:style-name="T232"><text:s text:c="2"/></text:span><text:span text:style-name="T233"><text:tab/>級（等）</text:span><text:span text:style-name="T234"><text:tab/><text:s text:c="12"/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最高學歷</text:span></text:p>
          </table:table-cell>
          <table:table-cell table:style-name="TableCell240" table:number-columns-spanned="10">
            <text:p text:style-name="P241">　　　　　　　　　　　學校<text:s/>　　　　　　　　<text:s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現職機關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>職稱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官職等</text:p>
          </table:table-cell>
          <table:table-cell table:style-name="TableCell256" table:number-columns-spanned="10">
            <text:p text:style-name="P257">薦任第<text:s/><text:s/><text:tab/>職等<text:s/><text:s/><text:tab/>本（年功）俸<text:s/><text:s text:c="3"/><text:tab/>級<text:tab/>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5">
            <text:p text:style-name="P261">經<text:tab/>歷</text:p>
            <text:p text:style-name="P262">（重要資料 請詳填）</text:p>
          </table:table-cell>
          <table:table-cell table:style-name="TableCell263" table:number-columns-spanned="2">
            <text:p text:style-name="P264"><text:span text:style-name="T265">服務</text:span><text:span text:style-name="T266">單位</text:span></text:p>
          </table:table-cell>
          <table:covered-table-cell/>
          <table:table-cell table:style-name="TableCell267" table:number-columns-spanned="3">
            <text:p text:style-name="P268">職稱</text:p>
          </table:table-cell>
          <table:covered-table-cell/>
          <table:covered-table-cell/>
          <table:table-cell table:style-name="TableCell269" table:number-columns-spanned="4">
            <text:p text:style-name="P270"><text:span text:style-name="T271">起迄 年月</text:span></text:p>
          </table:table-cell>
          <table:covered-table-cell/>
          <table:covered-table-cell/>
          <table:covered-table-cell/>
          <table:table-cell table:style-name="TableCell272">
            <text:p text:style-name="P273"><text:span text:style-name="T274">年資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><text:span text:style-name="T284">年</text:span><text:span text:style-name="T285"><text:s/></text:span><text:span text:style-name="T286">　</text:span><text:span text:style-name="T287">月－</text:span><text:span text:style-name="T288"><text:s/></text:span><text:span text:style-name="T289">　</text:span><text:span text:style-name="T290">年</text:span><text:span text:style-name="T291">　</text:span><text:span text:style-name="T292"><text:s/></text:span><text:span text:style-name="T293">月</text:span></text:p>
          </table:table-cell>
          <table:covered-table-cell/>
          <table:covered-table-cell/>
          <table:covered-table-cell/>
          <table:table-cell table:style-name="TableCell294">
            <text:p text:style-name="P295">年　月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><text:span text:style-name="T305">年 　月－ 　年　 月</text:span></text:p>
          </table:table-cell>
          <table:covered-table-cell/>
          <table:covered-table-cell/>
          <table:covered-table-cell/>
          <table:table-cell table:style-name="TableCell306">
            <text:p text:style-name="P307">年　月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>年<text:s/>　月－<text:s/>　年　<text:s/>月</text:p>
          </table:table-cell>
          <table:covered-table-cell/>
          <table:covered-table-cell/>
          <table:covered-table-cell/>
          <table:table-cell table:style-name="TableCell317">
            <text:p text:style-name="P318">年　月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>年 　月－ 　年　 月</text:p>
          </table:table-cell>
          <table:covered-table-cell/>
          <table:covered-table-cell/>
          <table:covered-table-cell/>
          <table:table-cell table:style-name="TableCell328">
            <text:p text:style-name="P329">年　月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3">
            <text:p text:style-name="P333">英檢或</text:p>
            <text:p text:style-name="P334"><text:span text:style-name="T335">專業證照</text:span></text:p>
          </table:table-cell>
          <table:table-cell table:style-name="TableCell336" table:number-columns-spanned="2">
            <text:p text:style-name="P337">證照名稱</text:p>
          </table:table-cell>
          <table:covered-table-cell/>
          <table:table-cell table:style-name="TableCell338" table:number-columns-spanned="8">
            <text:p text:style-name="P339">證照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2">
            <text:p text:style-name="P356">最近 5 年考績</text:p>
            <text:p text:style-name="P357">109<text:s/>年：<text:tab/><text:s text:c="3"/>110<text:s/>年：<text:s/><text:s/><text:tab/><text:s text:c="2"/>111<text:s/>年：<text:s text:c="2"/><text:s text:c="2"/><text:tab/>112<text:s/>年：<text:s/><text:s text:c="3"/><text:tab/>113<text:s/>年：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2">
            <text:p text:style-name="P360">本人1.具綜合行政職系公務人員任用資格，且經銓敘審定薦任第六職等以上合格實授。</text:p>
            <text:p text:style-name="P361"><text:span text:style-name="T362">2.無公務人員任用法第26條第1項及第28條各款、特考特用限制調任、公務人員陞遷法第12條</text:span><text:span text:style-name="T363">、</text:span><text:span text:style-name="T364">臺灣地區與大陸地區人民關係條例第21條</text:span><text:span text:style-name="T365">第1項</text:span><text:span text:style-name="T366">及性別平等教育法第29條</text:span><text:span text:style-name="T367">規定不得任用之情事</text:span><text:span text:style-name="T368">。</text:span></text:p>
            <text:p text:style-name="P369">3.未具雙重國籍之中華民國國民。</text:p>
            <text:p text:style-name="P370">以上基本資料及所附證件皆屬實，如有不實，雖已錄取或發派，同意無條件被撤銷錄取資格及派令，並自負相關法律責任。</text:p>
            <text:p text:style-name="P371"><text:span text:style-name="T372"><text:s/></text:span><text:span text:style-name="T373"><text:s text:c="24"/></text:span><text:span text:style-name="T374">切結人： <text:s text:c="20"/>（親自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375" text:outline-level="2"><text:span text:style-name="T378">臺中市立</text:span><text:span text:style-name="T379">立人</text:span><text:span text:style-name="T380">國民中學</text:span><text:span text:style-name="T381"><text:s/></text:span><text:span text:style-name="T382">11</text:span><text:span text:style-name="T383">4</text:span><text:span text:style-name="T384">年綜合行政職系事務組長甄選自傳</text:span></text:h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姓名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性別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出生</text:p>
            <text:p text:style-name="P406"><text:span text:style-name="T407">年月</text:span><text:span text:style-name="T408">日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目前服務機關學校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8">
            <text:p text:style-name="P417">一、工作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二、應徵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8">
            <text:p text:style-name="P423"><text:span text:style-name="T424">三、</text:span><text:span text:style-name="T425">工作理念、願景與自我期許：</text:span>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8">
            <text:p text:style-name="P429"><text:span text:style-name="T430">四、</text:span><text:span text:style-name="T431">特殊工作成績表現：</text:span><text:span text:style-name="T432"><text:s/></text:span>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<text:span text:style-name="T437">五、其他</text:span><text:span text:style-name="T4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9"><text:span text:style-name="T442">切</text:span><text:span text:style-name="T443"><text:s/></text:span><text:span text:style-name="T444">結</text:span><text:span text:style-name="T445"><text:s/></text:span><text:span text:style-name="T446">書</text:span></text:p>
      <text:h text:style-name="P447" text:outline-level="3"><text:span text:style-name="T448">立切結書人</text:span><text:span text:style-name="T449"><text:tab/></text:span><text:span text:style-name="T450">報名參加</text:span><text:span text:style-name="T451"><text:tab/></text:span><text:span text:style-name="T452">貴校辦理之</text:span><text:span text:style-name="T453"><text:s/></text:span><text:span text:style-name="T454">11</text:span><text:span text:style-name="T455">4</text:span><text:span text:style-name="T456">年綜合行政職系事務組長甄選，同意貴校依「性侵害犯罪加害人登記報到查訪及查閱辦法」查證，並切結如有下列情事之一時，除無異議放棄錄取資格外，其涉及偽造文書者，願意負相關法律責任暨放棄先訴抗辯權。</text:span></text:h>
      <text:list text:style-name="LFO8" text:continue-numbering="true">
        <text:list-item>
          <text:list>
            <text:list-item>
              <text:p text:style-name="P457">具有限制轉調或公務人員任用法第 28 條、公務人員陞遷法第 12 條、臺灣地區與大陸人民關係條例第21條等不得為公務人員情事之一者。</text:p>
            </text:list-item>
            <text:list-item>
              <text:p text:style-name="P458">本人與本校校長或總務主任具有配偶及三親等以內血親、姻親關係(「公務人員任用法」第 26 條迴避任用規定)。</text:p>
            </text:list-item>
            <text:list-item>
              <text:p text:style-name="P459"><text:span text:style-name="T460">本人曾受懲戒處分並有現正審議中之案件、性侵害之犯罪</text:span><text:span text:style-name="T461">紀錄、性騷擾或性霸凌行為等限制調任之情事者。</text:span></text:p>
            </text:list-item>
            <text:list-item>
              <text:p text:style-name="P462"><text:span text:style-name="T463">偽造或變造有關證件、資料者。</text:span><text:span text:style-name="T464"><text:s/></text:span></text:p>
            </text:list-item>
            <text:list-item>
              <text:p text:style-name="P465"><text:span text:style-name="T466">經錄取後，未於規定時間報到。</text:span></text:p>
            </text:list-item>
          </text:list>
        </text:list-item>
      </text:list>
      <text:p text:style-name="P467"/>
      <text:p text:style-name="P468"><text:span text:style-name="T469">此致 <text:s text:c="2"/></text:span><text:span text:style-name="T470">臺中市立</text:span><text:span text:style-name="T471">立人</text:span><text:span text:style-name="T472">國民中學</text:span></text:p>
      <text:p text:style-name="P473"/>
      <text:h text:style-name="P474" text:outline-level="3"><text:span text:style-name="T475">立切結書人：</text:span><text:span text:style-name="T476">　　　　</text:span><text:span text:style-name="T477"><text:s/></text:span><text:span text:style-name="T478"><text:s/></text:span><text:span text:style-name="T479">　　</text:span><text:span text:style-name="T480">(</text:span><text:span text:style-name="T481">簽章</text:span><text:span text:style-name="T482">)</text:span></text:h>
      <text:p text:style-name="P483"><text:span text:style-name="T484">身分證統一編號：</text:span><text:span text:style-name="T485"><text:s/></text:span></text:p>
      <text:p text:style-name="P486">住址：</text:p>
      <text:p text:style-name="P487"><text:s text:c="4"/>電話：</text:p>
      <text:p text:style-name="P488"/>
      <text:p text:style-name="P489"><text:span text:style-name="T490">中</text:span><text:span text:style-name="T491"><text:tab/>華</text:span><text:span text:style-name="T492"><text:tab/>民</text:span><text:span text:style-name="T493"><text:tab/>國</text:span><text:span text:style-name="T494"><text:tab/></text:span><text:span text:style-name="T495">1</text:span><text:span text:style-name="T496">1</text:span><text:span text:style-name="T497">4</text:span><text:span text:style-name="T498"><text:s text:c="2"/></text:span><text:span text:style-name="T499"><text:tab/>年 <text:s/></text:span><text:span text:style-name="T500">　</text:span><text:span text:style-name="T501"><text:s/></text:span><text:span text:style-name="T502"><text:s text:c="2"/></text:span><text:span text:style-name="T503"><text:s text:c="2"/>月</text:span><text:span text:style-name="T504"><text:tab/></text:span><text:span text:style-name="T505">　</text:span><text:span text:style-name="T50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vertical-align="baseline" fo:margin-left="0.220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style:vertical-align="baseline" fo:margin-left="0.7472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en" style:country-asian="US"/>
    </style:style>
    <style:style style:name="標題3字元" style:display-name="標題 3 字元" style:family="text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paragraph-properties style:vertical-align="baseline"/>
      <style:text-properties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-0.305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40" style:parent-style-name="頁尾" style:family="paragraph">
      <style:paragraph-properties fo:text-align="center"/>
    </style:style>
    <style:style style:name="T4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440"><text:span text:style-name="T44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立人國民中學事務組長徵才公告</dc:title>
    <dc:subject/>
    <meta:initial-creator>user</meta:initial-creator>
    <dc:creator>admin</dc:creator>
    <meta:creation-date>2025-11-26T06:17:00Z</meta:creation-date>
    <dc:date>2025-11-26T06:17:00Z</dc:date>
    <meta:print-date>2025-11-26T06:15:00Z</meta:print-date>
    <meta:template xlink:href="Normal" xlink:type="simple"/>
    <meta:editing-cycles>2</meta:editing-cycles>
    <meta:editing-duration>PT660S</meta:editing-duration>
    <meta:document-statistic meta:page-count="5" meta:paragraph-count="5" meta:word-count="407" meta:character-count="2727" meta:row-count="19" meta:non-whitespace-character-count="2325"/>
  </office:meta>
</office:document-meta>
</file>