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6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olumn17" style:family="table-column">
      <style:table-column-properties style:column-width="0.5395in"/>
    </style:style>
    <style:style style:name="TableColumn18" style:family="table-column">
      <style:table-column-properties style:column-width="0.3458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3562in"/>
    </style:style>
    <style:style style:name="TableColumn21" style:family="table-column">
      <style:table-column-properties style:column-width="0.6965in"/>
    </style:style>
    <style:style style:name="TableColumn22" style:family="table-column">
      <style:table-column-properties style:column-width="0.1388in"/>
    </style:style>
    <style:style style:name="TableColumn23" style:family="table-column">
      <style:table-column-properties style:column-width="0.1395in"/>
    </style:style>
    <style:style style:name="TableColumn24" style:family="table-column">
      <style:table-column-properties style:column-width="0.1388in"/>
    </style:style>
    <style:style style:name="TableColumn25" style:family="table-column">
      <style:table-column-properties style:column-width="0.1395in"/>
    </style:style>
    <style:style style:name="TableColumn26" style:family="table-column">
      <style:table-column-properties style:column-width="0.1388in"/>
    </style:style>
    <style:style style:name="TableColumn27" style:family="table-column">
      <style:table-column-properties style:column-width="0.1395in"/>
    </style:style>
    <style:style style:name="TableColumn28" style:family="table-column">
      <style:table-column-properties style:column-width="0.1388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0375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0312in"/>
    </style:style>
    <style:style style:name="TableColumn33" style:family="table-column">
      <style:table-column-properties style:column-width="0.1395in"/>
    </style:style>
    <style:style style:name="TableColumn34" style:family="table-column">
      <style:table-column-properties style:column-width="0.1305in"/>
    </style:style>
    <style:style style:name="TableColumn35" style:family="table-column">
      <style:table-column-properties style:column-width="0.1437in"/>
    </style:style>
    <style:style style:name="TableColumn36" style:family="table-column">
      <style:table-column-properties style:column-width="0.2486in"/>
    </style:style>
    <style:style style:name="TableColumn37" style:family="table-column">
      <style:table-column-properties style:column-width="0.0326in"/>
    </style:style>
    <style:style style:name="TableColumn38" style:family="table-column">
      <style:table-column-properties style:column-width="0.4902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1194in"/>
    </style:style>
    <style:style style:name="TableColumn41" style:family="table-column">
      <style:table-column-properties style:column-width="0.1298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3562in"/>
    </style:style>
    <style:style style:name="TableColumn44" style:family="table-column">
      <style:table-column-properties style:column-width="0.8638in"/>
    </style:style>
    <style:style style:name="TableColumn45" style:family="table-column">
      <style:table-column-properties style:column-width="0.8722in"/>
    </style:style>
    <style:style style:name="Table16" style:family="table">
      <style:table-properties style:width="7.3833in" fo:margin-left="-0.0791in" table:align="left"/>
    </style:style>
    <style:style style:name="TableRow46" style:family="table-row">
      <style:table-row-properties style:min-row-height="0.21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5in"/>
      <style:text-properties style:font-name-asian="標楷體"/>
    </style:style>
    <style:style style:name="TableRow66" style:family="table-row">
      <style:table-row-properties style:min-row-height="0.2819in"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5in"/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433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5in"/>
      <style:text-properties style:font-name-asian="標楷體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Row118" style:family="table-row">
      <style:table-row-properties style:min-row-height="0.4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5in"/>
      <style:text-properties style:font-name-asian="標楷體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-asian="標楷體"/>
    </style:style>
    <style:style style:name="TableRow154" style:family="table-row">
      <style:table-row-properties style:min-row-height="0.3541in" fo:keep-together="always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5in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-asian="標楷體"/>
    </style:style>
    <style:style style:name="TableRow163" style:family="table-row">
      <style:table-row-properties style:min-row-height="0.3541in" fo:keep-together="always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5in"/>
      <style:text-properties style:font-name-asian="標楷體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-asian="標楷體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5in"/>
      <style:text-properties style:font-name-asian="標楷體"/>
    </style:style>
    <style:style style:name="TableRow184" style:family="table-row">
      <style:table-row-properties style:row-height="0.3937in" fo:keep-together="always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/>
      <style:text-properties style:font-name-asian="標楷體"/>
    </style:style>
    <style:style style:name="TableRow196" style:family="table-row">
      <style:table-row-properties style:row-height="0.3937in" fo:keep-together="always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5in"/>
      <style:text-properties style:font-name-asian="標楷體"/>
    </style:style>
    <style:style style:name="TableRow208" style:family="table-row">
      <style:table-row-properties style:row-height="0.3937in" fo:keep-together="always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-asian="標楷體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</style:style>
    <style:style style:name="T238" style:parent-style-name="預設段落字型" style:family="text">
      <style:text-properties style:font-name="標楷體" style:font-name-asian="標楷體" fo:letter-spacing="-0.002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5in"/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T24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Row248" style:family="table-row">
      <style:table-row-properties style:min-row-height="0.3152in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3152in" fo:keep-together="always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25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5in"/>
    </style:style>
    <style:style style:name="T275" style:parent-style-name="預設段落字型" style:family="text">
      <style:text-properties style:font-name-asian="標楷體" fo:letter-spacing="-0.0069in" style:letter-kerning="false"/>
    </style:style>
    <style:style style:name="T276" style:parent-style-name="預設段落字型" style:family="text">
      <style:text-properties style:font-name-asian="標楷體" fo:letter-spacing="-0.0069in" style:letter-kerning="false"/>
    </style:style>
    <style:style style:name="T277" style:parent-style-name="預設段落字型" style:family="text">
      <style:text-properties style:font-name-asian="標楷體" fo:letter-spacing="-0.0069in" style:letter-kerning="false"/>
    </style:style>
    <style:style style:name="T278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Row279" style:family="table-row">
      <style:table-row-properties style:min-row-height="0.673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5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25in"/>
      <style:text-properties style:font-name-asian="標楷體"/>
    </style:style>
    <style:style style:name="TableRow285" style:family="table-row">
      <style:table-row-properties style:min-row-height="0.449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5in"/>
      <style:text-properties style:font-name-asian="標楷體"/>
    </style:style>
    <style:style style:name="TableRow290" style:family="table-row">
      <style:table-row-properties style:min-row-height="0.843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5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fo:text-align="justify" style:line-height-at-least="0.25in"/>
      <style:text-properties style:font-name-asian="標楷體"/>
    </style:style>
    <style:style style:name="P295" style:parent-style-name="內文" style:list-style-name="LFO1" style:family="paragraph">
      <style:paragraph-properties style:line-height-at-least="0.25in"/>
      <style:text-properties style:font-name-asian="標楷體"/>
    </style:style>
    <style:style style:name="P296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break-before="page" fo:text-align="center" fo:margin-left="0.5006in" fo:text-indent="-0.5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2" style:family="table-column">
      <style:table-column-properties style:column-width="1.0416in"/>
    </style:style>
    <style:style style:name="TableColumn303" style:family="table-column">
      <style:table-column-properties style:column-width="1.4819in"/>
    </style:style>
    <style:style style:name="TableColumn304" style:family="table-column">
      <style:table-column-properties style:column-width="0.6465in"/>
    </style:style>
    <style:style style:name="TableColumn305" style:family="table-column">
      <style:table-column-properties style:column-width="1.1937in"/>
    </style:style>
    <style:style style:name="TableColumn306" style:family="table-column">
      <style:table-column-properties style:column-width="0.827in"/>
    </style:style>
    <style:style style:name="TableColumn307" style:family="table-column">
      <style:table-column-properties style:column-width="1.9166in"/>
    </style:style>
    <style:style style:name="Table301" style:family="table">
      <style:table-properties style:width="7.1076in" fo:margin-left="0.0486in" table:align="left"/>
    </style:style>
    <style:style style:name="TableRow308" style:family="table-row">
      <style:table-row-properties style:min-row-height="0.484in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319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5722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39" style:family="table-row">
      <style:table-row-properties style:min-row-height="1.0826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44" style:family="table-row">
      <style:table-row-properties style:min-row-height="6.3993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 fo:margin-right="0.1666in" fo:text-indent="0.0972in"/>
      <style:text-properties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margin-left="0.459in" fo:text-indent="-0.459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paragraph-properties fo:break-before="page" fo:margin-left="0.459in" fo:text-indent="-0.459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60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138in" fo:margin-bottom="0.0138in" fo:line-height="0.3055in" fo:margin-left="0.7875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0694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694in" fo:margin-bottom="0.0138in" fo:line-height="0.3333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138in" fo:margin-bottom="0.0138in" fo:line-height="0.375in" fo:text-indent="2.1388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start" fo:line-height="0.3333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2513in" fo:line-height="0.1527in"/>
      <style:text-properties style:font-name="標楷體"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376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text-align="justify" fo:line-height="0.1527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3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4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5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6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7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8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9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0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13in"/>
    </style:style>
    <style:style style:name="P393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4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1527in" fo:margin-left="0.4166in" fo:margin-right="-0.606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snap-to-layout-grid="false" fo:line-height="0.1527in" fo:margin-left="0.4173in" fo:margin-right="-0.6069in" fo:text-indent="-0.417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9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1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2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3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4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5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6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7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8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1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2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3" style:parent-style-name="HTML預設格式" style:family="paragraph">
      <style:paragraph-properties style:snap-to-layout-grid="false" fo:line-height="0.1527in" fo:margin-left="0.3388in" fo:text-indent="-0.3388in">
        <style:tab-stops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  <style:tab-stop style:type="left" style:position="9.2027in"/>
          <style:tab-stop style:type="left" style:position="9.8388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widows="2" fo:orphans="2" style:snap-to-layout-grid="false" fo:line-height="0.1527in" fo:margin-left="0.3125in" fo:text-indent="-0.3125in">
        <style:tab-stops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  <style:tab-stop style:type="left" style:position="9.8652in"/>
        </style:tab-stops>
      </style:paragraph-properties>
    </style:style>
    <style:style style:name="T415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P421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2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3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widows="2" fo:orphans="2" fo:break-before="page" style:snap-to-layout-grid="false" fo:line-height="0.1527in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olumn427" style:family="table-column">
      <style:table-column-properties style:column-width="6.7215in"/>
    </style:style>
    <style:style style:name="Table426" style:family="table">
      <style:table-properties style:width="6.7215in" fo:margin-left="0in" table:align="left"/>
    </style:style>
    <style:style style:name="TableRow428" style:family="table-row">
      <style:table-row-properties style:min-row-height="3.9854in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0.1666in"/>
      <style:text-properties style:font-name="標楷體" style:font-name-asian="標楷體"/>
    </style:style>
    <style:style style:name="P434" style:parent-style-name="內文" style:family="paragraph">
      <style:paragraph-properties fo:text-indent="0.1666in"/>
      <style:text-properties style:font-name="標楷體" style:font-name-asian="標楷體"/>
    </style:style>
    <style:style style:name="P435" style:parent-style-name="內文" style:family="paragraph">
      <style:paragraph-properties fo:text-indent="0.1666in"/>
      <style:text-properties style:font-name="標楷體" style:font-name-asian="標楷體"/>
    </style:style>
    <style:style style:name="P436" style:parent-style-name="內文" style:family="paragraph">
      <style:paragraph-properties fo:text-indent="0.1666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440" style:parent-style-name="內文" style:family="paragraph">
      <style:paragraph-properties fo:text-indent="0.2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margin-left="1.203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4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5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霧峰農業工業高級中等學校</text:p>
      <text:p text:style-name="P2"><text:span text:style-name="T3">護理師約僱職務代理人第二次甄選報名表</text:span></text:p>
      <text:p text:style-name="P4"><text:span text:style-name="T5">收件號碼：</text:span><text:span text:style-name="T6">___________</text:span><text:span text:style-name="T7">（收件號碼，應徴人請勿填寫）</text:span><text:span text:style-name="T8"><text:s text:c="8"/></text:span><text:span text:style-name="T9">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12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2">
            <text:p text:style-name="P59">年<text:s/></text:p>
          </table:table-cell>
          <table:covered-table-cell/>
          <table:table-cell table:style-name="TableCell60" table:number-columns-spanned="2">
            <text:p text:style-name="P61">月</text:p>
          </table:table-cell>
          <table:covered-table-cell/>
          <table:table-cell table:style-name="TableCell62">
            <text:p text:style-name="P63">日</text:p>
          </table:table-cell>
          <table:table-cell table:style-name="TableCell64" table:number-columns-spanned="2">
            <text:p text:style-name="P65">貼相片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 table:number-rows-spanned="6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戶籍地</text:p>
          </table:table-cell>
          <table:table-cell table:style-name="TableCell103" table:number-columns-spanned="2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通訊處</text:p>
          </table:table-cell>
          <table:table-cell table:style-name="TableCell109" table:number-columns-spanned="2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26">
            <text:p text:style-name="P116">公：<text:s text:c="15"/>私：<text:s text:c="15"/>手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現職</text:p>
          </table:table-cell>
          <table:table-cell table:style-name="TableCell121" table:number-columns-spanned="2" table:number-rows-spanned="2">
            <text:p text:style-name="P122">單位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職等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rows-spanned="3">
            <text:p text:style-name="P142">考試及學歷</text:p>
          </table:table-cell>
          <table:table-cell table:style-name="TableCell143" table:number-columns-spanned="3">
            <text:p text:style-name="P144">最高學歷</text:p>
          </table:table-cell>
          <table:covered-table-cell/>
          <table:covered-table-cell/>
          <table:table-cell table:style-name="TableCell145" table:number-columns-spanned="20">
            <text:p text:style-name="P146"><text:s text:c="4"/>年<text:s text:c="12"/>學校<text:s text:c="11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證</text:p>
            <text:p text:style-name="P149">書</text:p>
            <text:p text:style-name="P150">字</text:p>
            <text:p text:style-name="P151">號</text:p>
          </table:table-cell>
          <table:covered-table-cell/>
          <table:table-cell table:style-name="TableCell152" table:number-columns-spanned="3">
            <text:p text:style-name="P153"><text:s text:c="7"/>字第<text:s text:c="10"/>號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 table:number-rows-spanned="2">
            <text:p text:style-name="P157">考試類別</text:p>
          </table:table-cell>
          <table:covered-table-cell/>
          <table:covered-table-cell/>
          <table:table-cell table:style-name="TableCell158" table:number-columns-spanned="20">
            <text:p text:style-name="P159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<text:s text:c="7"/>字第<text:s text:c="10"/>號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0">
            <text:p text:style-name="P167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<text:s text:c="7"/>字第<text:s text:c="10"/>號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經歷</text:p>
          </table:table-cell>
          <table:table-cell table:style-name="TableCell174" table:number-columns-spanned="6">
            <text:p text:style-name="P17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起迄年月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年資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 text:c="3"/>年<text:s text:c="2"/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 text:c="3"/>年<text:s text:c="2"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 text:c="3"/>年<text:s text:c="2"/>月</text:p>
          </table:table-cell>
        </table:table-row>
        <table:table-row table:style-name="TableRow220">
          <table:table-cell table:style-name="TableCell221" table:number-rows-spanned="4">
            <text:p text:style-name="P222">繳附</text:p>
            <text:p text:style-name="P223">證件</text:p>
          </table:table-cell>
          <table:table-cell table:style-name="TableCell224">
            <text:p text:style-name="P225">1</text:p>
          </table:table-cell>
          <table:table-cell table:style-name="TableCell226" table:number-columns-spanned="16">
            <text:p text:style-name="P227">國民身分證正反面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2</text:p>
          </table:table-cell>
          <table:covered-table-cell/>
          <table:covered-table-cell/>
          <table:table-cell table:style-name="TableCell230" table:number-columns-spanned="8">
            <text:p text:style-name="P231">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 table:number-columns-spanned="16">
            <text:p text:style-name="P237"><text:span text:style-name="T238">護理師(護士)證書</text:span><text:span text:style-name="T239">影本</text:span><text:span text:style-name="T240">1</text:span><text:span text:style-name="T2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4</text:p>
          </table:table-cell>
          <table:covered-table-cell/>
          <table:covered-table-cell/>
          <table:table-cell table:style-name="TableCell244" table:number-columns-spanned="8">
            <text:p text:style-name="P245"><text:span text:style-name="T246">歷任相關工作經歷證件影本1份</text:span><text:span text:style-name="T247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5</text:p>
          </table:table-cell>
          <table:table-cell table:style-name="TableCell252" table:number-columns-spanned="16">
            <text:p text:style-name="P253"><text:span text:style-name="T254">約僱職務代理人甄選簡歷表</text:span><text:span text:style-name="T255">1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6</text:p>
          </table:table-cell>
          <table:covered-table-cell/>
          <table:covered-table-cell/>
          <table:table-cell table:style-name="TableCell259" table:number-columns-spanned="8">
            <text:p text:style-name="P260"><text:span text:style-name="T261">男性需加附退伍令或免服兵役證明影本</text:span><text:span text:style-name="T262">1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7</text:p>
          </table:table-cell>
          <table:table-cell table:style-name="TableCell268" table:number-columns-spanned="16">
            <text:p text:style-name="P269"><text:span text:style-name="T270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8</text:p>
          </table:table-cell>
          <table:covered-table-cell/>
          <table:covered-table-cell/>
          <table:table-cell table:style-name="TableCell273" table:number-columns-spanned="8">
            <text:p text:style-name="P274"><text:span text:style-name="T275">身心障礙手冊或相關證明影本</text:span><text:span text:style-name="T276">1</text:span><text:span text:style-name="T277">份</text:span><text:span text:style-name="T278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5">
            <text:p text:style-name="P281"><text:span text:style-name="T282">本人無「公務人員任用法第26條、第28條」、「公務人員陞遷法第12條」及「公職人員利益衝突迴避法」、「臺灣地區與大陸地區人民關係條例第21條第1項」等相關規定情事，特此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本人簽章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8">
            <text:p text:style-name="P287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1">
            <text:p text:style-name="P289">初審審查人員簽章/複審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list text:style-name="LFO1" text:continue-numbering="true">
              <text:list-item>
                <text:p text:style-name="P294">符合</text:p>
              </text:list-item>
              <text:list-item>
                <text:p text:style-name="P295">不符合</text:p>
              </text:list-item>
            </text:list>
            <text:p text:style-name="P296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<text:span text:style-name="T298">臺中市立霧峰農業工業高級中等學校</text:span><text:span text:style-name="T299">護理師約僱職務代理人第二次</text:span><text:span text:style-name="T300">甄選簡歷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性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出</text:span><text:span text:style-name="T320">生</text:span></text:p>
            <text:p text:style-name="P321">年月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現職服務</text:p>
            <text:p text:style-name="P327">單 <text:s text:c="4"/>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職 稱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學歷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工作經驗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簡要自述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p text:style-name="P349"><text:span text:style-name="T350">說明：為使甄審委員在短期間內認識您、了解您，請繕填本表於報名時一併繳交</text:span><text:span text:style-name="T351">3</text:span><text:span text:style-name="T352">份（本表不敷使用請自行延伸）。</text:span></text:p>
      <text:soft-page-break/>
      <text:p text:style-name="P353"><text:span text:style-name="T354"><text:s text:c="45"/></text:span><text:span text:style-name="T355">切</text:span><text:span text:style-name="T356"><text:s/></text:span><text:span text:style-name="T357">結</text:span><text:span text:style-name="T358"><text:s/></text:span><text:span text:style-name="T359">書</text:span></text:p>
      <text:p text:style-name="P360"><text:span text:style-name="T361">立切結書人</text:span><text:span text:style-name="T362"><text:s text:c="13"/></text:span><text:span text:style-name="T363">報名臺中市立霧峰農業工業高級中等學校114年進修部護理師約僱人員甄選，同意貴校依「性侵害犯罪加害人登記報到查訪及查閱辦法」查證，並切結如有下列情事之一時，除無異議放棄錄取資格外，其涉及偽造文書者，願意負相關法律責任暨放棄先訴抗辯權。</text:span></text:p>
      <text:p text:style-name="P364">一、具有「公務人員任用法第26、28條」各款情事之一者。</text:p>
      <text:p text:style-name="P365">二、曾有性侵害、性騷擾及性霸凌等犯罪紀錄及行為，或尚在調查階段或已遭提起公訴之情事者。</text:p>
      <text:p text:style-name="P366">三、偽造、變造有關證件或資料不實。</text:p>
      <text:p text:style-name="P367"><text:s text:c="8"/>此 <text:s text:c="4"/>致</text:p>
      <text:p text:style-name="P368">臺中市立霧峰農業工業高級中等學校</text:p>
      <text:p text:style-name="P369">立切結書人： <text:s text:c="18"/>（簽名）</text:p>
      <text:p text:style-name="P370">身分證字號：</text:p>
      <text:p text:style-name="P371">地 <text:s text:c="5"/>址：</text:p>
      <text:p text:style-name="P372"><text:span text:style-name="T373">中華民國114年 月 日</text:span></text:p>
      <text:p text:style-name="P374">附錄</text:p>
      <text:p text:style-name="P375">一、「公務人員任用法」第26條：</text:p>
      <text:p text:style-name="P376"><text:s text:c="2"/>各機關長官對於配偶及三親等以內血親、姻親，不得在本機關任用，或任用為直接隸屬機關之長官。對於本機關</text:p>
      <text:p text:style-name="P377"><text:s text:c="2"/>各級主管長官之配偶及三親等以內血親、姻親，在其主管單位中應迴避任用。</text:p>
      <text:p text:style-name="P378"><text:s text:c="2"/>應迴避人員，在各該長官接任以前任用者，不受前項之限制。</text:p>
      <text:p text:style-name="P379"><text:span text:style-name="T380">二、「公務人員任用法」第28條第1項條文：</text:span><text:span text:style-name="T381">有下列情事之一者，不得任用為公務人員：</text:span></text:p>
      <text:p text:style-name="P382">(一)未具或喪失中華民國國籍。</text:p>
      <text:p text:style-name="P383">(二)具中華民國國籍兼具外國國籍。但本法或其他法律另有規定者，不在此限。</text:p>
      <text:p text:style-name="P384">(三)動員戡亂時期終止後，曾犯內亂罪、外患罪，經有罪判決確定或通緝有案尚未結案。</text:p>
      <text:p text:style-name="P385">(四)曾服公務有貪污行為，經有罪判決確定或通緝有案尚未結案。</text:p>
      <text:p text:style-name="P386">(五)犯前二款以外之罪，判處有期徒刑以上之刑確定，尚未執行或執行未畢。但受緩刑宣告者，不在此限。</text:p>
      <text:p text:style-name="P387">(六)曾受免除職務懲戒處分。</text:p>
      <text:p text:style-name="P388">(七)依法停止任用。</text:p>
      <text:p text:style-name="P389">(八)褫奪公權尚未復權。</text:p>
      <text:p text:style-name="P390"><text:span text:style-name="T391">(九)</text:span><text:span text:style-name="T392">經原住民族特種考試及格，而未具或喪失原住民身分。但具有其他考試及格資格者，得以該考試及格資格任用之。</text:span></text:p>
      <text:p text:style-name="P393">(十)依其他法律規定不得任用為公務人員。</text:p>
      <text:p text:style-name="P394">(十一)受監護或輔助宣告，尚未撤銷。</text:p>
      <text:p text:style-name="P395"/>
      <text:p text:style-name="P396"><text:span text:style-name="T397">三、「公務人員陞遷法」第12條：</text:span><text:span text:style-name="T398">各機關下列人員不得辦理陞任：</text:span></text:p>
      <text:p text:style-name="P399">(一)最近三年內因故意犯罪，曾受有期徒刑之判決確定。但受緩刑宣告，不在此限。</text:p>
      <text:p text:style-name="P400">(二)最近二年內曾依公務員懲戒法受撤職、休職或降級之處分。</text:p>
      <text:p text:style-name="P401">(三)最近二年內曾依公務人員考績法受免職之處分。</text:p>
      <text:p text:style-name="P402">(四)最近一年內曾依公務員懲戒法受減俸或記過之處分。</text:p>
      <text:p text:style-name="P403">(五)最近一年考績（成）列丙等，或最近一年內平時考核曾受記一大過之處分。</text:p>
      <text:p text:style-name="P404">(六)最近一年內因酒後駕車、對他人為性騷擾或跟蹤騷擾，致平時考核曾受記過一次以上之處分。</text:p>
      <text:p text:style-name="P405">(七)經機關核准帶職帶薪全時訓練或進修六個月以上，於訓練或進修期間。但因配合政府重大政策，奉派參加由中</text:p>
      <text:p text:style-name="P406"><text:s text:c="4"/>央一級機關辦理與職務相關須經學習評核，且結束後須指派擔任該項特定業務工作之六個月以上訓練或進修，</text:p>
      <text:p text:style-name="P407"><text:s text:c="4"/>不在此限。</text:p>
      <text:p text:style-name="P408">(八)經機關核准留職停薪，於留職停薪期間。但下列情形不在此限：</text:p>
      <text:p text:style-name="P409"><text:s text:c="4"/>1.因配合政府政策或公務需要，奉派國外協助友邦工作或借調其他公務機關、公民營事業機構、法人服務，經</text:p>
      <text:p text:style-name="P410"><text:s text:c="6"/>核准留職停薪。</text:p>
      <text:soft-page-break/>
      <text:p text:style-name="P411"><text:s text:c="4"/>2.育嬰留職停薪人員得於陞任之日實際任職。</text:p>
      <text:p text:style-name="P412">(九)依法停職期間或奉准延長病假期間。</text:p>
      <text:p text:style-name="P413"/>
      <text:p text:style-name="P414"><text:span text:style-name="T415">四、「臺灣地區與大陸地區人民關係條例」第</text:span><text:span text:style-name="T416">21</text:span><text:span text:style-name="T417">條第</text:span><text:span text:style-name="T418">1</text:span><text:span text:style-name="T419">項：</text:span><text:span text:style-name="T420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span></text:p>
      <text:p text:style-name="P421">(一)志願役軍官、士官及士兵。</text:p>
      <text:p text:style-name="P422">(二)義務役軍官及士官。</text:p>
      <text:p text:style-name="P423">(三)文職、教職及國軍聘雇人員。</text:p>
      <text:p text:style-name="P424"/>
      <text:p text:style-name="P425">寄件信封貼用（請用A4規格以上信封）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寄件人：</text:p>
            <text:p text:style-name="P432"><text:s text:c="2"/>住址：</text:p>
            <text:p text:style-name="P433">電話：</text:p>
            <text:p text:style-name="P434">手機：<text:s/></text:p>
            <text:p text:style-name="P435"/>
            <text:p text:style-name="P436"><text:span text:style-name="T437"><text:s text:c="2"/>收件人：</text:span><text:span text:style-name="T438"><text:s/></text:span><text:span text:style-name="T439">臺中市立霧峰農業工業高級中等學校 人事室 <text:s/>收</text:span></text:p>
            <text:p text:style-name="P440"><text:span text:style-name="T441"><text:s text:c="8"/>413010 臺中市霧峰區中正路1222號</text:span></text:p>
            <text:p text:style-name="P442"><text:span text:style-name="T443">【應徵護理師約僱職務代理人甄選】</text:span></text:p>
          </table:table-cell>
        </table:table-row>
      </table:table>
      <text:p text:style-name="內文"/>
      <text:p text:style-name="P444"><text:s text:c="3"/></text:p>
      <text:p text:style-name="內文"/>
      <text:p text:style-name="P445"><text:s text:c="3"/></text:p>
      <text:p text:style-name="P4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118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5T03:41:00Z</meta:creation-date>
    <dc:date>2025-11-20T07:09:00Z</dc:date>
    <meta:template xlink:href="Normal.dotm" xlink:type="simple"/>
    <meta:editing-cycles>7</meta:editing-cycles>
    <meta:editing-duration>PT420S</meta:editing-duration>
    <meta:document-statistic meta:page-count="5" meta:paragraph-count="5" meta:word-count="394" meta:character-count="2641" meta:row-count="18" meta:non-whitespace-character-count="2252"/>
  </office:meta>
</office:document-meta>
</file>