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6659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7in" fo:line-height="0.2777in" fo:margin-left="0.6659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4326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1.2743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1.034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5208in" style:use-optimal-column-width="false"/>
    </style:style>
    <style:style style:name="TableColumn25" style:family="table-column">
      <style:table-column-properties style:column-width="1.4215in" style:use-optimal-column-width="false"/>
    </style:style>
    <style:style style:name="Table14" style:family="table">
      <style:table-properties style:width="7.2951in" fo:margin-left="0in" table:align="center"/>
    </style:style>
    <style:style style:name="TableRow26" style:family="table-row">
      <style:table-row-properties style:min-row-height="0.5194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4194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94in" fo:margin-bottom="0.0694in" style:line-height-at-least="0.1666in"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margin-top="0.0694in" fo:margin-bottom="0.0694in" style:line-height-at-least="0.1666in" fo:text-inden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fo:margin-top="0.0694in" fo:margin-bottom="0.0694in" style:line-height-at-least="0.1666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" style:family="table-row">
      <style:table-row-properties style:min-row-height="0.279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74" style:family="table-row">
      <style:table-row-properties style:min-row-height="0.493in" style:use-optimal-row-height="false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4" style:family="table-row">
      <style:table-row-properties style:min-row-height="0.2708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 fo:margin-left="0.5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Row100" style:family="table-row">
      <style:table-row-properties style:min-row-height="0.4819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4888in" style:use-optimal-row-height="false" fo:keep-together="always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20" style:family="table-row">
      <style:table-row-properties style:min-row-height="0.4861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30" style:family="table-row">
      <style:table-row-properties style:min-row-height="0.6562in" style:use-optimal-row-height="false"/>
    </style:style>
    <style:style style:name="TableCell13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127in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604in" style:use-optimal-row-height="false"/>
    </style:style>
    <style:style style:name="TableCell1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597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58" style:family="table-row">
      <style:table-row-properties style:min-row-height="0.3493in" style:use-optimal-row-height="false" fo:keep-together="always"/>
    </style:style>
    <style:style style:name="P15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Row169" style:family="table-row">
      <style:table-row-properties style:min-row-height="0.3493in" style:use-optimal-row-height="false" fo:keep-together="always"/>
    </style:style>
    <style:style style:name="P170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3493in" style:use-optimal-row-height="false" fo:keep-together="always"/>
    </style:style>
    <style:style style:name="P17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3" style:family="table-row">
      <style:table-row-properties style:min-row-height="0.3458in" style:use-optimal-row-height="false" fo:keep-together="always"/>
    </style:style>
    <style:style style:name="P184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1" style:family="table-row">
      <style:table-row-properties style:min-row-height="0.3458in" style:use-optimal-row-height="false" fo:keep-together="always"/>
    </style:style>
    <style:style style:name="P192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7" style:family="table-row">
      <style:table-row-properties style:min-row-height="0.4284in" style:use-optimal-row-height="false" fo:keep-together="always"/>
    </style:style>
    <style:style style:name="P198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 fo:margin-left="0.2152in" fo:text-indent="-0.2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0" style:parent-style-name="內文" style:family="paragraph">
      <style:paragraph-properties fo:text-align="center" fo:margin-bottom="0.25in" fo:line-height="0.3472in"/>
    </style:style>
    <style:style style:name="T211" style:parent-style-name="預設段落字型" style:family="text">
      <style:text-properties style:font-name-asian="標楷體" fo:font-size="26pt" style:font-size-asian="26pt" style:font-size-complex="10pt"/>
    </style:style>
    <style:style style:name="T212" style:parent-style-name="預設段落字型" style:family="text">
      <style:text-properties style:font-name-asian="標楷體" fo:font-size="26pt" style:font-size-asian="26pt" style:font-size-complex="10pt"/>
    </style:style>
    <style:style style:name="T213" style:parent-style-name="預設段落字型" style:family="text">
      <style:text-properties style:font-name-asian="標楷體" fo:font-size="26pt" style:font-size-asian="26pt" style:font-size-complex="10pt"/>
    </style:style>
    <style:style style:name="T214" style:parent-style-name="預設段落字型" style:family="text">
      <style:text-properties style:font-name-asian="標楷體" fo:font-size="26pt" style:font-size-asian="26pt" style:font-size-complex="10pt"/>
    </style:style>
    <style:style style:name="T215" style:parent-style-name="預設段落字型" style:family="text">
      <style:text-properties style:font-name-asian="標楷體" fo:font-size="26pt" style:font-size-asian="26pt" style:font-size-complex="10pt"/>
    </style:style>
    <style:style style:name="P216" style:parent-style-name="內文" style:family="paragraph">
      <style:paragraph-properties style:text-autospace="none" fo:text-align="justify" fo:margin-left="0.3666in" fo:text-indent="0.3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EE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EE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 fo:margin-top="0.25in" fo:margin-left="0.3659in" fo:text-indent="0.36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fo:margin-bottom="0.25in" fo:text-indent="0.3659in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2" style:parent-style-name="內文" style:family="paragraph">
      <style:paragraph-properties style:text-autospace="none" fo:margin-bottom="0.2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3" style:parent-style-name="內文" style:family="paragraph">
      <style:paragraph-properties fo:text-align="center" fo:margin-bottom="0.1111in" fo:line-height="115%"/>
    </style:style>
    <style:style style:name="T234" style:parent-style-name="預設段落字型" style:family="text">
      <style:text-properties style:font-name="Aptos" style:font-name-asian="標楷體" fo:font-size="18pt" style:font-size-asian="18pt"/>
    </style:style>
    <style:style style:name="T235" style:parent-style-name="預設段落字型" style:family="text">
      <style:text-properties style:font-name="Aptos" style:font-name-asian="標楷體" fo:font-size="18pt" style:font-size-asian="18pt"/>
    </style:style>
    <style:style style:name="T236" style:parent-style-name="預設段落字型" style:family="text">
      <style:text-properties style:font-name="Aptos" style:font-name-asian="標楷體" fo:font-size="18pt" style:font-size-asian="18pt"/>
    </style:style>
    <style:style style:name="T237" style:parent-style-name="預設段落字型" style:family="text">
      <style:text-properties style:font-name="Aptos" style:font-name-asian="標楷體" fo:font-size="18pt" style:font-size-asian="18pt"/>
    </style:style>
    <style:style style:name="T238" style:parent-style-name="預設段落字型" style:family="text">
      <style:text-properties style:font-name="Aptos" style:font-name-asian="標楷體" fo:font-size="18pt" style:font-size-asian="18pt"/>
    </style:style>
    <style:style style:name="T239" style:parent-style-name="預設段落字型" style:family="text">
      <style:text-properties style:font-name="Aptos" style:font-name-asian="標楷體" fo:font-size="18pt" style:font-size-asian="18pt"/>
    </style:style>
    <style:style style:name="T240" style:parent-style-name="預設段落字型" style:family="text">
      <style:text-properties style:font-name="Aptos" style:font-name-asian="標楷體" fo:font-size="18pt" style:font-size-asian="18pt"/>
    </style:style>
    <style:style style:name="T241" style:parent-style-name="預設段落字型" style:family="text">
      <style:text-properties style:font-name="Aptos" style:font-name-asian="標楷體" fo:font-size="18pt" style:font-size-asian="18pt"/>
    </style:style>
    <style:style style:name="T242" style:parent-style-name="預設段落字型" style:family="text">
      <style:text-properties style:font-name="Aptos" style:font-name-asian="標楷體" fo:font-size="18pt" style:font-size-asian="18pt"/>
    </style:style>
    <style:style style:name="T243" style:parent-style-name="預設段落字型" style:family="text">
      <style:text-properties style:font-name="Aptos" style:font-name-asian="標楷體" fo:font-size="18pt" style:font-size-asian="18pt"/>
    </style:style>
    <style:style style:name="T244" style:parent-style-name="預設段落字型" style:family="text">
      <style:text-properties style:font-name="Aptos" style:font-name-asian="標楷體" fo:font-size="18pt" style:font-size-asian="18pt"/>
    </style:style>
    <style:style style:name="T245" style:parent-style-name="預設段落字型" style:family="text">
      <style:text-properties style:font-name="Aptos" style:font-name-asian="標楷體" fo:font-size="18pt" style:font-size-asian="18pt"/>
    </style:style>
    <style:style style:name="T246" style:parent-style-name="預設段落字型" style:family="text">
      <style:text-properties style:font-name="Aptos" style:font-name-asian="標楷體" fo:font-size="18pt" style:font-size-asian="18pt"/>
    </style:style>
    <style:style style:name="P247" style:parent-style-name="內文" style:family="paragraph">
      <style:paragraph-properties style:text-autospace="none"/>
      <style:text-properties style:font-name-asian="標楷體" fo:color="#000000" style:letter-kerning="false" fo:font-size="16pt" style:font-size-asian="16pt" style:font-size-complex="1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end" fo:margin-right="0.781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0" style:parent-style-name="內文" style:family="paragraph">
      <style:paragraph-properties fo:text-align="end" fo:margin-right="0.7819in"/>
      <style:text-properties style:font-name-asian="標楷體" fo:font-size="26pt" style:font-size-asian="26pt" style:font-size-complex="26pt"/>
    </style:style>
    <style:style style:name="P2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52" style:parent-style-name="內文" style:family="paragraph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內文" style:family="paragraph">
      <style:text-properties style:font-name-asian="標楷體" fo:font-size="18pt" style:font-size-asian="18pt"/>
    </style:style>
    <style:style style:name="P279" style:parent-style-name="內文" style:family="paragraph">
      <style:text-properties style:font-name-asian="標楷體" fo:font-size="18pt" style:font-size-asian="18pt"/>
    </style:style>
    <style:style style:name="P280" style:parent-style-name="內文" style:family="paragraph">
      <style:text-properties style:font-name-asian="標楷體" fo:font-size="18pt" style:font-size-asian="18pt"/>
    </style:style>
    <style:style style:name="P281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82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8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臺中市立安和國民中等114年度第一次</text:p>
      <text:p text:style-name="P2">身心障礙行政助理甄選報名表</text:p>
      <text:p text:style-name="P3"><text:span text:style-name="T4"><text:s/></text:span><text:span text:style-name="T5">　</text:span><text:span text:style-name="T6"><text:s text:c="11"/></text:span><text:span text:style-name="T7">　　　　　　　</text:span><text:span text:style-name="T8"><text:s text:c="29"/></text:span><text:span text:style-name="T9">編號：</text:span><text:span text:style-name="T10">_________</text:span><text:span text:style-name="T11">(</text:span><text:span text:style-name="T12">由本校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　　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 <text:s text:c="5"/></text:p>
          </table:table-cell>
          <table:table-cell table:style-name="TableCell33" table:number-columns-spanned="4">
            <text:p text:style-name="P34"><text:s text:c="3"/>年　<text:s/><text:s/>月　 日</text:p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個人相片</text:span><text:span text:style-name="T38"><text:line-break/>請張貼於此</text:span><text:database-display text:table-name="" text:table-type="table" text:column-name="出生年月日"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>　　<text:s/></text:p>
          </table:table-cell>
          <table:covered-table-cell/>
          <table:table-cell table:style-name="TableCell44">
            <text:p text:style-name="P45">行動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7">
            <text:p text:style-name="P53"><text:span text:style-name="T54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電子郵件</text:p>
            <text:p text:style-name="P59">信箱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最高學歷</text:p>
          </table:table-cell>
          <table:covered-table-cell/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科系</text:p>
          </table:table-cell>
          <table:covered-table-cell/>
          <table:covered-table-cell/>
          <table:table-cell table:style-name="TableCell70" table:number-columns-spanned="3">
            <text:p text:style-name="P71">起訖年月</text:p>
          </table:table-cell>
          <table:covered-table-cell/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<text:s text:c="3"/>年 <text:s/>月至 <text:s/>年 <text:s/>月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4">
            <text:p text:style-name="P86">最近</text:p>
            <text:p text:style-name="P87">工作經歷</text:p>
          </table:table-cell>
          <table:covered-table-cell/>
          <table:table-cell table:style-name="TableCell88" table:number-columns-spanned="2">
            <text:p text:style-name="P89"><text:span text:style-name="T90">單位名稱</text:span></text:p>
          </table:table-cell>
          <table:covered-table-cell/>
          <table:table-cell table:style-name="TableCell91" table:number-columns-spanned="3">
            <text:p text:style-name="P92">職稱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<text:s text:c="5"/></text:span><text:span text:style-name="T96">起訖年月</text:span></text:p>
          </table:table-cell>
          <table:covered-table-cell/>
          <table:covered-table-cell/>
          <table:table-cell table:style-name="TableCell97">
            <text:p text:style-name="P98"><text:span text:style-name="T99">備註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 text:c="3"/>年 <text:s/>月至 <text:s/>年 <text:s/>月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年 <text:s/>月至 <text:s/>年 <text:s/>月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年 <text:s/>月至 <text:s/>年 <text:s/>月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1">
            <text:p text:style-name="P132">※本人已詳閱「臺中市立安和國民中學114年度第一次身心障礙行政助理甄選簡章」</text:p>
            <text:p text:style-name="P133"><text:span text:style-name="T134">填表人簽章：</text:span><text:span text:style-name="T135"><text:s text:c="23"/></text:span><text:span text:style-name="T136"><text:s text:c="6"/>填表日期：</text:span><text:span text:style-name="T137"><text:s text:c="2"/></text:span><text:span text:style-name="T138">114<text:s/></text:span><text:span text:style-name="T139"><text:s text:c="2"/></text:span><text:span text:style-name="T140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以下欄位為本校</text:span><text:span text:style-name="T145">檢核人員使用，填表人請勿</text:span><text:span text:style-name="T146">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7">
            <text:p text:style-name="P149">檢核證件</text:p>
            <text:p text:style-name="P150">欄位</text:p>
          </table:table-cell>
          <table:table-cell table:style-name="TableCell151" table:number-columns-spanned="5">
            <text:p text:style-name="P152"><text:span text:style-name="T153">□</text:span><text:span text:style-name="T154">中華民國身分證</text:span><text:span text:style-name="T155">正反面影本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□身心障礙</text:span><text:span text:style-name="T163">證明</text:span><text:span text:style-name="T164">影本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需為有效期限內</text:p>
            <text:p text:style-name="P167"><text:span text:style-name="T168">類別：□輕度 <text:s/>□中度 <text:s/>□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□退伍令或免役證明影本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女性免附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□最高學歷畢業證書影本或</text:p>
            <text:p text:style-name="P179"><text:span text:style-name="T180">三年以上工作經驗證明文件影本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□具結書正本、</text:p>
            <text:p text:style-name="P187"><text:span text:style-name="T188">查閱性侵害犯罪加害人登記檔案同意書正本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□其他證明文件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檢核結果</text:span></text:p>
          </table:table-cell>
          <table:covered-table-cell/>
          <table:table-cell table:style-name="TableCell202" table:number-columns-spanned="3">
            <text:p text:style-name="P203"><text:s text:c="5"/>□合格<text:s/><text:s/><text:s/>□不合格</text:p>
          </table:table-cell>
          <table:covered-table-cell/>
          <table:covered-table-cell/>
          <table:table-cell table:style-name="TableCell204" table:number-columns-spanned="2">
            <text:p text:style-name="P205">檢核人員簽章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soft-page-break/>
      <text:p text:style-name="內文"><text:span text:style-name="T208"><text:s text:c="49"/></text:span><text:span text:style-name="T209">編號：</text:span></text:p>
      <text:p text:style-name="P210"><text:span text:style-name="T211">具</text:span><text:span text:style-name="T212"><text:s text:c="2"/></text:span><text:span text:style-name="T213">結</text:span><text:span text:style-name="T214"><text:s text:c="2"/></text:span><text:span text:style-name="T215">書</text:span></text:p>
      <text:p text:style-name="P216"><text:span text:style-name="T217">具結人__________為擔任臺中市立</text:span><text:span text:style-name="T218">安和</text:span><text:span text:style-name="T219">國民中學「行政助理」，茲聲明本人確無「</text:span><text:span text:style-name="T220">臺中市政府及所屬各機關學校行政助理進用及管理要點</text:span><text:span text:style-name="T221">」第</text:span><text:span text:style-name="T222">八</text:span><text:span text:style-name="T223">條（各機關學校長官不得進用其配偶及三親等以內血親、姻親為本機關或所屬機關學校之行政助理；對於本機關學校各級主管長官之配偶及三親等以內血親、姻親，在其主管單位中應迴避進用）之情事，若有違反，或有不實情事者，願負法律及契約責任，特立具結書為證。<text:s/></text:span></text:p>
      <text:p text:style-name="P224">此 致<text:s/></text:p>
      <text:p text:style-name="P225"><text:span text:style-name="T226">臺中市立</text:span><text:span text:style-name="T227">安和</text:span><text:span text:style-name="T228">國民中學</text:span></text:p>
      <text:p text:style-name="P229"><text:s text:c="3"/>具 結 人 ：<text:s/></text:p>
      <text:p text:style-name="P230"><text:s text:c="3"/>身分證字號 ：<text:s/></text:p>
      <text:p text:style-name="P231"><text:s text:c="3"/>戶籍所在地 ：<text:s/></text:p>
      <text:p text:style-name="P232"><text:s text:c="3"/>聯 絡 電 話：<text:s/></text:p>
      <text:p text:style-name="P233"><text:span text:style-name="T234">中</text:span><text:span text:style-name="T235"><text:s text:c="4"/></text:span><text:span text:style-name="T236">華</text:span><text:span text:style-name="T237"><text:s text:c="4"/></text:span><text:span text:style-name="T238">民</text:span><text:span text:style-name="T239"><text:s text:c="4"/></text:span><text:span text:style-name="T240">國</text:span><text:span text:style-name="T241"><text:s text:c="10"/></text:span><text:span text:style-name="T242">年</text:span><text:span text:style-name="T243"><text:s text:c="8"/></text:span><text:span text:style-name="T244">月</text:span><text:span text:style-name="T245"><text:s text:c="8"/></text:span><text:span text:style-name="T246">日</text:span></text:p>
      <text:p text:style-name="P247"/>
      <text:p text:style-name="P248"/>
      <text:soft-page-break/>
      <text:p text:style-name="P249"><text:s text:c="2"/>編號：</text:p>
      <text:p text:style-name="P250"/>
      <text:p text:style-name="P251">查閱性侵害犯罪加害人登記檔案同意書</text:p>
      <text:p text:style-name="P252"/>
      <text:p text:style-name="內文"><text:span text:style-name="T253">本人（</text:span><text:span text:style-name="T254"><text:s/></text:span><text:span text:style-name="T255"><text:s text:c="2"/></text:span><text:span text:style-name="T256"><text:s text:c="2"/></text:span><text:span text:style-name="T257">年</text:span><text:span text:style-name="T258"><text:s text:c="2"/></text:span><text:span text:style-name="T259"><text:s/></text:span><text:span text:style-name="T260"><text:s/></text:span><text:span text:style-name="T261">月</text:span><text:span text:style-name="T262"><text:s text:c="2"/></text:span><text:span text:style-name="T263"><text:s/></text:span><text:span text:style-name="T264"><text:s/></text:span><text:span text:style-name="T265">日生，國民身分證</text:span><text:span text:style-name="T266">字號</text:span><text:span text:style-name="T267">：</text:span><text:span text:style-name="T268"><text:s text:c="4"/></text:span><text:span text:style-name="T269"><text:s text:c="4"/></text:span><text:span text:style-name="T270"><text:s text:c="17"/></text:span><text:span text:style-name="T271">）為應徵</text:span><text:span text:style-name="T272">臺中市立安和國民中等</text:span><text:span text:style-name="T273">114</text:span><text:span text:style-name="T274">年度第一次</text:span><text:span text:style-name="T275">身心障礙</text:span><text:span text:style-name="T276">行政助理甄選</text:span><text:span text:style-name="T277">所需，同意貴校申請查閱本人有無性侵害犯罪登記檔案資料。</text:span></text:p>
      <text:p text:style-name="P278"/>
      <text:p text:style-name="P279">此致</text:p>
      <text:p text:style-name="P280">臺中市立安和國民中學</text:p>
      <text:p text:style-name="P281"/>
      <text:p text:style-name="P282"/>
      <text:p text:style-name="P283">立同意書人：<text:s text:c="33"/>（簽名）</text:p>
      <text:p text:style-name="P284"><text:s text:c="10"/></text:p>
      <text:p text:style-name="P285"/>
      <text:p text:style-name="P286"/>
      <text:p text:style-name="內文"/>
      <text:p text:style-name="P287"><text:span text:style-name="T288">中華民國　</text:span><text:span text:style-name="T289">114</text:span><text:span text:style-name="T290">　年　</text:span><text:span text:style-name="T291"><text:s/></text:span><text:span text:style-name="T292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rsonnel</meta:initial-creator>
    <dc:creator>韓佳達</dc:creator>
    <meta:creation-date>2025-11-12T07:43:00Z</meta:creation-date>
    <dc:date>2025-11-12T07:43:00Z</dc:date>
    <meta:print-date>2021-07-14T08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59" meta:row-count="8" meta:non-whitespace-character-count="1073"/>
  </office:meta>
</office:document-meta>
</file>