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margin-top="0.2562in"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38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margin-top="0.2548in" fo:margin-bottom="0.2548in" fo:line-height="300%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2548in" fo:margin-bottom="0.2548in" fo:line-height="300%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color="#000000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P69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70" style:parent-style-name="內文" style:family="paragraph">
      <style:paragraph-properties fo:text-align="justify" fo:margin-top="0.127in" fo:margin-bottom="0.127in" fo:text-indent="1.7694in"/>
    </style:style>
    <style:style style:name="T71" style:parent-style-name="預設段落字型" style:family="text">
      <style:text-properties style:font-name-asian="標楷體" fo:font-size="26pt" style:font-size-asian="26pt" style:text-combine="lines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P73" style:parent-style-name="內文" style:family="paragraph">
      <style:paragraph-properties fo:margin-left="0.8847in" fo:margin-right="1in">
        <style:tab-stops/>
      </style:paragraph-properties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結</text:span><text:span text:style-name="T4"><text:tab/>書</text:span></text:p>
      <text:p text:style-name="P5"><text:span text:style-name="T6"><text:tab/></text:span><text:span text:style-name="T7">本人</text:span><text:span text:style-name="T8">　　　　　　　</text:span><text:span text:style-name="T9">先生/小姐 報名「臺中市立東華國民中學營養師(專案經理人)」甄選，已詳閱甄選簡章內容，茲切結下列事項：</text:span></text:p>
      <text:p text:style-name="P10"/>
      <text:p text:style-name="P11"><text:span text:style-name="T12">一、所附報名證件正(影)本屬實，</text:span><text:span text:style-name="T13">均無偽造、變造或不實；如有違反情事，除取消錄取資格外，並自負法律責任。</text:span></text:p>
      <text:list text:style-name="LFO1" text:continue-numbering="true">
        <text:list-item>
          <text:p text:style-name="P14"><text:span text:style-name="T15">無公務人員任用法第 26 及 28 條各款情事之一者、無臺灣地區與大陸地區人民關係條例第 21 條第 1 項所定不得任用之情事之一者、無</text:span><text:span text:style-name="T16">雙重國籍或多重國籍、</text:span><text:span text:style-name="T17">無性侵害之犯罪紀錄者等違反甄選資格規定之情事，如有不實願負相關法律責任並無異議放棄錄取及僱用資格。</text:span></text:p>
        </text:list-item>
        <text:list-item>
          <text:p text:style-name="P18">如為政府機關或公立學校現職人員，應於聘僱時同時檢具原服務機關學校離職證明書或同意書，否則無異議由聘任學校依規定不予聘任。</text:p>
        </text:list-item>
      </text:list>
      <text:p text:style-name="P19"><text:span text:style-name="T20">四、本人</text:span><text:span text:style-name="T21">　　　　　 <text:s text:c="2"/>　　</text:span><text:span text:style-name="T22">體檢若有活動性肺結核、惡性傳染病、精神病之一者，及違反公務人員任用法及取消其聘僱資格；COVID19相關防疫措施亦同。</text:span></text:p>
      <text:p text:style-name="P23"><text:span text:style-name="T24">五、本人</text:span><text:span text:style-name="T25">　　　　　 <text:s text:c="2"/>　　</text:span><text:span text:style-name="T26">於錄取後，應提交之『警察刑事紀錄證明』，如有前科及無法提出者，取消其應聘資格。</text:span></text:p>
      <text:p text:style-name="P27"/>
      <text:p text:style-name="P28">此　　致</text:p>
      <text:p text:style-name="P29">臺中市立東華國民中學</text:p>
      <text:p text:style-name="P30"><text:tab/><text:tab/><text:tab/><text:tab/><text:tab/><text:tab/></text:p>
      <text:p text:style-name="P31"><text:tab/><text:tab/><text:tab/><text:tab/><text:tab/><text:tab/>立切結書人：</text:p>
      <text:p text:style-name="P32"><text:tab/><text:tab/><text:tab/><text:tab/><text:tab/><text:tab/>身分證字號：</text:p>
      <text:p text:style-name="P33"><text:tab/><text:tab/><text:tab/><text:tab/><text:tab/><text:tab/>住　　　址：</text:p>
      <text:p text:style-name="P34"/>
      <text:p text:style-name="P35">中華民國　<text:s/><text:s/><text:s text:c="2"/>年　　　　月　　　　日</text:p>
      <text:p text:style-name="P36"/>
      <text:p text:style-name="P37"/>
      <text:p text:style-name="P38">查閱性侵害加害人登記檔案同意書</text:p>
      <text:p text:style-name="P39"/>
      <text:p text:style-name="P40"><text:span text:style-name="T41"><text:s text:c="3"/></text:span><text:span text:style-name="T42">本人</text:span><text:span text:style-name="T43"><text:s text:c="27"/></text:span><text:span text:style-name="T44">（</text:span><text:span text:style-name="T45"><text:s text:c="9"/></text:span><text:span text:style-name="T46">年</text:span><text:span text:style-name="T47"><text:s text:c="8"/></text:span><text:span text:style-name="T48">月</text:span><text:span text:style-name="T49"><text:s text:c="7"/></text:span><text:span text:style-name="T50">日生，國民身分證統一編號</text:span><text:span text:style-name="T51">：</text:span></text:p>
      <text:p text:style-name="P52"><text:span text:style-name="T53"><text:s text:c="29"/>)</text:span><text:span text:style-name="T54">為應徵</text:span><text:span text:style-name="T55">「</text:span><text:span text:style-name="T56">臺中市立東華國民中學</text:span><text:span text:style-name="T57">營養師</text:span><text:span text:style-name="T58">(</text:span><text:span text:style-name="T59">專案經理人</text:span><text:span text:style-name="T60">)</text:span><text:span text:style-name="T61">」</text:span><text:span text:style-name="T62">甄選所需，同意</text:span><text:span text:style-name="T63"><text:s text:c="2"/></text:span><text:span text:style-name="T64">貴校申</text:span><text:span text:style-name="T65">請查閱本人有無性侵害犯罪登記檔案資料。</text:span></text:p>
      <text:p text:style-name="P66"><text:s text:c="4"/>此致</text:p>
      <text:p text:style-name="P67">臺中市立東華國民中學</text:p>
      <text:p text:style-name="P68"/>
      <text:p text:style-name="P69">立同意書人：<text:s text:c="16"/>（簽名）</text:p>
      <text:p text:style-name="P70"><text:span text:style-name="T71">國民身分證統一編號</text:span><text:span text:style-name="T72">：</text:span></text:p>
      <text:p text:style-name="內文"/>
      <text:p text:style-name="內文"/>
      <text:p text:style-name="內文"/>
      <text:p text:style-name="內文"/>
      <text:p text:style-name="P73"><text:span text:style-name="T74">中華民國</text:span><text:span text:style-name="T75"><text:s text:c="6"/></text:span><text:span text:style-name="T76"><text:s/></text:span><text:span text:style-name="T77"><text:s text:c="5"/></text:span><text:span text:style-name="T78">年</text:span><text:span text:style-name="T79"><text:s text:c="18"/></text:span><text:span text:style-name="T80">月</text:span><text:span text:style-name="T81"><text:s text:c="1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cer</meta:initial-creator>
    <dc:creator>幹事</dc:creator>
    <meta:creation-date>2025-10-27T08:35:00Z</meta:creation-date>
    <dc:date>2025-10-27T08:35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