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P5" style:parent-style-name="本文" style:family="paragraph">
      <style:paragraph-properties fo:margin-top="0.25in" style:line-height-at-least="0in" fo:text-indent="0.1972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1715in"/>
    </style:style>
    <style:style style:name="TableColumn13" style:family="table-column">
      <style:table-column-properties style:column-width="0.5208in"/>
    </style:style>
    <style:style style:name="TableColumn14" style:family="table-column">
      <style:table-column-properties style:column-width="0.958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1.1333in"/>
    </style:style>
    <style:style style:name="TableColumn17" style:family="table-column">
      <style:table-column-properties style:column-width="0.0583in"/>
    </style:style>
    <style:style style:name="TableColumn18" style:family="table-column">
      <style:table-column-properties style:column-width="0.1479in"/>
    </style:style>
    <style:style style:name="TableColumn19" style:family="table-column">
      <style:table-column-properties style:column-width="0.8201in"/>
    </style:style>
    <style:style style:name="TableColumn20" style:family="table-column">
      <style:table-column-properties style:column-width="0.5562in"/>
    </style:style>
    <style:style style:name="TableColumn21" style:family="table-column">
      <style:table-column-properties style:column-width="0.2201in"/>
    </style:style>
    <style:style style:name="TableColumn22" style:family="table-column">
      <style:table-column-properties style:column-width="1.7451in"/>
    </style:style>
    <style:style style:name="Table9" style:family="table">
      <style:table-properties style:width="7.3729in" fo:margin-left="0in" table:align="center"/>
    </style:style>
    <style:style style:name="TableRow23" style:family="table-row">
      <style:table-row-properties style:min-row-height="0.3284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5" style:family="table-row">
      <style:table-row-properties style:min-row-height="0.2743in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40" style:family="table-row">
      <style:table-row-properties style:min-row-height="0.57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5" style:family="table-row">
      <style:table-row-properties style:min-row-height="0.7375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0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style:min-row-height="0.1993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4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6" style:parent-style-name="本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2048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6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8" style:parent-style-name="本文" style:family="paragraph">
      <style:paragraph-properties fo:text-align="justify" fo:text-indent="1.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358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77" style:family="table-row">
      <style:table-row-properties style:min-row-height="0.2048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9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88" style:family="table-row">
      <style:table-row-properties style:min-row-height="0.4263in" fo:keep-together="always"/>
    </style:style>
    <style:style style:name="P89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96" style:family="table-row">
      <style:table-row-properties style:min-row-height="0.3736in" fo:keep-together="always"/>
    </style:style>
    <style:style style:name="P97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99" style:parent-style-name="內文" style:family="paragraph">
      <style:paragraph-properties fo:margin-left="0.1847in" fo:text-indent="-0.1847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5" style:family="table-row">
      <style:table-row-properties style:min-row-height="0.4888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11" style:family="table-row">
      <style:table-row-properties style:min-row-height="0.0451in" fo:keep-together="always"/>
    </style:style>
    <style:style style:name="TableCell11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27" style:family="table-row">
      <style:table-row-properties style:min-row-height="0.3763in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36" style:family="table-row">
      <style:table-row-properties style:min-row-height="0.3916in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4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45" style:family="table-row">
      <style:table-row-properties style:min-row-height="0.3777in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54" style:family="table-row">
      <style:table-row-properties style:min-row-height="0.3833in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3" style:family="table-row">
      <style:table-row-properties style:min-row-height="0.7659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65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  <style:background-fill draw:fill="solid"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  <style:background-fill draw:fill="solid"/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2263in" fo:keep-together="always"/>
    </style:style>
    <style:style style:name="TableCell17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74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79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80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3" style:parent-style-name="本文" style:list-style-name="LFO2" style:family="paragraph">
      <style:paragraph-properties fo:line-height="0.1944in">
        <style:tab-stops>
          <style:tab-stop style:type="left" style:position="-5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5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8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90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2708in" fo:keep-together="always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4" style:parent-style-name="本文" style:list-style-name="LFO2" style:family="paragraph">
      <style:paragraph-properties fo:line-height="0.1944in">
        <style:tab-stops>
          <style:tab-stop style:type="left" style:position="-5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6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9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01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0.2659in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5" style:parent-style-name="本文" style:list-style-name="LFO2" style:family="paragraph">
      <style:paragraph-properties fo:line-height="0.1944in">
        <style:tab-stops>
          <style:tab-stop style:type="left" style:position="-5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07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0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12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15" style:family="table-row">
      <style:table-row-properties style:min-row-height="0.2659in" fo:keep-together="always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7" style:parent-style-name="本文" style:list-style-name="LFO2" style:family="paragraph">
      <style:paragraph-properties fo:line-height="0.1944in">
        <style:tab-stops>
          <style:tab-stop style:type="left" style:position="-5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9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1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23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2659in" fo:keep-together="always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6" style:parent-style-name="本文" style:list-style-name="LFO2" style:family="paragraph">
      <style:paragraph-properties fo:line-height="0.1944in">
        <style:tab-stops>
          <style:tab-stop style:type="left" style:position="-5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8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0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32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9826in" fo:keep-together="always"/>
    </style:style>
    <style:style style:name="TableCell23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37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3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312in solid #000000" fo:border-right="none" style:writing-mode="lr-tb" fo:padding-top="0in" fo:padding-left="0.0138in" fo:padding-bottom="0in" fo:padding-right="0.0194in"/>
    </style:style>
    <style:style style:name="P240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1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4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45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46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立東華國民中學營養師(專案經理人)甄選</text:span><text:span text:style-name="T3"><text:s/></text:span><text:span text:style-name="T4">報名表</text:span></text:p>
      <text:p text:style-name="P5"><text:span text:style-name="T6">准考證編號</text:span><text:span text:style-name="T7">（應徵者勿填）</text:span><text:span text:style-name="T8">： <text:s text:c="24"/>報名時間： <text:s text:c="3"/>年 <text:s text:c="2"/>月 <text:s text:c="2"/>日 <text:s text:c="2"/>時 <text:s text:c="2"/>分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5" table:number-rows-spanned="2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6">
            <text:p text:style-name="P33">請貼二吋</text:p>
            <text:p text:style-name="P34">半身照片一張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4">
            <text:p text:style-name="P39">年 <text:s text:c="4"/>月 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10">
            <text:p text:style-name="P49">（O）　　　　　　（H） <text:s text:c="13"/>(手機)</text:p>
            <text:p text:style-name="P50"/>
            <text:p text:style-name="P5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服役情形</text:p>
          </table:table-cell>
          <table:table-cell table:style-name="TableCell55" table:number-columns-spanned="10">
            <text:p text:style-name="P56"><text:span text:style-name="T57"><text:s/>(男性報考者填寫) <text:s/></text:span><text:span text:style-name="T58"></text:span><text:span text:style-name="T59">免役 <text:s text:c="3"/></text:span><text:span text:style-name="T60"></text:span><text:span text:style-name="T61">役畢 <text:s text:c="3"/></text:span><text:span text:style-name="T62"></text:span><text:span text:style-name="T63">服役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10">
            <text:p text:style-name="P68"><text:span text:style-name="T69"><text:s text:c="6"/>學校 <text:s text:c="14"/></text:span><text:span text:style-name="T70"><text:tab/><text:s/>科系所畢業</text:span><text:span text:style-name="T7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P74">本案相關科</text:p>
            <text:p text:style-name="P75">系畢業學歷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本案相關證書</text:p>
          </table:table-cell>
          <table:table-cell table:style-name="TableCell80" table:number-columns-spanned="4">
            <text:p text:style-name="P81">類別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證書字號</text:p>
          </table:table-cell>
          <table:covered-table-cell/>
          <table:covered-table-cell/>
          <table:table-cell table:style-name="TableCell84" table:number-columns-spanned="4">
            <text:p text:style-name="P85">發證日期</text:p>
          </table:table-cell>
          <table:covered-table-cell/>
          <table:covered-table-cell/>
          <table:covered-table-cell/>
          <table:table-cell table:style-name="TableCell86">
            <text:p text:style-name="P87">發證機關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內文"><text:span text:style-name="T91"></text:span><text:span text:style-name="T92">營養師證書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5">
            <text:p text:style-name="內文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</text:span><text:span text:style-name="T101">國家考試營養師類科及格證書(高考)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columns-spanned="4">
            <text:p text:style-name="P107">現職單位及職稱</text:p>
            <text:p text:style-name="P108"><text:span text:style-name="T109">(無則免填)</text:span></text:p>
          </table:table-cell>
          <table:covered-table-cell/>
          <table:covered-table-cell/>
          <table:covered-table-cell/>
          <table:table-cell table:style-name="TableCell11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<text:span text:style-name="T114">經</text:span><text:span text:style-name="T115">　　</text:span><text:span text:style-name="T116">歷</text:span></text:p>
          </table:table-cell>
          <table:table-cell table:style-name="TableCell117" table:number-columns-spanned="5">
            <text:p text:style-name="P118"><text:span text:style-name="T119">曾服務之</text:span><text:span text:style-name="T120">單位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職稱</text:p>
          </table:table-cell>
          <table:table-cell table:style-name="TableCell123" table:number-columns-spanned="4">
            <text:p text:style-name="P124">起訖年月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主要工作職務或專長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>年　月－　年　月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年　月－　年　月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>年　月－　年　月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年　月－　年　月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3">
            <text:list text:style-name="LFO1" text:continue-numbering="true">
              <text:list-item>
                <text:p text:style-name="P165"><text:span text:style-name="T166">本人同意提供以上資料供本校辦理「營養師(專案經理人)」甄選作業之用，</text:span><text:span text:style-name="T167">以上所填屬實，</text:span><text:span text:style-name="T168">如虛報不實，願自行負責，</text:span><text:span text:style-name="T169">特此具結。 <text:s text:c="13"/></text:span></text:p>
              </text:list-item>
            </text:list>
            <text:p text:style-name="P170"><text:span text:style-name="T171"><text:s text:c="33"/>應徵人： <text:s text:c="27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█</text:span><text:span text:style-name="T176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5">
            <text:p text:style-name="P179">繳驗正本證件及</text:p>
            <text:p text:style-name="P180"><text:span text:style-name="T181">繳交資料影本</text:span></text:p>
          </table:table-cell>
          <table:covered-table-cell/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4">
            <text:p text:style-name="P185"><text:span text:style-name="T186">□身分證正、反面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6.</text:p>
          </table:table-cell>
          <table:covered-table-cell/>
          <table:table-cell table:style-name="TableCell189" table:number-columns-spanned="4">
            <text:p text:style-name="P190"><text:span text:style-name="T191">□男性兵役資料(非男性免附)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4">
            <text:p text:style-name="P196"><text:span text:style-name="T197">□大學畢業證書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7.</text:p>
          </table:table-cell>
          <table:covered-table-cell/>
          <table:table-cell table:style-name="TableCell200" table:number-columns-spanned="4">
            <text:p text:style-name="P201"><text:span text:style-name="T202">□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4">
            <text:p text:style-name="P207"><text:span text:style-name="T208">□食品/營養/餐飲/衛生相關科系畢業證書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8.</text:p>
          </table:table-cell>
          <table:covered-table-cell/>
          <table:table-cell table:style-name="TableCell211" table:number-columns-spanned="4">
            <text:p text:style-name="P212"><text:span text:style-name="T213">□</text:span><text:span text:style-name="T214">切結書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 table:number-columns-spanned="4">
            <text:p text:style-name="P219">□營養師證書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9.</text:p>
          </table:table-cell>
          <table:covered-table-cell/>
          <table:table-cell table:style-name="TableCell222" table:number-columns-spanned="4">
            <text:p text:style-name="P223">□自傳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4">
            <text:p text:style-name="P228">□國家考試營養師類科及格證書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10</text:p>
          </table:table-cell>
          <table:covered-table-cell/>
          <table:table-cell table:style-name="TableCell231" table:number-columns-spanned="4">
            <text:p text:style-name="P232"><text:span text:style-name="T233">□其他</text:span><text:span text:style-name="T234">(如相關工作經歷服務證明、身心障礙證明等)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資格</text:p>
            <text:p text:style-name="P238">審查</text:p>
          </table:table-cell>
          <table:covered-table-cell/>
          <table:table-cell table:style-name="TableCell239" table:number-columns-spanned="5">
            <text:p text:style-name="P240">□合格 <text:s text:c="8"/></text:p>
            <text:p text:style-name="P241">□不合格，原因：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審查人核章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>
        <style:background-fill draw:fill="solid" draw:fill-color="#FFFFFF"/>
      </style:paragraph-properties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清水區建國國民小學進用身心障礙臨時人員甄選簡章</dc:title>
    <meta:initial-creator>ASUS</meta:initial-creator>
    <dc:creator>幹事</dc:creator>
    <meta:creation-date>2025-10-27T08:33:00Z</meta:creation-date>
    <dc:date>2025-10-27T08:33:00Z</dc:date>
    <meta:print-date>2021-03-31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