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 fo:margin-left="0.2916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專案保留應檢送文件</text:span></text:p>
      <text:p text:style-name="P4">1、114年度臺中市政府附屬單位預算保留申請審查表(逐級核章)。</text:p>
      <text:p text:style-name="P5">2、附屬單位預算專案保留申請項目明細表(逐級核章)。</text:p>
      <text:p text:style-name="P6">3、114年度法定預算書或補辦預算核定公文(編列有該保留案之完整計畫及用途別科目之頁面影本即可)；如非屬114年度預算經費，則請附該保留案最後一年度之法定預算書，例如：多年期計畫編列於111-114年度請附114年度法定預算書、109-113年度請附113年度法定預算書。</text:p>
      <text:p text:style-name="P7">4、經費來源倘有中央或其他機關補助款者，應檢附補助機關核准保留函文或相關證明文件(無則免附)。</text:p>
      <text:p text:style-name="P8"><text:span text:style-name="T9">5</text:span><text:span text:style-name="T10">、</text:span><text:span text:style-name="T11">11</text:span><text:span text:style-name="T12">3</text:span><text:span text:style-name="T13">年度購建固定資產預算保留數額表</text:span><text:span text:style-name="T14">(</text:span><text:span text:style-name="T15">無則免附</text:span><text:span text:style-name="T16">)</text:span><text:span text:style-name="T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-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93395</meta:initial-creator>
    <dc:creator>陳素蓮</dc:creator>
    <meta:creation-date>2022-11-08T01:56:00Z</meta:creation-date>
    <dc:date>2025-11-03T06:12:00Z</dc:date>
    <meta:print-date>2021-10-29T07:54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42" meta:character-count="282" meta:row-count="2" meta:non-whitespace-character-count="241"/>
  </office:meta>
</office:document-meta>
</file>