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TableColumn16" style:family="table-column">
      <style:table-column-properties style:column-width="0.7312in" style:use-optimal-column-width="false"/>
    </style:style>
    <style:style style:name="TableColumn17" style:family="table-column">
      <style:table-column-properties style:column-width="0.4604in" style:use-optimal-column-width="false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318in" style:use-optimal-column-width="false"/>
    </style:style>
    <style:style style:name="TableColumn24" style:family="table-column">
      <style:table-column-properties style:column-width="0.5673in" style:use-optimal-column-width="false"/>
    </style:style>
    <style:style style:name="TableColumn25" style:family="table-column">
      <style:table-column-properties style:column-width="0.0465in" style:use-optimal-column-width="false"/>
    </style:style>
    <style:style style:name="TableColumn26" style:family="table-column">
      <style:table-column-properties style:column-width="1.5513in" style:use-optimal-column-width="false"/>
    </style:style>
    <style:style style:name="Table15" style:family="table">
      <style:table-properties style:width="6.6604in" fo:margin-left="0in" table:align="center"/>
    </style:style>
    <style:style style:name="TableRow27" style:family="table-row">
      <style:table-row-properties style:min-row-height="0.4534in" style:use-optimal-row-height="false" fo:keep-together="always"/>
    </style:style>
    <style:style style:name="TableCell2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39" style:parent-style-name="內文" style:family="paragraph">
      <style:paragraph-properties fo:text-align="center" fo:line-height="0.3194in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Row41" style:family="table-row">
      <style:table-row-properties style:min-row-height="0.576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44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25in"/>
      <style:text-properties style:font-name="標楷體" style:font-name-asian="標楷體" style:font-name-complex="Times New Roman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51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font-size-complex="12pt"/>
    </style:style>
    <style:style style:name="TableRow52" style:family="table-row">
      <style:table-row-properties style:min-row-height="0.652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5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font-size-complex="12pt"/>
    </style:style>
    <style:style style:name="TableRow59" style:family="table-row">
      <style:table-row-properties style:min-row-height="0.533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style:font-size-complex="12pt"/>
    </style:style>
    <style:style style:name="TableRow69" style:family="table-row">
      <style:table-row-properties style:min-row-height="0.533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Row80" style:family="table-row">
      <style:table-row-properties style:min-row-height="0.4826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Row90" style:family="table-row">
      <style:table-row-properties style:min-row-height="0.4055in" style:use-optimal-row-height="false" fo:keep-together="always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font-size-complex="12pt"/>
    </style:style>
    <style:style style:name="TableRow98" style:family="table-row">
      <style:table-row-properties style:min-row-height="0.3645in" style:use-optimal-row-height="false" fo:keep-together="always"/>
    </style:style>
    <style:style style:name="P9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Row106" style:family="table-row">
      <style:table-row-properties style:min-row-height="0.3645in" style:use-optimal-row-height="false" fo:keep-together="always"/>
    </style:style>
    <style:style style:name="P10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Row114" style:family="table-row">
      <style:table-row-properties style:min-row-height="0.3701in" style:use-optimal-row-height="false" fo:keep-together="always"/>
    </style:style>
    <style:style style:name="P115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Row122" style:family="table-row">
      <style:table-row-properties style:min-row-height="2.033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5in">
        <style:tab-stops>
          <style:tab-stop style:type="center" style:position="2.6687in"/>
          <style:tab-stop style:type="left" style:position="4.083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27" style:family="table-row">
      <style:table-row-properties style:min-row-height="0.4881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line-height="0.25in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36" style:parent-style-name="內文" style:family="paragraph">
      <style:paragraph-properties fo:line-height="0.1666in"/>
      <style:text-properties style:font-name="標楷體" style:font-name-asian="標楷體" style:font-name-complex="Times New Roman" fo:color="#000000" style:font-size-complex="12pt"/>
    </style:style>
    <style:style style:name="TableCell1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/>
    </style:style>
    <style:style style:name="TableRow141" style:family="table-row">
      <style:table-row-properties style:min-row-height="0.25in" style:use-optimal-row-height="false" fo:keep-together="always"/>
    </style:style>
    <style:style style:name="P14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0.25in" style:use-optimal-row-height="false" fo:keep-together="always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Times New Roman"/>
    </style:style>
    <style:style style:name="TableRow153" style:family="table-row">
      <style:table-row-properties style:min-row-height="0.25in" style:use-optimal-row-height="false" fo:keep-together="always"/>
    </style:style>
    <style:style style:name="P15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Times New Roman"/>
    </style:style>
    <style:style style:name="TableRow159" style:family="table-row">
      <style:table-row-properties style:min-row-height="0.25in" style:use-optimal-row-height="false" fo:keep-together="always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25in" style:use-optimal-row-height="false" fo:keep-together="always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ableRow176" style:family="table-row">
      <style:table-row-properties style:min-row-height="0.25in" style:use-optimal-row-height="false" fo:keep-together="always"/>
    </style:style>
    <style:style style:name="P17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Times New Roman"/>
    </style:style>
    <style:style style:name="P18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185" style:parent-style-name="內文" style:family="paragraph">
      <style:paragraph-properties fo:text-align="center" fo:line-height="0.3888in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6" style:parent-style-name="內文" style:family="paragraph">
      <style:paragraph-properties fo:text-align="end" fo:margin-right="-0.1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center" fo:margin-right="-0.1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margin-right="0.2215in"/>
      <style:text-properties style:font-name="標楷體" style:font-name-asian="標楷體"/>
    </style:style>
    <style:style style:name="P205" style:parent-style-name="內文" style:family="paragraph">
      <style:paragraph-properties fo:text-align="center" fo:margin-right="0.2215in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olumn208" style:family="table-column">
      <style:table-column-properties style:column-width="4.1027in"/>
    </style:style>
    <style:style style:name="Table207" style:family="table">
      <style:table-properties style:width="4.1027in" fo:margin-left="1.2006in" table:align="left"/>
    </style:style>
    <style:style style:name="TableRow209" style:family="table-row">
      <style:table-row-properties style:min-row-height="3.0638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12" style:family="table-row">
      <style:table-row-properties style:min-row-height="0.4381in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16" style:family="table-row">
      <style:table-row-properties style:min-row-height="3.244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margin-left="4.9701in" fo:margin-right="-0.15in" fo:text-indent="0.4534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4.9701in" fo:margin-right="-0.15in" fo:text-indent="0.4534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4.9701in" fo:margin-right="-0.15in" fo:text-indent="0.453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break-before="page" fo:text-align="center" fo:line-height="0.3055in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" style:parent-style-name="內文" style:family="paragraph">
      <style:paragraph-properties fo:text-align="center" fo:line-height="0.3055in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5" style:parent-style-name="內文" style:family="paragraph">
      <style:paragraph-properties fo:text-align="center" fo:margin-right="-0.15in"/>
      <style:text-properties style:font-name="標楷體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paragraph-properties fo:text-align="center" fo:margin-right="-0.1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41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4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4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46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48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49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50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5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5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5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55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57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60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61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6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6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6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67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68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69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70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71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7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7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7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75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76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77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78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80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81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8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8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8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85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86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87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88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89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90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91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9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9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9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95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96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97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298" style:parent-style-name="內文" style:family="paragraph">
      <style:paragraph-properties fo:text-align="center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299" style:parent-style-name="內文" style:family="paragraph">
      <style:paragraph-properties fo:text-align="center" fo:line-height="0.3888in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P311" style:parent-style-name="內文" style:family="paragraph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P312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P314" style:parent-style-name="內文" style:family="paragraph">
      <style:paragraph-properties fo:line-height="115%" fo:text-indent="0.3333in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P316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P318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P319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P320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2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P323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P324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P325" style:parent-style-name="內文" style:family="paragraph">
      <style:paragraph-properties fo:line-height="115%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8" style:parent-style-name="內文" style:family="paragraph">
      <style:paragraph-properties fo:margin-top="0.0416in" fo:line-height="115%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29" style:parent-style-name="內文" style:family="paragraph">
      <style:paragraph-properties fo:margin-top="0.0416in" fo:line-height="115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30" style:parent-style-name="內文" style:family="paragraph">
      <style:paragraph-properties fo:margin-top="0.0416in" fo:line-height="115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31" style:parent-style-name="內文" style:family="paragraph">
      <style:paragraph-properties fo:margin-top="0.0416in" fo:line-height="115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32" style:parent-style-name="內文" style:family="paragraph">
      <style:paragraph-properties fo:margin-top="0.0416in" fo:line-height="115%">
        <style:tab-stops>
          <style:tab-stop style:type="left" style:position="0.3333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336" style:parent-style-name="內文" style:family="paragraph">
      <style:paragraph-properties fo:margin-top="0.0416in" fo:line-height="115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337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338" style:parent-style-name="內文" style:family="paragraph">
      <style:paragraph-properties fo:margin-top="0.0833in" fo:line-height="200%"/>
      <style:text-properties style:font-name="標楷體" style:font-name-asian="標楷體" style:font-name-complex="Calibri" fo:font-size="12pt" style:font-size-asian="12pt" style:font-size-complex="12pt"/>
    </style:style>
    <style:style style:name="P339" style:parent-style-name="內文" style:family="paragraph">
      <style:paragraph-properties fo:line-height="200%"/>
      <style:text-properties style:font-name="標楷體" style:font-name-asian="標楷體" style:font-name-complex="Calibri" fo:font-size="12pt" style:font-size-asian="12pt" style:font-size-complex="12pt"/>
    </style:style>
    <style:style style:name="P340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341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342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343" style:parent-style-name="內文" style:family="paragraph">
      <style:paragraph-properties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344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345" style:parent-style-name="內文" style:family="paragraph">
      <style:paragraph-properties fo:text-align="center" fo:line-height="0.3888in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-asian="新細明體"/>
    </style:style>
    <style:style style:name="P358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paragraph-properties fo:line-height="250%"/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line-height="250%"/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86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87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88" style:parent-style-name="內文" style:family="paragraph">
      <style:paragraph-properties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89" style:parent-style-name="內文" style:family="paragraph">
      <style:paragraph-properties fo:text-align="end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paragraph-properties fo:text-align="center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391" style:parent-style-name="內文" style:family="paragraph">
      <style:paragraph-properties fo:text-align="center" fo:line-height="0.3055in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0" style:parent-style-name="內文" style:family="paragraph">
      <style:paragraph-properties fo:text-align="center" fo:line-height="0.3055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3" style:parent-style-name="內文" style:family="paragraph">
      <style:paragraph-properties fo:text-align="center" fo:margin-right="-0.15in"/>
      <style:text-properties style:font-name="標楷體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paragraph-properties fo:text-align="center" fo:margin-right="-0.15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09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10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1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1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15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16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17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18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19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2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2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25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26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27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28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29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30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31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3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3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3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35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36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39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40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41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4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4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4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45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46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47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48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49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50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51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5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5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5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55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56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57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58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59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60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61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62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63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64" style:parent-style-name="內文" style:family="paragraph">
      <style:paragraph-properties fo:line-height="0.149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P465" style:parent-style-name="內文" style:family="paragraph">
      <style:paragraph-properties fo:text-align="center" fo:margin-top="0.0416in" fo:line-height="200%">
        <style:tab-stops>
          <style:tab-stop style:type="left" style:position="0.333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text:s text:c="19"/></text:span><text:span text:style-name="T4">臺中市立清水幼兒園</text:span><text:span text:style-name="T5">114</text:span><text:span text:style-name="T6">學年度第</text:span><text:span text:style-name="T7">2</text:span><text:span text:style-name="T8">階段</text:span></text:p>
      <text:p text:style-name="P9"><text:span text:style-name="T10"><draw:custom-shape svg:x="0.05208in" svg:y="-0.28958in" svg:width="0.7625in" svg:height="0.28125in" draw:z-index="251670528" draw:id="id0" draw:style-name="a0" draw:name="矩形 1" text:anchor-type="paragraph"><svg:title/><svg:desc/><text:p text:style-name="P11"><text:span text:style-name="T12">附件一</text:span></text:p><draw:enhanced-geometry draw:type="non-primitive" svg:viewBox="0 0 21600 21600" draw:enhanced-path="M 0 0 L 21600 0 21600 21600 0 21600 Z N"/></draw:custom-shape></text:span><text:span text:style-name="T13">特殊教育教師助理員暨特教學生助理人員甄選報名表</text:span></text:p>
      <text:p text:style-name="P14">報名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身分證字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貼照片處</text:p>
            <text:p text:style-name="P38">（最近一年二吋</text:p>
            <text:p text:style-name="P39"><text:span text:style-name="T40">半身脫帽相片）</text:span></text:p>
          </table:table-cell>
        </table:table-row>
        <table:table-row table:style-name="TableRow41">
          <table:table-cell table:style-name="TableCell42">
            <text:p text:style-name="P43">出<text:s text:c="4"/>生</text:p>
            <text:p text:style-name="P44">年<text:s/>月<text:s/>日</text:p>
          </table:table-cell>
          <table:table-cell table:style-name="TableCell45" table:number-columns-spanned="4">
            <text:p text:style-name="P46">年<text:s text:c="5"/>月<text:s text:c="4"/>日</text:p>
          </table:table-cell>
          <table:covered-table-cell/>
          <table:covered-table-cell/>
          <table:covered-table-cell/>
          <table:table-cell table:style-name="TableCell47">
            <text:p text:style-name="P48">性<text:s text:c="3"/>別</text:p>
          </table:table-cell>
          <table:table-cell table:style-name="TableCell49" table:number-columns-spanned="4">
            <text:p text:style-name="P50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方式</text:p>
          </table:table-cell>
          <table:table-cell table:style-name="TableCell55" table:number-columns-spanned="9">
            <text:p text:style-name="P56"><text:s/>公：（<text:s text:c="4"/>）<text:s text:c="12"/>手機：</text:p>
            <text:p text:style-name="P57"><text:s/>私：（<text:s text:c="4"/>）<text:s text:c="12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2">
            <text:p text:style-name="P67">□<text:s/>已婚</text:p>
            <text:p text:style-name="P68">□<text:s/>未婚<text:s/></text:p>
          </table:table-cell>
          <table:covered-table-cell/>
        </table:table-row>
        <table:table-row table:style-name="TableRow69">
          <table:table-cell table:style-name="TableCell70">
            <text:p text:style-name="P71">學<text:s/><text:s text:c="4"/>歷</text:p>
          </table:table-cell>
          <table:table-cell table:style-name="TableCell72" table:number-columns-spanned="3">
            <text:p text:style-name="P73">學校名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科<text:s text:c="4"/>系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5">
            <text:p text:style-name="P82">經<text:s text:c="3"/>歷</text:p>
          </table:table-cell>
          <table:table-cell table:style-name="TableCell83" table:number-columns-spanned="5">
            <text:p text:style-name="P84">機<text:s/>關<text:s/>（公司）名<text:s/>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處室及</text:p>
            <text:p text:style-name="P87">職<text:s/>稱</text:p>
          </table:table-cell>
          <table:covered-table-cell/>
          <table:table-cell table:style-name="TableCell88" table:number-columns-spanned="3">
            <text:p text:style-name="P89">服<text:s text:c="3"/>務<text:s text:c="3"/>起<text:s text:c="3"/>迄<text:s text:c="3"/>日<text:s text:c="3"/>期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簡要自述</text:p>
          </table:table-cell>
          <table:table-cell table:style-name="TableCell125" table:number-columns-spanned="10">
            <text:p text:style-name="P12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本人簽章</text:span></text:p>
          </table:table-cell>
          <table:table-cell table:style-name="TableCell131" table:number-columns-spanned="10">
            <text:p text:style-name="P132"><text:s text:c="25"/>（請簽名蓋章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7">
            <text:p text:style-name="P135">繳驗</text:p>
            <text:p text:style-name="P136">證件及繳交資料影本</text:p>
          </table:table-cell>
          <table:covered-table-cell/>
          <table:table-cell table:style-name="TableCell137">
            <text:p text:style-name="P138">1</text:p>
          </table:table-cell>
          <table:table-cell table:style-name="TableCell139" table:number-columns-spanned="8">
            <text:p text:style-name="P140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2</text:p>
          </table:table-cell>
          <table:table-cell table:style-name="TableCell145" table:number-columns-spanned="8">
            <text:p text:style-name="P146">□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3</text:p>
          </table:table-cell>
          <table:table-cell table:style-name="TableCell151" table:number-columns-spanned="8">
            <text:p text:style-name="P152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4</text:p>
          </table:table-cell>
          <table:table-cell table:style-name="TableCell157" table:number-columns-spanned="8">
            <text:p text:style-name="P158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5</text:p>
          </table:table-cell>
          <table:table-cell table:style-name="TableCell163" table:number-columns-spanned="8">
            <text:p text:style-name="內文"><text:span text:style-name="T164">□</text:span><text:span text:style-name="T165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6</text:p>
          </table:table-cell>
          <table:table-cell table:style-name="TableCell170" table:number-columns-spanned="8">
            <text:p text:style-name="內文"><text:span text:style-name="T171">□</text:span><text:span text:style-name="T172">特教相關</text:span><text:span text:style-name="T173">研習時數</text:span><text:span text:style-name="T174">9</text:span><text:span text:style-name="T175">小時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7</text:p>
          </table:table-cell>
          <table:table-cell table:style-name="TableCell180" table:number-columns-spanned="8">
            <text:p text:style-name="P181">□其他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><text:s text:c="2"/>本報名表所蒐集個人資料，將依據個人資料保護法規定，只針對本次甄選之目的進行蒐集、處理及利用，不做其他用途。</text:p>
      <text:p text:style-name="P184"/>
      <text:soft-page-break/>
      <text:p text:style-name="P185"><text:span text:style-name="T186"><draw:custom-shape svg:x="-0.01042in" svg:y="-0.05in" svg:width="0.73125in" svg:height="0.27014in" draw:z-index="251672576" draw:id="id1" draw:style-name="a1" draw:name="矩形 2" text:anchor-type="paragraph"><svg:title/><svg:desc/><text:p text:style-name="P187"><text:span text:style-name="T188">附件二</text:span></text:p><draw:enhanced-geometry draw:type="non-primitive" svg:viewBox="0 0 21600 21600" draw:enhanced-path="M 0 0 L 21600 0 21600 21600 0 21600 Z N"/></draw:custom-shape></text:span><text:span text:style-name="T189">臺中市立清水幼兒園</text:span><text:span text:style-name="T190">114</text:span><text:span text:style-name="T191">學年度第</text:span><text:span text:style-name="T192">2</text:span><text:span text:style-name="T193">階段</text:span></text:p>
      <text:p text:style-name="P194">特殊教育教師助理員暨特教學生助理人員</text:p>
      <text:p text:style-name="P195"/>
      <text:p text:style-name="P196"><text:span text:style-name="T197">年</text:span><text:span text:style-name="T198"><text:s text:c="6"/></text:span><text:span text:style-name="T199">月</text:span><text:span text:style-name="T200"><text:s text:c="5"/></text:span><text:span text:style-name="T201">日</text:span></text:p>
      <text:p text:style-name="P202">國民身分證影本</text:p>
      <text:p text:style-name="P203">黏貼處</text:p>
      <text:p text:style-name="P204">未註明出生地或註記為大陸地區者，</text:p>
      <text:p text:style-name="P205">應另檢附現戶個人戶籍謄本正本1份（黏貼於本表背面）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>*本報名表所蒐集個人資料，將依據個人資料保護法規定，只針對本次甄選之目的進行蒐集、處理及利用，不做其他用途。</text:p>
      <text:soft-page-break/>
      <text:p text:style-name="P223"><text:span text:style-name="T224">臺中市立清水幼兒園</text:span><text:span text:style-name="T225">114</text:span><text:span text:style-name="T226">學年度第</text:span><text:span text:style-name="T227">2</text:span><text:span text:style-name="T228">階段</text:span></text:p>
      <text:p text:style-name="P229"><text:span text:style-name="T230"><draw:custom-shape svg:x="0.00972in" svg:y="-0.36597in" svg:width="0.71875in" svg:height="0.29167in" draw:z-index="251674624" draw:id="id2" draw:style-name="a2" draw:name="矩形 3" text:anchor-type="paragraph"><svg:title/><svg:desc/><text:p text:style-name="P231"><text:span text:style-name="T232">附件三</text:span></text:p><draw:enhanced-geometry draw:type="non-primitive" svg:viewBox="0 0 21600 21600" draw:enhanced-path="M 0 0 L 21600 0 21600 21600 0 21600 Z N"/></draw:custom-shape></text:span><text:span text:style-name="T233">特殊教育教師助理員暨特教學生助理人員</text:span></text:p>
      <text:p text:style-name="P234"/>
      <text:p text:style-name="P235">最高學歷畢業證書影本</text:p>
      <text:p text:style-name="P236"><text:span text:style-name="T237">黏貼處</text:span><text:span text:style-name="T238"><text:s text:c="10"/></text:span><text:span text:style-name="T239"><text:s text:c="9"/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中<text:s text:c="6"/>華<text:s text:c="6"/>民<text:s text:c="6"/>國<text:s text:c="8"/>114 <text:s text:c="4"/>年<text:s text:c="13"/>月<text:s text:c="11"/>日</text:p>
      <text:soft-page-break/>
      <text:p text:style-name="P299"><text:span text:style-name="T300"><draw:custom-shape svg:x="0.01042in" svg:y="-0.00833in" svg:width="0.7625in" svg:height="0.30139in" draw:z-index="251666432" draw:id="id3" draw:style-name="a3" draw:name="矩形 7" text:anchor-type="paragraph"><svg:title/><svg:desc/><text:p text:style-name="P301"><text:span text:style-name="T302">附件四</text:span></text:p><draw:enhanced-geometry draw:type="non-primitive" svg:viewBox="0 0 21600 21600" draw:enhanced-path="M 0 0 L 21600 0 21600 21600 0 21600 Z N"/></draw:custom-shape></text:span><text:span text:style-name="T303">臺中市立清水幼兒園</text:span><text:span text:style-name="T304">114</text:span><text:span text:style-name="T305">學年度第</text:span><text:span text:style-name="T306">2</text:span><text:span text:style-name="T307">階段</text:span></text:p>
      <text:p text:style-name="P308">特殊教育教師助理員暨特教學生助理人員</text:p>
      <text:p text:style-name="P309"/>
      <text:p text:style-name="P310">切結書</text:p>
      <text:p text:style-name="P311"/>
      <text:p text:style-name="P312">本人報名臺中市立清水幼兒園114學年度第1階段特殊教育教師助理員暨特教學生助理人員甄選，已詳閱徵才公告內容，自願切結下列事項：</text:p>
      <text:p text:style-name="P313">壹、如有下列情事之一時，無異議放棄錄取資格，其涉及偽造文書者，並願負相關法律責任：</text:p>
      <text:p text:style-name="P314">一、有公務人員任用法第<text:s/>28<text:s/>條規定不得任用為公務人員之情事者。</text:p>
      <text:p text:style-name="P315"><text:s text:c="8"/>※公務人員任用法第<text:s/>28<text:s/>條：有下列情事之一者，不得任用為公務人員：</text:p>
      <text:p text:style-name="P316"><text:s text:c="6"/>(1)<text:s/>未具或喪失中華民國國籍者。<text:s/></text:p>
      <text:p text:style-name="P317"><text:s text:c="6"/>(2)<text:s/>具中華民國國籍兼具外國國籍者。但其他法律另有規定者，不在此限。<text:s/></text:p>
      <text:p text:style-name="P318"><text:s text:c="6"/>(3)<text:s/>動員戡亂時期終止後，曾犯內亂罪、外患罪，經判刑確定或通緝有案尚未結案者。<text:s/></text:p>
      <text:p text:style-name="P319"><text:s text:c="6"/>(4)<text:s/>曾服公務有貪污行為，經判刑確定或通緝有案尚未結案者。<text:s/></text:p>
      <text:p text:style-name="P320"><text:s text:c="6"/>(5)<text:s/>犯前二款以外之罪，判處有期徒刑以上之刑確定，尚未執行或執行未畢者。但受緩<text:s/></text:p>
      <text:p text:style-name="P321"><text:s text:c="10"/>刑<text:s/>宣告者，不在此限。<text:s/></text:p>
      <text:p text:style-name="P322"><text:s text:c="6"/>(6)<text:s/>依法停止任用者。<text:s/></text:p>
      <text:p text:style-name="P323"><text:s text:c="6"/>(7)<text:s/>褫奪公權尚未復權者。<text:s/></text:p>
      <text:p text:style-name="P324"><text:s text:c="6"/>(8)<text:s/>受禁治產宣告，尚未撤銷者。<text:s/></text:p>
      <text:p text:style-name="P325"><text:span text:style-name="T326"><text:s text:c="6"/>(9)<text:s/></text:span><text:span text:style-name="T327">經合格醫師證明有精神病者。</text:span></text:p>
      <text:p text:style-name="P328">二、證件或資料有偽造或不實情事。</text:p>
      <text:p text:style-name="P329">貳、如有下列事項發生時，本人同意無條件放棄錄取資格。</text:p>
      <text:p text:style-name="P330"><text:s/>一、無法於規定時間內至本校幼兒園報到，辦理應聘手續者。<text:s/></text:p>
      <text:p text:style-name="P331">二、經發現有教師法第<text:s/>14<text:s/>條及教育人員任用條例第<text:s/>31<text:s/>條各款及<text:s/>33<text:s/>條情事之一者。</text:p>
      <text:p text:style-name="P332"><text:span text:style-name="T333"><text:s/></text:span><text:span text:style-name="T334">三、錄取後經查證具性侵害犯罪登記檔案資料者。</text:span><text:span text:style-name="T335"><text:s text:c="2"/></text:span></text:p>
      <text:p text:style-name="P336"><text:s text:c="7"/>此致</text:p>
      <text:p text:style-name="P337">臺中市立清水幼兒園</text:p>
      <text:p text:style-name="P338">立切結書人：<text:s text:c="22"/>（簽章）</text:p>
      <text:p text:style-name="P339">身分證統一編號：</text:p>
      <text:p text:style-name="P340">性別：<text:s text:c="31"/></text:p>
      <text:p text:style-name="P341">出生日期：<text:s text:c="5"/>年<text:s text:c="6"/>月<text:s text:c="7"/>日</text:p>
      <text:p text:style-name="P342">戶籍地址：</text:p>
      <text:p text:style-name="P343">聯絡電話：</text:p>
      <text:p text:style-name="P344">中<text:s text:c="6"/>華<text:s text:c="6"/>民<text:s text:c="6"/>國<text:s text:c="8"/>114 <text:s text:c="4"/>年<text:s text:c="14"/>月<text:s text:c="13"/>日</text:p>
      <text:soft-page-break/>
      <text:p text:style-name="P345"><text:span text:style-name="T346"><draw:custom-shape svg:x="-0.03125in" svg:y="-0.02917in" svg:width="0.73125in" svg:height="0.28125in" draw:z-index="251668480" draw:id="id4" draw:style-name="a4" draw:name="矩形 8" text:anchor-type="paragraph"><svg:title/><svg:desc/><text:p text:style-name="P347"><text:span text:style-name="T348">附件五</text:span></text:p><draw:enhanced-geometry draw:type="non-primitive" svg:viewBox="0 0 21600 21600" draw:enhanced-path="M 0 0 L 21600 0 21600 21600 0 21600 Z N"/></draw:custom-shape></text:span><text:span text:style-name="T349">臺中市立清水幼兒園</text:span><text:span text:style-name="T350">114</text:span><text:span text:style-name="T351">學年度第</text:span><text:span text:style-name="T352">2</text:span><text:span text:style-name="T353">階段</text:span></text:p>
      <text:p text:style-name="P354">特殊教育教師助理員暨特教學生助理人員</text:p>
      <text:p text:style-name="P355"/>
      <text:p text:style-name="P356">查閱性侵害犯罪加害人登記檔案同意書</text:p>
      <text:p text:style-name="P357"/>
      <text:p text:style-name="P358"><text:span text:style-name="T359">本人（</text:span><text:span text:style-name="T360">___________________</text:span><text:span text:style-name="T361">，</text:span><text:span text:style-name="T362">_______</text:span><text:span text:style-name="T363">年</text:span><text:span text:style-name="T364">_______</text:span><text:span text:style-name="T365">月</text:span><text:span text:style-name="T366">_______</text:span><text:span text:style-name="T367">日生，國民身分證統一</text:span><text:span text:style-name="T368"><text:s/></text:span><text:span text:style-name="T369">編號：</text:span><text:span text:style-name="T370">_______________</text:span><text:span text:style-name="T371">）為應徵</text:span><text:span text:style-name="T372">臺中市立清水幼兒園</text:span><text:span text:style-name="T373">特殊教育教師助理員暨特教學生助理人員所需，同意貴校申請查閱本人有無性侵害犯罪登記檔案資料。</text:span></text:p>
      <text:p text:style-name="P374"><text:s text:c="4"/>此致<text:s/></text:p>
      <text:p text:style-name="P375"><text:span text:style-name="T376">臺中市立清水幼兒園</text:span><text:span text:style-name="T377"><text:s/></text:span></text:p>
      <text:p text:style-name="P378"/>
      <text:p text:style-name="P379"/>
      <text:p text:style-name="P380"/>
      <text:p text:style-name="P381">立同意書人：<text:s/>（簽名）</text:p>
      <text:p text:style-name="P382">國民身分證統一編號：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中<text:s text:c="6"/>華<text:s text:c="6"/>民<text:s text:c="6"/>國<text:s text:c="8"/>114 <text:s text:c="4"/>年<text:s text:c="14"/>月<text:s text:c="13"/>日</text:p>
      <text:soft-page-break/>
      <text:p text:style-name="P391"><text:span text:style-name="T392"><draw:custom-shape svg:x="0in" svg:y="-0.03958in" svg:width="0.73125in" svg:height="0.27014in" draw:z-index="251676672" draw:id="id5" draw:style-name="a5" draw:name="矩形 4" text:anchor-type="paragraph"><svg:title/><svg:desc/><text:p text:style-name="P393"><text:span text:style-name="T394">附件六</text:span></text:p><draw:enhanced-geometry draw:type="non-primitive" svg:viewBox="0 0 21600 21600" draw:enhanced-path="M 0 0 L 21600 0 21600 21600 0 21600 Z N"/></draw:custom-shape></text:span><text:span text:style-name="T395">臺中市立清水幼兒園</text:span><text:span text:style-name="T396">114</text:span><text:span text:style-name="T397">學年度第</text:span><text:span text:style-name="T398">2</text:span><text:span text:style-name="T399">階段</text:span></text:p>
      <text:p text:style-name="P400"><text:span text:style-name="T401">特殊教育教師助理員暨特教學生助理人員</text:span></text:p>
      <text:p text:style-name="P402"/>
      <text:p text:style-name="P403">研習時數9小時證書影本</text:p>
      <text:p text:style-name="P404"><text:span text:style-name="T405">黏貼處</text:span><text:span text:style-name="T406"><text:s text:c="10"/></text:span><text:span text:style-name="T407"><text:s text:c="9"/>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<text:span text:style-name="T466">中</text:span><text:span text:style-name="T467"><text:s text:c="6"/></text:span><text:span text:style-name="T468">華</text:span><text:span text:style-name="T469"><text:s text:c="6"/></text:span><text:span text:style-name="T470">民</text:span><text:span text:style-name="T471"><text:s text:c="6"/></text:span><text:span text:style-name="T472">國</text:span><text:span text:style-name="T473"><text:s text:c="8"/>114 <text:s text:c="4"/></text:span><text:span text:style-name="T474">年</text:span><text:span text:style-name="T475"><text:s text:c="13"/></text:span><text:span text:style-name="T476">月</text:span><text:span text:style-name="T477"><text:s text:c="11"/></text:span><text:span text:style-name="T4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5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111in" fo:margin-left="1.4236in" fo:margin-right="0.4618in" fo:text-indent="-1.0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6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11-06T00:28:00Z</meta:creation-date>
    <dc:date>2025-11-06T00:28:00Z</dc:date>
    <meta:print-date>2025-08-28T06:56:00Z</meta:print-date>
    <meta:template xlink:href="Normal" xlink:type="simple"/>
    <meta:editing-cycles>2</meta:editing-cycles>
    <meta:editing-duration>PT0S</meta:editing-duration>
    <meta:user-defined meta:name="Created" meta:value-type="date">2022-12-30T00:00:00Z</meta:user-defined>
    <meta:user-defined meta:name="Creator">Microsoft® Word 2010</meta:user-defined>
    <meta:user-defined meta:name="LastSaved" meta:value-type="date">2023-01-09T00:00:00Z</meta:user-defined>
    <meta:document-statistic meta:page-count="6" meta:paragraph-count="4" meta:word-count="348" meta:character-count="2330" meta:row-count="16" meta:non-whitespace-character-count="1986"/>
  </office:meta>
</office:document-meta>
</file>