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3" style:parent-style-name="內文" style:family="paragraph">
      <style:paragraph-properties fo:line-height="0.2361in" fo:margin-left="1.0881in" fo:margin-right="-0.2319in" fo:text-indent="-1.171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P15"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6"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7" style:parent-style-name="內文" style:family="paragraph">
      <style:paragraph-properties fo:line-height="0.2361in" fo:margin-left="0.75in" fo:text-indent="-0.8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line-height="0.2361in" fo:margin-left="1.05in" fo:text-indent="-1.1333in">
        <style:tab-stops/>
      </style:paragraph-properties>
      <style:text-properties style:font-name="標楷體" style:font-name-asian="標楷體"/>
    </style:style>
    <style:style style:name="P33" style:parent-style-name="內文" style:family="paragraph">
      <style:paragraph-properties fo:line-height="0.2361in" fo:margin-left="1in" fo:text-indent="-1.0833in">
        <style:tab-stops/>
      </style:paragraph-properties>
      <style:text-properties style:font-name="標楷體" style:font-name-asian="標楷體"/>
    </style:style>
    <style:style style:name="P34" style:parent-style-name="內文" style:family="paragraph">
      <style:paragraph-properties fo:line-height="0.2361in" fo:margin-left="0.6652in" fo:text-indent="-0.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361in" fo:margin-left="-0.0833in" fo:text-indent="0.25in">
        <style:tab-stops/>
      </style:paragraph-properties>
      <style:text-properties style:font-name="標楷體" style:font-name-asian="標楷體"/>
    </style:style>
    <style:style style:name="P59" style:parent-style-name="內文" style:family="paragraph">
      <style:paragraph-properties fo:text-align="justify" fo:line-height="0.2361in" fo:margin-left="-0.0833in">
        <style:tab-stops/>
      </style:paragraph-properties>
      <style:text-properties style:font-name="標楷體" style:font-name-asian="標楷體"/>
    </style:style>
    <style:style style:name="P60" style:parent-style-name="內文" style:family="paragraph">
      <style:paragraph-properties fo:text-align="justify" fo:line-height="0.2361in" fo:margin-left="0.625in" fo:text-indent="-0.3333in">
        <style:tab-stops/>
      </style:paragraph-properties>
      <style:text-properties style:font-name="標楷體" style:font-name-asian="標楷體"/>
    </style:style>
    <style:style style:name="P61" style:parent-style-name="內文" style:family="paragraph">
      <style:paragraph-properties fo:text-align="justify" fo:line-height="0.2361in" fo:margin-left="0.4166in" fo:text-indent="-0.0833in">
        <style:tab-stops/>
      </style:paragraph-properties>
      <style:text-properties style:font-name="標楷體" style:font-name-asian="標楷體"/>
    </style:style>
    <style:style style:name="P62"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63" style:parent-style-name="內文" style:family="paragraph">
      <style:paragraph-properties fo:text-align="justify" fo:line-height="0.2361in" fo:margin-left="0.1666in">
        <style:tab-stops/>
      </style:paragraph-properties>
      <style:text-properties style:font-name="標楷體" style:font-name-asian="標楷體"/>
    </style:style>
    <style:style style:name="P64" style:parent-style-name="內文" style:family="paragraph">
      <style:paragraph-properties fo:text-align="justify" fo:line-height="0.2361in" fo:margin-left="-0.0833in">
        <style:tab-stops/>
      </style:paragraph-properties>
      <style:text-properties style:font-name="標楷體" style:font-name-asian="標楷體"/>
    </style:style>
    <style:style style:name="P65" style:parent-style-name="內文" style:family="paragraph">
      <style:paragraph-properties fo:line-height="0.2361in" fo:text-indent="0.3333in"/>
      <style:text-properties style:font-name="標楷體" style:font-name-asian="標楷體"/>
    </style:style>
    <style:style style:name="P66" style:parent-style-name="內文" style:family="paragraph">
      <style:paragraph-properties fo:line-height="0.2361in" fo:text-indent="0.3333in"/>
      <style:text-properties style:font-name="標楷體" style:font-name-asian="標楷體"/>
    </style:style>
    <style:style style:name="P67" style:parent-style-name="內文" style:family="paragraph">
      <style:paragraph-properties fo:line-height="0.2361in" fo:text-indent="0.3333in"/>
      <style:text-properties style:font-name="標楷體" style:font-name-asian="標楷體"/>
    </style:style>
    <style:style style:name="P68" style:parent-style-name="內文" style:family="paragraph">
      <style:paragraph-properties fo:line-height="0.2361in" fo:margin-left="0.3333in">
        <style:tab-stops/>
      </style:paragraph-properties>
      <style:text-properties style:font-name="標楷體" style:font-name-asian="標楷體"/>
    </style:style>
    <style:style style:name="P69" style:parent-style-name="內文" style:family="paragraph">
      <style:paragraph-properties fo:line-height="0.2361in" fo:text-indent="0.3333in"/>
      <style:text-properties style:font-name="標楷體" style:font-name-asian="標楷體"/>
    </style:style>
    <style:style style:name="P70" style:parent-style-name="內文" style:family="paragraph">
      <style:paragraph-properties fo:text-align="justify" fo:line-height="0.2361in" fo:margin-left="-0.0833in">
        <style:tab-stops/>
      </style:paragraph-properties>
      <style:text-properties style:font-name="標楷體" style:font-name-asian="標楷體"/>
    </style:style>
    <style:style style:name="P71" style:parent-style-name="內文" style:family="paragraph">
      <style:paragraph-properties fo:text-align="justify" fo:line-height="0.2361in" fo:margin-left="0.6666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background-color="#FFFF00"/>
    </style:style>
    <style:style style:name="T78" style:parent-style-name="預設段落字型" style:family="text">
      <style:text-properties style:font-name="標楷體" style:font-name-asian="標楷體" fo:font-weight="bold" style:font-weight-asian="bold" fo:background-color="#FFFF00"/>
    </style:style>
    <style:style style:name="T79" style:parent-style-name="預設段落字型" style:family="text">
      <style:text-properties style:font-name="標楷體" style:font-name-asian="標楷體" fo:font-weight="bold" style:font-weight-asian="bold" fo:background-color="#FFFF00"/>
    </style:style>
    <style:style style:name="T80" style:parent-style-name="預設段落字型" style:family="text">
      <style:text-properties style:font-name="標楷體" style:font-name-asian="標楷體" fo:font-weight="bold" style:font-weight-asian="bold" fo:background-color="#FFFF00"/>
    </style:style>
    <style:style style:name="T81" style:parent-style-name="預設段落字型" style:family="text">
      <style:text-properties style:font-name="標楷體" style:font-name-asian="標楷體" fo:font-weight="bold" style:font-weight-asian="bold"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104"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10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106"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107"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108" style:parent-style-name="內文" style:family="paragraph">
      <style:paragraph-properties fo:text-align="justify" fo:line-height="0.2361in" fo:margin-left="-0.0833in" fo:text-indent="0.2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2361in" fo:margin-left="-0.0833in" fo:text-indent="0.2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141" style:parent-style-name="內文" style:family="paragraph">
      <style:paragraph-properties fo:text-align="justify" fo:margin-left="0.6666in" fo:text-indent="-0.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weight="bold" style:font-weight-asian="bold" fo:background-color="#FFFF00"/>
    </style:style>
    <style:style style:name="T145" style:parent-style-name="預設段落字型" style:family="text">
      <style:text-properties style:font-name="標楷體" style:font-name-asian="標楷體" fo:font-weight="bold" style:font-weight-asian="bold" fo:background-color="#FFFF00"/>
    </style:style>
    <style:style style:name="T146" style:parent-style-name="預設段落字型" style:family="text">
      <style:text-properties style:font-name="標楷體" style:font-name-asian="標楷體" fo:font-weight="bold" style:font-weight-asian="bold" fo:background-color="#FFFF00"/>
    </style:style>
    <style:style style:name="T147" style:parent-style-name="預設段落字型" style:family="text">
      <style:text-properties style:font-name="標楷體" style:font-name-asian="標楷體" fo:font-weight="bold" style:font-weight-asian="bold" fo:background-color="#FFFF00"/>
    </style:style>
    <style:style style:name="T148" style:parent-style-name="預設段落字型" style:family="text">
      <style:text-properties style:font-name="標楷體" style:font-name-asian="標楷體" fo:background-color="#FFFF00"/>
    </style:style>
    <style:style style:name="T149" style:parent-style-name="預設段落字型" style:family="text">
      <style:text-properties style:font-name="標楷體" style:font-name-asian="標楷體" fo:background-color="#FFFF00"/>
    </style:style>
    <style:style style:name="T150" style:parent-style-name="預設段落字型" style:family="text">
      <style:text-properties style:font-name="標楷體" style:font-name-asian="標楷體" fo:background-color="#FFFF00"/>
    </style:style>
    <style:style style:name="T151" style:parent-style-name="預設段落字型" style:family="text">
      <style:text-properties style:font-name="標楷體" style:font-name-asian="標楷體" fo:background-color="#FFFF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fo:line-height="0.2361in" fo:margin-left="0.6666in" fo:text-indent="-0.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background-color="#FFFF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63" style:parent-style-name="內文" style:family="paragraph">
      <style:paragraph-properties fo:text-align="justify" fo:line-height="0.2361in" fo:margin-left="1.1368in" fo:text-indent="-1.3333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P168"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169" style:parent-style-name="內文" style:family="paragraph">
      <style:paragraph-properties fo:text-align="justify" fo:line-height="0.2361in" fo:margin-left="0.1666in">
        <style:tab-stops/>
      </style:paragraph-properties>
      <style:text-properties style:font-name="標楷體" style:font-name-asian="標楷體"/>
    </style:style>
    <style:style style:name="P170" style:parent-style-name="內文" style:family="paragraph">
      <style:paragraph-properties fo:text-align="justify" fo:line-height="0.2361in" fo:margin-left="0.166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175"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784in" fo:text-indent="-0.7638in">
        <style:tab-stops>
          <style:tab-stop style:type="left" style:position="0.0034in"/>
          <style:tab-stop style:type="left" style:position="0.10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1.4506in" fo:text-indent="-0.7638in">
        <style:tab-stops>
          <style:tab-stop style:type="left" style:position="-0.6631in"/>
          <style:tab-stop style:type="left" style:position="-0.5645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line-height="0.1944in" fo:margin-left="0.0201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1.2979in" fo:text-indent="-0.2777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89" style:parent-style-name="內文" style:family="paragraph">
      <style:paragraph-properties fo:line-height="0.1944in" fo:margin-left="0.8534in">
        <style:tab-stops/>
      </style:paragraph-properties>
      <style:text-properties style:font-name="標楷體" style:font-name-asian="標楷體" fo:font-size="10pt" style:font-size-asian="10pt" style:font-size-complex="10pt"/>
    </style:style>
    <style:style style:name="P190" style:parent-style-name="內文" style:family="paragraph">
      <style:paragraph-properties fo:line-height="0.1944in" fo:margin-left="0.8534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92" style:parent-style-name="內文" style:family="paragraph">
      <style:paragraph-properties fo:line-height="0.1944in" fo:margin-left="0.7145in" fo:text-indent="-0.6944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94"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95" style:parent-style-name="內文" style:family="paragraph">
      <style:paragraph-properties fo:line-height="0.1944in" fo:margin-left="1.0201in">
        <style:tab-stops/>
      </style:paragraph-properties>
      <style:text-properties style:font-name="標楷體" style:font-name-asian="標楷體" fo:font-size="10pt" style:font-size-asian="10pt" style:font-size-complex="10pt"/>
    </style:style>
    <style:style style:name="P19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line-height="0.1944in" fo:margin-left="0.1868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line-height="0.1944in" fo:margin-left="0.7979in" fo:text-indent="-0.2777in">
        <style:tab-stops/>
      </style:paragraph-properties>
      <style:text-properties style:font-name="標楷體" style:font-name-asian="標楷體" fo:font-size="10pt" style:font-size-asian="10pt" style:font-size-complex="10pt"/>
    </style:style>
    <style:style style:name="P202" style:parent-style-name="內文" style:family="paragraph">
      <style:paragraph-properties fo:line-height="0.1944in" fo:margin-left="0.7979in" fo:text-indent="-0.2777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fo:line-height="0.1944in" fo:margin-left="0.5201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line-height="0.1944in" fo:margin-left="0.7979in" fo:text-indent="-0.2777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fo:break-before="page" fo:text-align="center"/>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15" style:family="table-column">
      <style:table-column-properties style:column-width="0.5673in"/>
    </style:style>
    <style:style style:name="TableColumn216" style:family="table-column">
      <style:table-column-properties style:column-width="1.5361in"/>
    </style:style>
    <style:style style:name="TableColumn217" style:family="table-column">
      <style:table-column-properties style:column-width="0.375in"/>
    </style:style>
    <style:style style:name="TableColumn218" style:family="table-column">
      <style:table-column-properties style:column-width="0.1361in"/>
    </style:style>
    <style:style style:name="TableColumn219" style:family="table-column">
      <style:table-column-properties style:column-width="1.0777in"/>
    </style:style>
    <style:style style:name="TableColumn220" style:family="table-column">
      <style:table-column-properties style:column-width="0.2694in"/>
    </style:style>
    <style:style style:name="TableColumn221" style:family="table-column">
      <style:table-column-properties style:column-width="0.1118in"/>
    </style:style>
    <style:style style:name="TableColumn222" style:family="table-column">
      <style:table-column-properties style:column-width="0.5583in"/>
    </style:style>
    <style:style style:name="TableColumn223" style:family="table-column">
      <style:table-column-properties style:column-width="1.4812in"/>
    </style:style>
    <style:style style:name="TableColumn224" style:family="table-column">
      <style:table-column-properties style:column-width="1.2708in"/>
    </style:style>
    <style:style style:name="Table214" style:family="table">
      <style:table-properties style:width="7.384in" fo:margin-left="0in" table:align="left"/>
    </style:style>
    <style:style style:name="TableRow225" style:family="table-row">
      <style:table-row-properties style:min-row-height="0.36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min-row-height="0.3479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68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1666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368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style>
    <style:style style:name="TableRow274" style:family="table-row">
      <style:table-row-properties style:min-row-height="0.214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236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min-row-height="0.184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24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0979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0979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0979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0979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0979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min-row-height="0.0979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2222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style:letter-kerning="false"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letter-spacing="-0.0138in"/>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ableRow401" style:family="table-row">
      <style:table-row-properties style:min-row-height="0.097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vertical-align="baseline"/>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widows="2" fo:orphans="2" style:snap-to-layout-grid="false" style:vertical-align="baseline" fo:line-height="0.2916in"/>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letter-kerning="false"/>
    </style:style>
    <style:style style:name="P418"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419"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420" style:parent-style-name="內文" style:family="paragraph">
      <style:paragraph-properties style:snap-to-layout-grid="false" fo:text-align="justify" style:vertical-align="baseline" fo:line-height="0.2916in" fo:margin-left="0.4166in" fo:text-indent="-0.4166in">
        <style:tab-stops/>
      </style:paragraph-properties>
      <style:text-properties style:font-name="標楷體" style:font-name-asian="標楷體" style:letter-kerning="false"/>
    </style:style>
    <style:style style:name="P421"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422" style:parent-style-name="內文" style:family="paragraph">
      <style:paragraph-properties fo:widows="2" fo:orphans="2" style:snap-to-layout-grid="false" style:vertical-align="baseline" fo:line-height="0.2916in"/>
      <style:text-properties style:font-name="標楷體" style:font-name-asian="標楷體" style:letter-kerning="false"/>
    </style:style>
    <style:style style:name="P423" style:parent-style-name="內文" style:family="paragraph">
      <style:paragraph-properties fo:widows="2" fo:orphans="2" style:snap-to-layout-grid="false" style:vertical-align="baseline" fo:line-height="0.291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T432" style:parent-style-name="預設段落字型" style:family="text">
      <style:text-properties style:font-name="標楷體" style:font-name-asian="標楷體" fo:color="#000000"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fo:color="#000000" style:letter-kerning="false"/>
    </style:style>
    <style:style style:name="P435" style:parent-style-name="內文" style:family="paragraph">
      <style:paragraph-properties fo:widows="2" fo:orphans="2" style:snap-to-layout-grid="false" style:vertical-align="baseline" fo:line-height="0.2916in"/>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fo:color="#000000" style:letter-kerning="false"/>
    </style:style>
    <style:style style:name="T445" style:parent-style-name="預設段落字型" style:family="text">
      <style:text-properties style:font-name="標楷體" style:font-name-asian="標楷體" style:letter-kerning="false"/>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margin-top="0.125in" fo:line-height="0.2222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3" style:family="table-row">
      <style:table-row-properties style:min-row-height="0.3916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top="0.125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top="0.125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9" style:parent-style-name="內文" style:family="paragraph">
      <style:paragraph-properties fo:text-align="justify" fo:text-indent="0.1576in"/>
    </style:style>
    <style:style style:name="T4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1"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7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79" style:family="table-column">
      <style:table-column-properties style:column-width="7.0833in" style:use-optimal-column-width="false"/>
    </style:style>
    <style:style style:name="Table478" style:family="table">
      <style:table-properties style:width="7.0833in" fo:margin-left="0.0194in" table:align="left"/>
    </style:style>
    <style:style style:name="TableRow480" style:family="table-row">
      <style:table-row-properties style:min-row-height="0.4722in" style:use-optimal-row-height="false"/>
    </style:style>
    <style:style style:name="TableCell48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83" style:parent-style-name="內文" style:family="paragraph">
      <style:paragraph-properties style:snap-to-layout-grid="false" fo:text-align="center" fo:line-height="0.1944in"/>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ableRow487" style:family="table-row">
      <style:table-row-properties style:min-row-height="0.4722in"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style:font-name="標楷體" style:font-name-asian="標楷體" fo:color="#000000" fo:font-size="10pt" style:font-size-asian="10pt"/>
    </style:style>
    <style:style style:name="TableRow490" style:family="table-row">
      <style:table-row-properties style:min-row-height="0.4722in" style:use-optimal-row-height="false"/>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color="#000000" fo:font-size="10pt" style:font-size-asian="10pt"/>
    </style:style>
    <style:style style:name="TableRow493" style:family="table-row">
      <style:table-row-properties style:min-row-height="0.4722in" style:use-optimal-row-height="false"/>
    </style:style>
    <style:style style:name="TableCell49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line-height-at-least="0.3472in"/>
      <style:text-properties style:font-name="標楷體" style:font-name-asian="標楷體" fo:color="#000000" fo:font-size="10pt" style:font-size-asian="10pt"/>
    </style:style>
    <style:style style:name="TableRow496" style:family="table-row">
      <style:table-row-properties style:min-row-height="0.4722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 style:family="paragraph">
      <style:paragraph-properties style:line-height-at-least="0.3472in"/>
      <style:text-properties style:font-name="標楷體" style:font-name-asian="標楷體" fo:color="#000000" fo:font-size="10pt" style:font-size-asian="10pt"/>
    </style:style>
    <style:style style:name="TableRow499" style:family="table-row">
      <style:table-row-properties style:min-row-height="0.4722in" style:use-optimal-row-height="false"/>
    </style:style>
    <style:style style:name="TableCell5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line-height-at-least="0.3472in"/>
      <style:text-properties style:font-name="標楷體" style:font-name-asian="標楷體" fo:color="#000000" fo:font-size="10pt" style:font-size-asian="10pt"/>
    </style:style>
    <style:style style:name="TableRow502" style:family="table-row">
      <style:table-row-properties style:min-row-height="0.4722in" style:use-optimal-row-height="false"/>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style:font-name="標楷體" style:font-name-asian="標楷體" fo:color="#000000" fo:font-size="10pt" style:font-size-asian="10pt"/>
    </style:style>
    <style:style style:name="TableRow505" style:family="table-row">
      <style:table-row-properties style:min-row-height="0.4722in" style:use-optimal-row-height="false"/>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style:font-name="標楷體" style:font-name-asian="標楷體" fo:color="#000000" fo:font-size="10pt" style:font-size-asian="10pt"/>
    </style:style>
    <style:style style:name="TableRow508" style:family="table-row">
      <style:table-row-properties style:min-row-height="0.4722in" style:use-optimal-row-height="false"/>
    </style:style>
    <style:style style:name="TableCell5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0" style:parent-style-name="內文" style:family="paragraph">
      <style:paragraph-properties style:line-height-at-least="0.3472in"/>
      <style:text-properties style:font-name="標楷體" style:font-name-asian="標楷體" fo:color="#000000" fo:font-size="10pt" style:font-size-asian="10pt"/>
    </style:style>
    <style:style style:name="TableRow511" style:family="table-row">
      <style:table-row-properties style:min-row-height="0.4722in" style:use-optimal-row-height="false"/>
    </style:style>
    <style:style style:name="TableCell5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line-height-at-least="0.3472in"/>
      <style:text-properties style:font-name="標楷體" style:font-name-asian="標楷體" fo:color="#000000" fo:font-size="10pt" style:font-size-asian="10pt"/>
    </style:style>
    <style:style style:name="TableRow514" style:family="table-row">
      <style:table-row-properties style:min-row-height="0.4722in" style:use-optimal-row-height="false"/>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內文" style:family="paragraph">
      <style:paragraph-properties style:line-height-at-least="0.3472in"/>
      <style:text-properties style:font-name="標楷體" style:font-name-asian="標楷體" fo:color="#000000" fo:font-size="10pt" style:font-size-asian="10pt"/>
    </style:style>
    <style:style style:name="TableRow517" style:family="table-row">
      <style:table-row-properties style:min-row-height="0.4722in" style:use-optimal-row-height="false"/>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style:font-name="標楷體" style:font-name-asian="標楷體" fo:color="#000000" fo:font-size="10pt" style:font-size-asian="10pt"/>
    </style:style>
    <style:style style:name="TableRow520" style:family="table-row">
      <style:table-row-properties style:min-row-height="0.4722in" style:use-optimal-row-height="false"/>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color="#000000" fo:font-size="10pt" style:font-size-asian="10pt"/>
    </style:style>
    <style:style style:name="TableRow523" style:family="table-row">
      <style:table-row-properties style:min-row-height="0.4722in" style:use-optimal-row-height="false"/>
    </style:style>
    <style:style style:name="TableCell5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line-height-at-least="0.3472in"/>
      <style:text-properties style:font-name="標楷體" style:font-name-asian="標楷體" fo:color="#000000" fo:font-size="10pt" style:font-size-asian="10pt"/>
    </style:style>
    <style:style style:name="TableRow526" style:family="table-row">
      <style:table-row-properties style:min-row-height="0.4722in" style:use-optimal-row-height="false"/>
    </style:style>
    <style:style style:name="TableCell5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style:line-height-at-least="0.3472in"/>
      <style:text-properties style:font-name="標楷體" style:font-name-asian="標楷體" fo:color="#000000" fo:font-size="10pt" style:font-size-asian="10pt"/>
    </style:style>
    <style:style style:name="TableRow529" style:family="table-row">
      <style:table-row-properties style:min-row-height="0.4722in" style:use-optimal-row-height="false"/>
    </style:style>
    <style:style style:name="TableCell5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line-height-at-least="0.3472in"/>
      <style:text-properties style:font-name="標楷體" style:font-name-asian="標楷體" fo:color="#000000" fo:font-size="10pt" style:font-size-asian="10pt"/>
    </style:style>
    <style:style style:name="TableRow532" style:family="table-row">
      <style:table-row-properties style:min-row-height="0.4722in" style:use-optimal-row-height="false"/>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style:font-name="標楷體" style:font-name-asian="標楷體" fo:color="#000000" fo:font-size="10pt" style:font-size-asian="10pt"/>
    </style:style>
    <style:style style:name="TableRow535" style:family="table-row">
      <style:table-row-properties style:min-row-height="0.4722in" style:use-optimal-row-height="false"/>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line-height-at-least="0.3472in"/>
      <style:text-properties style:font-name="標楷體" style:font-name-asian="標楷體" fo:color="#000000" fo:font-size="10pt" style:font-size-asian="10pt"/>
    </style:style>
    <style:style style:name="TableRow538" style:family="table-row">
      <style:table-row-properties style:min-row-height="0.4722in" style:use-optimal-row-height="false"/>
    </style:style>
    <style:style style:name="TableCell5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0" style:parent-style-name="內文" style:family="paragraph">
      <style:paragraph-properties style:line-height-at-least="0.3472in"/>
      <style:text-properties style:font-name="標楷體" style:font-name-asian="標楷體" fo:color="#000000" fo:font-size="10pt" style:font-size-asian="10pt"/>
    </style:style>
    <style:style style:name="TableRow541" style:family="table-row">
      <style:table-row-properties style:min-row-height="0.4722in" style:use-optimal-row-height="false"/>
    </style:style>
    <style:style style:name="TableCell5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3" style:parent-style-name="內文" style:family="paragraph">
      <style:paragraph-properties style:line-height-at-least="0.3472in"/>
      <style:text-properties style:font-name="標楷體" style:font-name-asian="標楷體" fo:color="#000000" fo:font-size="10pt" style:font-size-asian="10pt"/>
    </style:style>
    <style:style style:name="TableRow544" style:family="table-row">
      <style:table-row-properties style:min-row-height="0.4722in" style:use-optimal-row-height="false"/>
    </style:style>
    <style:style style:name="TableCell5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style:line-height-at-least="0.3472in"/>
      <style:text-properties style:font-name="標楷體" style:font-name-asian="標楷體" fo:color="#000000" fo:font-size="10pt" style:font-size-asian="10pt"/>
    </style:style>
    <style:style style:name="P547" style:parent-style-name="純文字" style:family="paragraph">
      <style:paragraph-properties fo:text-align="center" fo:line-height="0.3472in"/>
      <style:text-properties style:font-name="Times New Roman" fo:font-size="26pt" style:font-size-asian="26pt"/>
    </style:style>
    <style:style style:name="P54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549" style:parent-style-name="內文" style:family="paragraph">
      <style:text-properties style:font-name="標楷體" style:font-name-asian="標楷體" fo:font-size="18pt" style:font-size-asian="18pt"/>
    </style:style>
    <style:style style:name="P550" style:parent-style-name="本文" style:family="paragraph">
      <style:paragraph-properties fo:text-align="justify" fo:line-height="0.4305in"/>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20pt" style:font-size-asian="20pt" style:font-size-complex="20pt"/>
    </style:style>
    <style:style style:name="T554" style:parent-style-name="預設段落字型" style:family="text">
      <style:text-properties style:font-name="標楷體" style:font-name-asian="標楷體" fo:font-size="20pt" style:font-size-asian="20pt" style:font-size-complex="20pt"/>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標楷體" style:font-name-asian="標楷體" fo:font-size="20pt" style:font-size-asian="20pt" style:font-size-complex="20pt"/>
    </style:style>
    <style:style style:name="T559" style:parent-style-name="預設段落字型" style:family="text">
      <style:text-properties style:font-name="標楷體" style:font-name-asian="標楷體" fo:font-size="20pt" style:font-size-asian="20pt" style:font-size-complex="20pt"/>
    </style:style>
    <style:style style:name="P560" style:parent-style-name="本文" style:family="paragraph">
      <style:paragraph-properties fo:text-align="justify"/>
      <style:text-properties fo:font-size="22pt" style:font-size-asian="22pt"/>
    </style:style>
    <style:style style:name="P561" style:parent-style-name="內文" style:family="paragraph">
      <style:text-properties style:font-name="標楷體" style:font-name-asian="標楷體" fo:font-size="22pt" style:font-size-asian="22pt"/>
    </style:style>
    <style:style style:name="P562" style:parent-style-name="內文" style:family="paragraph">
      <style:paragraph-properties style:snap-to-layout-grid="false" fo:line-height="0.3472in"/>
      <style:text-properties style:font-name-asian="標楷體" fo:font-size="22pt" style:font-size-asian="22pt"/>
    </style:style>
    <style:style style:name="P563" style:parent-style-name="內文" style:family="paragraph">
      <style:paragraph-properties style:snap-to-layout-grid="false" fo:text-align="center" fo:line-height="0.3472in"/>
    </style:style>
    <style:style style:name="T564" style:parent-style-name="預設段落字型" style:family="text">
      <style:text-properties style:font-name="標楷體" style:font-name-asian="標楷體" fo:font-size="20pt" style:font-size-asian="20pt" style:font-size-complex="20pt"/>
    </style:style>
    <style:style style:name="P565"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66"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567" style:parent-style-name="內文" style:family="paragraph">
      <style:paragraph-properties style:snap-to-layout-grid="false" fo:line-height="0.3472in"/>
    </style:style>
    <style:style style:name="T568" style:parent-style-name="預設段落字型" style:family="text">
      <style:text-properties style:font-name="標楷體" style:font-name-asian="標楷體" fo:font-size="20pt" style:font-size-asian="20pt" style:font-size-complex="20pt"/>
    </style:style>
    <style:style style:name="T569" style:parent-style-name="預設段落字型" style:family="text">
      <style:text-properties style:font-name="標楷體" style:font-name-asian="標楷體" fo:font-size="18pt" style:font-size-asian="18pt" style:font-size-complex="18pt"/>
    </style:style>
    <style:style style:name="T570" style:parent-style-name="預設段落字型" style:family="text">
      <style:text-properties style:font-name="標楷體" style:font-name-asian="標楷體" fo:font-size="18pt" style:font-size-asian="18pt" style:font-size-complex="18pt"/>
    </style:style>
    <style:style style:name="P571"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72"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73" style:parent-style-name="內文" style:family="paragraph">
      <style:paragraph-properties style:snap-to-layout-grid="false" fo:line-height="0.3472in"/>
      <style:text-properties style:font-name="標楷體" style:font-name-asian="標楷體" fo:font-size="18pt" style:font-size-asian="18pt" style:font-size-complex="18pt"/>
    </style:style>
    <style:style style:name="P57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7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580" style:parent-style-name="內文" style:family="paragraph">
      <style:paragraph-properties fo:margin-top="0.125in"/>
    </style:style>
    <style:style style:name="T581" style:parent-style-name="預設段落字型" style:family="text">
      <style:text-properties style:font-name="標楷體" style:font-name-asian="標楷體" fo:font-size="22pt" style:font-size-asian="22pt"/>
    </style:style>
    <style:style style:name="P582" style:parent-style-name="純文字" style:family="paragraph">
      <style:paragraph-properties style:snap-to-layout-grid="false" fo:text-align="center" fo:line-height="0.3472in"/>
      <style:text-properties style:font-name="Times New Roman" fo:font-size="14pt" style:font-size-asian="14pt" style:font-size-complex="14pt"/>
    </style:style>
    <style:style style:name="P583"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584" style:parent-style-name="內文" style:family="paragraph">
      <style:paragraph-properties fo:margin-top="0.25in"/>
    </style:style>
    <style:style style:name="T585" style:parent-style-name="預設段落字型" style:family="text">
      <style:text-properties style:font-name-asian="標楷體" fo:font-size="20pt" style:font-size-asian="20pt" style:font-size-complex="20pt"/>
    </style:style>
    <style:style style:name="T586" style:parent-style-name="預設段落字型" style:family="text">
      <style:text-properties style:font-name-asian="標楷體" fo:font-size="20pt" style:font-size-asian="20pt" style:font-size-complex="20pt"/>
    </style:style>
    <style:style style:name="T587"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88" style:parent-style-name="預設段落字型" style:family="text">
      <style:text-properties style:font-name-asian="標楷體" fo:font-size="20pt" style:font-size-asian="20pt" style:font-size-complex="20pt"/>
    </style:style>
    <style:style style:name="T58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0" style:parent-style-name="預設段落字型" style:family="text">
      <style:text-properties style:font-name-asian="標楷體" fo:font-size="20pt" style:font-size-asian="20pt" style:font-size-complex="20pt"/>
    </style:style>
    <style:style style:name="T591"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2" style:parent-style-name="預設段落字型" style:family="text">
      <style:text-properties style:font-name-asian="標楷體" fo:font-size="20pt" style:font-size-asian="20pt" style:font-size-complex="20pt"/>
    </style:style>
    <style:style style:name="T593"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4" style:parent-style-name="預設段落字型" style:family="text">
      <style:text-properties style:font-name-asian="標楷體" fo:font-size="20pt" style:font-size-asian="20pt" style:font-size-complex="20pt"/>
    </style:style>
    <style:style style:name="T595"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596" style:parent-style-name="預設段落字型" style:family="text">
      <style:text-properties style:font-name-asian="標楷體" fo:font-size="20pt" style:font-size-asian="20pt" style:font-size-complex="20pt"/>
    </style:style>
    <style:style style:name="T597" style:parent-style-name="預設段落字型" style:family="text">
      <style:text-properties style:font-name="標楷體" style:font-name-asian="標楷體" fo:font-size="20pt" style:font-size-asian="20pt" style:font-size-complex="20pt"/>
    </style:style>
    <style:style style:name="T598" style:parent-style-name="預設段落字型" style:family="text">
      <style:text-properties style:font-name="標楷體" style:font-name-asian="標楷體" fo:font-size="20pt" style:font-size-asian="20pt" style:font-size-complex="20pt"/>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T601" style:parent-style-name="預設段落字型" style:family="text">
      <style:text-properties style:font-name-asian="標楷體" fo:font-size="20pt" style:font-size-asian="20pt" style:font-size-complex="20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indent="0.6111in"/>
      <style:text-properties style:font-name-asian="標楷體" fo:font-size="22pt" style:font-size-asian="22pt" style:font-size-complex="22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20pt" style:font-size-asian="20pt" style:font-size-complex="20pt"/>
    </style:style>
    <style:style style:name="P606" style:parent-style-name="內文" style:family="paragraph">
      <style:paragraph-properties fo:text-align="justify" fo:text-indent="2.125in"/>
      <style:text-properties style:font-name-asian="標楷體" fo:font-size="18pt" style:font-size-asian="18pt"/>
    </style:style>
    <style:style style:name="P607" style:parent-style-name="內文" style:family="paragraph">
      <style:paragraph-properties fo:text-align="justify" fo:text-indent="2.1652in"/>
      <style:text-properties style:font-name-asian="標楷體" fo:font-size="18pt" style:font-size-asian="18pt"/>
    </style:style>
    <style:style style:name="P608" style:parent-style-name="內文" style:family="paragraph">
      <style:paragraph-properties fo:text-align="justify" fo:text-indent="2.1666in"/>
    </style:style>
    <style:style style:name="T609" style:parent-style-name="預設段落字型" style:family="text">
      <style:text-properties style:font-name-asian="標楷體" fo:font-size="26pt" style:font-size-asian="26pt" style:text-combine="lines"/>
    </style:style>
    <style:style style:name="T610" style:parent-style-name="預設段落字型" style:family="text">
      <style:text-properties style:font-name-asian="標楷體" fo:font-size="18pt" style:font-size-asian="18pt"/>
    </style:style>
    <style:style style:name="P611" style:parent-style-name="內文" style:family="paragraph">
      <style:paragraph-properties fo:text-align="justify" fo:text-indent="1.5in"/>
      <style:text-properties style:font-name="標楷體" style:font-name-asian="標楷體" fo:font-size="18pt" style:font-size-asian="18pt" style:font-size-complex="18pt"/>
    </style:style>
    <style:style style:name="P612" style:parent-style-name="內文" style:family="paragraph">
      <style:paragraph-properties fo:text-align="justify" fo:text-indent="1.5in"/>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P615" style:parent-style-name="內文" style:family="paragraph">
      <style:paragraph-properties fo:text-align="end"/>
      <style:text-properties style:font-name-asian="標楷體" fo:font-size="18pt" style:font-size-asian="18pt"/>
    </style:style>
    <style:style style:name="P616" style:parent-style-name="內文" style:family="paragraph">
      <style:paragraph-properties fo:text-align="end"/>
      <style:text-properties style:font-name-asian="標楷體" fo:font-size="18pt" style:font-size-asian="18pt"/>
    </style:style>
    <style:style style:name="P617" style:parent-style-name="內文" style:family="paragraph">
      <style:paragraph-properties fo:text-align="end"/>
      <style:text-properties style:font-name-asian="標楷體" fo:font-size="18pt" style:font-size-asian="18pt"/>
    </style:style>
    <style:style style:name="P618" style:parent-style-name="內文" style:family="paragraph">
      <style:paragraph-properties fo:text-align="end"/>
      <style:text-properties style:font-name-asian="標楷體" fo:font-size="18pt" style:font-size-asian="18pt"/>
    </style:style>
    <style:style style:name="P619" style:parent-style-name="內文" style:family="paragraph">
      <style:paragraph-properties fo:text-align="end"/>
      <style:text-properties style:font-name-asian="標楷體" fo:font-size="18pt" style:font-size-asian="18pt"/>
    </style:style>
    <style:style style:name="P620" style:parent-style-name="內文" style:family="paragraph">
      <style:paragraph-properties fo:text-align="end"/>
      <style:text-properties style:font-name-asian="標楷體" fo:font-size="18pt" style:font-size-asian="18pt"/>
    </style:style>
    <style:style style:name="P621" style:parent-style-name="內文" style:family="paragraph">
      <style:paragraph-properties fo:text-align="start" fo:margin-right="0.375in"/>
    </style:style>
    <style:style style:name="T622" style:parent-style-name="預設段落字型" style:family="text">
      <style:text-properties style:font-name-asian="標楷體" fo:font-size="22pt" style:font-size-asian="22pt" style:font-size-complex="22pt"/>
    </style:style>
    <style:style style:name="T623" style:parent-style-name="預設段落字型" style:family="text">
      <style:text-properties style:font-name-asian="標楷體" fo:font-size="22pt" style:font-size-asian="22pt" style:font-size-complex="22pt"/>
    </style:style>
    <style:style style:name="T624" style:parent-style-name="預設段落字型" style:family="text">
      <style:text-properties style:font-name-asian="標楷體" fo:font-size="22pt" style:font-size-asian="22pt" style:font-size-complex="22pt"/>
    </style:style>
    <style:style style:name="T625" style:parent-style-name="預設段落字型" style:family="text">
      <style:text-properties style:font-name-asian="標楷體" fo:font-size="22pt" style:font-size-asian="22pt" style:font-size-complex="22pt"/>
    </style:style>
    <style:style style:name="T626" style:parent-style-name="預設段落字型" style:family="text">
      <style:text-properties style:font-name-asian="標楷體" fo:font-size="22pt" style:font-size-asian="22pt" style:font-size-complex="22pt"/>
    </style:style>
    <style:style style:name="T627" style:parent-style-name="預設段落字型" style:family="text">
      <style:text-properties style:font-name-asian="標楷體" fo:font-size="22pt" style:font-size-asian="22pt" style:font-size-complex="22pt"/>
    </style:style>
    <style:style style:name="T628" style:parent-style-name="預設段落字型" style:family="text">
      <style:text-properties style:font-name-asian="標楷體" fo:font-size="22pt" style:font-size-asian="22pt" style:font-size-complex="22pt"/>
    </style:style>
  </office:automatic-styles>
  <office:body>
    <office:text text:use-soft-page-breaks="true">
      <text:p text:style-name="P1">臺中市立豐原商業高級中等學校總務處管理員職務代理人甄選簡章</text:p>
      <text:p text:style-name="P2">一、依<text:s text:c="4"/>據：各機關職務代理應行注意事項及行政院與所屬中央及地方各機關約僱人員僱用辦法及相關法令規定辦理。</text:p>
      <text:p text:style-name="P3"><text:span text:style-name="T4">二、職</text:span><text:span text:style-name="T5"><text:s text:c="4"/></text:span><text:span text:style-name="T6">稱：</text:span><text:span text:style-name="T7">約</text:span><text:span text:style-name="T8">僱</text:span><text:span text:style-name="T9">人員</text:span><text:span text:style-name="T10">(</text:span><text:span text:style-name="T11">總務</text:span><text:span text:style-name="T12">處管理員出缺期間</text:span><text:span text:style-name="T13">職務代理人</text:span><text:span text:style-name="T14">)。</text:span></text:p>
      <text:p text:style-name="P15">三、名<text:s text:c="4"/>額：正取1名，備取2名(候補期間自甄選結果確定之翌日起三個月內有效。)</text:p>
      <text:p text:style-name="P16">四、僱用期間：自實際到職日起至商調人員報到前一日止（約至115年1月31日）。另僱用原因消失或期限屆滿時，應即無條件解僱，並不得以任何理由要求留用、救助或資遣補償。</text:p>
      <text:p text:style-name="P17"><text:span text:style-name="T18">五、工作地點：</text:span><text:span text:style-name="T19">臺中市立豐原商業高級中等學校</text:span><text:span text:style-name="T20">(</text:span><text:span text:style-name="T21">4</text:span><text:span text:style-name="T22">20</text:span><text:span text:style-name="T23">305</text:span><text:span text:style-name="T24">臺中市</text:span><text:span text:style-name="T25">豐原</text:span><text:span text:style-name="T26">區</text:span><text:span text:style-name="T27">圓環南</text:span><text:span text:style-name="T28">路</text:span><text:span text:style-name="T29">50</text:span><text:span text:style-name="T30">號</text:span><text:span text:style-name="T31">)</text:span></text:p>
      <text:p text:style-name="P32">六、報<text:s text:c="4"/>酬：以約僱3等220薪點(折合後約月薪30,602元）計酬，並按月支薪。</text:p>
      <text:p text:style-name="P33">七、公告及報名時間：</text:p>
      <text:p text:style-name="P34"><text:span text:style-name="T35">（一）</text:span><text:span text:style-name="T36">公告</text:span><text:span text:style-name="T37">及報名時間</text:span><text:span text:style-name="T38">：</text:span><text:span text:style-name="T39">即</text:span><text:span text:style-name="T40">日起至</text:span><text:span text:style-name="T41">1</text:span><text:span text:style-name="T42">1</text:span><text:span text:style-name="T43">4</text:span><text:span text:style-name="T44">年</text:span><text:span text:style-name="T45">11</text:span><text:span text:style-name="T46">月</text:span><text:span text:style-name="T47">20</text:span><text:span text:style-name="T48">日止</text:span><text:span text:style-name="T49">，</text:span><text:span text:style-name="T50">公告</text:span><text:span text:style-name="T51">於</text:span><text:span text:style-name="T52">人事行政總處事求人、</text:span><text:span text:style-name="T53">本校網站</text:span><text:span text:style-name="T54">及</text:span><text:span text:style-name="T55">臺中市政府教育局</text:span><text:span text:style-name="T56">網站</text:span><text:span text:style-name="T57">。</text:span></text:p>
      <text:p text:style-name="P58">（二）簡章及報名表：請於上列網站下載，一律以A4紙張填寫列印。</text:p>
      <text:p text:style-name="P59">八、資格條件：</text:p>
      <text:p text:style-name="P60">(一)具中華民國國籍且無『公務人員任用法』第26及28條、『臺灣地區與大陸地區人民關係條例』第21條第1項及『學校辦理契約進用人員通報查詢作業注意事項』第3點規定情事所定不得任用之情事之一者。</text:p>
      <text:p text:style-name="P61">(二)國內外大學以上學校畢業者。</text:p>
      <text:p text:style-name="P62">(三)品性端正、服務熱忱、溝通協調及團隊合作之能力佳並具電腦文書及網路應用處理能力者。</text:p>
      <text:p text:style-name="P63"><text:s text:c="2"/>(四)具公立學校或公務機關採購庶務行政相關經驗者尤佳。</text:p>
      <text:p text:style-name="P64">九、工作項目：</text:p>
      <text:p text:style-name="P65"><text:bookmark-start text:name="OLE_LINK10"/>(一)小型營繕及小額、經常性採購。</text:p>
      <text:p text:style-name="P66">(二)消耗品保管領用管理。</text:p>
      <text:p text:style-name="P67">(三)全校水電統計管制。</text:p>
      <text:p text:style-name="P68">(四)勞保、健保等各項費用支付業務。</text:p>
      <text:p text:style-name="P69">(五)其他交辦事項。<text:bookmark-end text:name="OLE_LINK10"/></text:p>
      <text:p text:style-name="P70">十、報名及聯絡方式:</text:p>
      <text:p text:style-name="P71"><text:span text:style-name="T72">（一）報名時請檢具下列證件(請以A4格式依序裝訂</text:span><text:span text:style-name="T73">成冊</text:span><text:span text:style-name="T74">)，於</text:span><text:span text:style-name="T75">11</text:span><text:span text:style-name="T76">4</text:span><text:span text:style-name="T77">年</text:span><text:span text:style-name="T78">11</text:span><text:span text:style-name="T79">月</text:span><text:span text:style-name="T80">20</text:span><text:span text:style-name="T81">日</text:span><text:span text:style-name="T82">前</text:span><text:span text:style-name="T83">（以郵戳為憑）</text:span><text:span text:style-name="T84">，</text:span><text:span text:style-name="T85">以</text:span><text:span text:style-name="T86">掛號郵</text:span><text:span text:style-name="T87">寄</text:span><text:span text:style-name="T88">本校</text:span><text:span text:style-name="T89">人事室</text:span><text:span text:style-name="T90">，</text:span><text:span text:style-name="T91">若</text:span><text:span text:style-name="T92">證件不齊、資格不符或</text:span><text:span text:style-name="T93">逾期恕</text:span><text:span text:style-name="T94">不受理。</text:span><text:span text:style-name="T95">【</text:span><text:span text:style-name="T96">信封請註明</text:span><text:span text:style-name="T97">:</text:span><text:span text:style-name="T98">應徵</text:span><text:span text:style-name="T99">總務處</text:span><text:span text:style-name="T100">管理員</text:span><text:span text:style-name="T101">職務代理人</text:span><text:span text:style-name="T102">】</text:span></text:p>
      <text:p text:style-name="P103"><text:s text:c="5"/>1.報名表（請貼上最近一年內2吋半身相片）、簡要自述、具結書及同意書。</text:p>
      <text:p text:style-name="P104"><text:s text:c="5"/>2.國民身分證、最高學歷畢業證書正反面影本各1份。</text:p>
      <text:p text:style-name="P105">3.退伍令或免役證明文件影本（無則免附）。</text:p>
      <text:p text:style-name="P106">4.工作經驗證明或相關工作能力證明（無則免附）。</text:p>
      <text:p text:style-name="P107">5.專業證照或相關檢定合格證明文件（無則免附）。</text:p>
      <text:p text:style-name="P108"><text:span text:style-name="T109">（二）</text:span><text:span text:style-name="T110">若</text:span><text:span text:style-name="T111">對工作內容或性質有疑義，</text:span><text:span text:style-name="T112">聯絡</text:span><text:span text:style-name="T113">電話</text:span><text:span text:style-name="T114">：04-</text:span><text:span text:style-name="T115">2</text:span><text:span text:style-name="T116">5283556</text:span><text:span text:style-name="T117">分機2</text:span><text:span text:style-name="T118">4</text:span><text:span text:style-name="T119">0(</text:span><text:span text:style-name="T120">總務</text:span><text:span text:style-name="T121">處<text:s/></text:span><text:span text:style-name="T122">孫</text:span><text:span text:style-name="T123">主任)；</text:span><text:span text:style-name="T124">若對</text:span><text:span text:style-name="T125">報名</text:span></text:p>
      <text:p text:style-name="P126"><text:span text:style-name="T127"><text:s text:c="6"/></text:span><text:span text:style-name="T128">事宜</text:span><text:span text:style-name="T129">有疑義</text:span><text:span text:style-name="T130">請洽分機</text:span><text:span text:style-name="T131">206</text:span><text:span text:style-name="T132">（人事室<text:s/></text:span><text:span text:style-name="T133">劉</text:span><text:span text:style-name="T134">小姐</text:span><text:span text:style-name="T135"><text:s/></text:span><text:span text:style-name="T136"><text:s/></text:span><text:span text:style-name="T137">張小姐</text:span><text:span text:style-name="T138">）</text:span><text:span text:style-name="T139">。</text:span></text:p>
      <text:p text:style-name="P140">十一、甄選方式及時間地點:</text:p>
      <text:p text:style-name="P141"><text:span text:style-name="T142">（一）</text:span><text:span text:style-name="T143">面試時間為</text:span><text:span text:style-name="T144">11</text:span><text:span text:style-name="T145">月</text:span><text:span text:style-name="T146">26</text:span><text:span text:style-name="T147">日</text:span><text:span text:style-name="T148">1</text:span><text:span text:style-name="T149">3</text:span><text:span text:style-name="T150">時</text:span><text:span text:style-name="T151">30分，</text:span><text:span text:style-name="T152">不另通知。 (若未獲遴用，恕不通知亦不退件，若欲取回原報名資料請附回信封並貼足郵資。)</text:span><text:span text:style-name="T153"><text:s/></text:span></text:p>
      <text:p text:style-name="P154"><text:span text:style-name="T155">（二）</text:span><text:span text:style-name="T156">甄試方式：面試</text:span><text:span text:style-name="T157">；</text:span><text:span text:style-name="T158">甄試地點：請於</text:span><text:span text:style-name="T159">11月26日13時15分</text:span><text:span text:style-name="T160">前</text:span><text:span text:style-name="T161">至本校人事室報到，再導引至甄試地點。</text:span></text:p>
      <text:p text:style-name="P162"><text:s/>(三）甄選當日請攜帶國民身分證正本以備查驗。</text:p>
      <text:p text:style-name="P163"><text:span text:style-name="T164">十二、甄選結果：甄選錄取人員將個別通知，並公告於本校網站及臺中市政府教育局網站。</text:span><text:span text:style-name="T165">惟參加甄選</text:span><text:soft-page-break/><text:span text:style-name="T166">人員均不符合本校期望時，本校得予從缺並重行辦理甄選。正取人員如</text:span><text:span text:style-name="T167">因故無法依規定報到者，視同棄權由備取人員依序遞補，候補期間自甄選結果確定之翌日起算3個月，並以本職缺為限。</text:span></text:p>
      <text:p text:style-name="P168"><text:s/>十三、其他事項</text:p>
      <text:p text:style-name="P169">（一）本公告未盡事宜，悉依各機關職務代理應行注意事項及相關法令規定辦理。</text:p>
      <text:p text:style-name="P170"><text:span text:style-name="T171">（</text:span><text:span text:style-name="T172">二</text:span><text:span text:style-name="T173">）錄取人員因故未能於限期內辦理報到者，視同棄權，由備取人員依序遞補。</text:span></text:p>
      <text:p text:style-name="P174">（三）經繳驗之各種證明文件，如有不實者，縱因甄選前後未能查覺，而予錄取，一經查證屬實，除取消其甄選資格及解聘外，如涉及刑責，由應徵者自行負責。</text:p>
      <text:p text:style-name="P175">法規節錄</text:p>
      <text:p text:style-name="P176">公務員任用法</text:p>
      <text:p text:style-name="P177">第 26 條 <text:s text:c="2"/>各機關長官對於配偶及三親等以內血親、姻親，不得在本機關任用，或任用為直接隸屬機關之長官。對於本機關各級主管長官之配偶及三親等以內血親、姻親，在其主管單位中應迴避任用。</text:p>
      <text:p text:style-name="P178"><text:s/>應迴避人員，在各該長官接任以前任用者，不受前項之限制。</text:p>
      <text:p text:style-name="P179">第 28 條 <text:s text:c="2"/>有下列情事之一者，不得任用為公務人員：</text:p>
      <text:p text:style-name="P180">一、未具或喪失中華民國國籍。</text:p>
      <text:p text:style-name="P181">二、具中華民國國籍兼具外國國籍。但其他法律另有規定者，不在此限。</text:p>
      <text:p text:style-name="P182">三、動員戡亂時期終止後，曾犯內亂罪、外患罪，經有罪判決確定或通緝有案尚未結案。</text:p>
      <text:p text:style-name="P183">四、曾服公務有貪污行為，經有罪判決確定或通緝有案尚未結案。</text:p>
      <text:p text:style-name="P184">五、犯前二款以外之罪，判處有期徒刑以上之刑確定，尚未執行或執行未畢。但受緩刑宣告者，不在此限。</text:p>
      <text:p text:style-name="P185">六、依法停止任用。</text:p>
      <text:p text:style-name="P186">七、褫奪公權尚未復權。</text:p>
      <text:p text:style-name="P187">八、經原住民族特種考試及格，而未具或喪失原住民身分。</text:p>
      <text:p text:style-name="P188">九、受監護或輔助宣告，尚未撤銷。</text:p>
      <text:p text:style-name="P189">公務人員於任用後，有前項第一款至第八款情事之一者，應予免職；有第九款情事者，應依規定辦理退休或資遣。任用後發現其於任用時有前項各款情事之一者，應撤銷任用。</text:p>
      <text:p text:style-name="P190">前項撤銷任用人員，其任職期間之職務行為，不失其效力；業已依規定支付之俸給及其他給付，不予追還。但經依第一項第二款情事撤銷任用者，應予追還。</text:p>
      <text:p text:style-name="P191">臺灣地區與大陸地區人民關係條例</text:p>
      <text:p text:style-name="P192">第 21 條 <text:s/>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193">一、志願役軍官、士官及士兵。</text:p>
      <text:p text:style-name="P194">二、義務役軍官及士官。</text:p>
      <text:p text:style-name="P195">三、文職、教職及國軍聘雇人員。</text:p>
      <text:p text:style-name="P196"/>
      <text:p text:style-name="P197">學校辦理契約進用人員通報查詢作業注意事項</text:p>
      <text:p text:style-name="P198">三、曾有下列情事之一者，學校不得僱用為契約進用人員：</text:p>
      <text:p text:style-name="P199">(一) 犯性侵害犯罪防治法第二條第一項之性侵害犯罪，經有罪判決確定。</text:p>
      <text:p text:style-name="P200">(二) 經學校性別平等教育委員會（以下簡稱性平會）或依法組成之相關委員會調查確認有性侵害行為屬實。</text:p>
      <text:p text:style-name="P201">(三) 經學校性平會或依法組成之相關委員會調查確認有性騷擾或性霸凌行為，有終止契約及終身不得擔任教育從業人員之必要。</text:p>
      <text:p text:style-name="P202">(四) 經學校性平會或依法組成之相關委員會調查確認有性騷擾或性霸凌行為，有終止契約之必要，且議決一年至四年不得擔任教育從業人員，於該管制期間。</text:p>
      <text:p text:style-name="P203">(五) 經主管教育行政機關認定符合補習及進修教育法第九條第六項第二款之情事。</text:p>
      <text:p text:style-name="P204"><text:span text:style-name="T205">(六) 經主管教育行政機關認定符合補習及進修教育法第九條第六項第三款之情事，且於該認定一年至四年不得聘用或僱用期間。</text:span></text:p>
      <text:soft-page-break/>
      <text:p text:style-name="P206"><text:span text:style-name="T207">臺中市立豐原商業高級中等學校</text:span><text:span text:style-name="T208"><text:s/></text:span><text:span text:style-name="T209">總務</text:span><text:span text:style-name="T210">處管理員職務代理人</text:span><text:span text:style-name="T211"><text:s/></text:span><text:span text:style-name="T212">甄選</text:span><text:span text:style-name="T213">報名表</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姓名</text:p>
          </table:table-cell>
          <table:table-cell table:style-name="TableCell228">
            <text:p text:style-name="P229"/>
          </table:table-cell>
          <table:table-cell table:style-name="TableCell230" table:number-columns-spanned="2">
            <text:p text:style-name="P231">性別</text:p>
          </table:table-cell>
          <table:covered-table-cell/>
          <table:table-cell table:style-name="TableCell232">
            <text:p text:style-name="P233">□男<text:s/>□女</text:p>
          </table:table-cell>
          <table:table-cell table:style-name="TableCell234" table:number-columns-spanned="2">
            <text:p text:style-name="P235">生日</text:p>
          </table:table-cell>
          <table:covered-table-cell/>
          <table:table-cell table:style-name="TableCell236" table:number-columns-spanned="2">
            <text:p text:style-name="P237">年 <text:s text:c="3"/>月 <text:s text:c="3"/>日</text:p>
          </table:table-cell>
          <table:covered-table-cell/>
          <table:table-cell table:style-name="TableCell238" table:number-rows-spanned="3">
            <text:p text:style-name="P239"/>
            <text:p text:style-name="P240"/>
            <text:p text:style-name="P241">照</text:p>
            <text:p text:style-name="P242"/>
            <text:p text:style-name="P243">片</text:p>
            <text:p text:style-name="P244"/>
          </table:table-cell>
        </table:table-row>
        <table:table-row table:style-name="TableRow245">
          <table:table-cell table:style-name="TableCell246">
            <text:p text:style-name="P247">現職</text:p>
          </table:table-cell>
          <table:table-cell table:style-name="TableCell248" table:number-columns-spanned="3">
            <text:p text:style-name="P249"/>
          </table:table-cell>
          <table:covered-table-cell/>
          <table:covered-table-cell/>
          <table:table-cell table:style-name="TableCell250" table:number-columns-spanned="3">
            <text:p text:style-name="P251">身 份 證 字 號</text:p>
          </table:table-cell>
          <table:covered-table-cell/>
          <table:covered-table-cell/>
          <table:table-cell table:style-name="TableCell252" table:number-columns-spanned="2">
            <text:p text:style-name="P253"/>
          </table:table-cell>
          <table:covered-table-cell/>
          <table:covered-table-cell>
            <text:p text:style-name="P254"/>
          </table:covered-table-cell>
        </table:table-row>
        <table:table-row table:style-name="TableRow255">
          <table:table-cell table:style-name="TableCell256">
            <text:p text:style-name="P257">通訊</text:p>
            <text:p text:style-name="P258">地址</text:p>
          </table:table-cell>
          <table:table-cell table:style-name="TableCell259" table:number-columns-spanned="4">
            <text:p text:style-name="P260"/>
          </table:table-cell>
          <table:covered-table-cell/>
          <table:covered-table-cell/>
          <table:covered-table-cell/>
          <table:table-cell table:style-name="TableCell261" table:number-columns-spanned="2">
            <text:p text:style-name="P262">聯絡電話</text:p>
          </table:table-cell>
          <table:covered-table-cell/>
          <table:table-cell table:style-name="TableCell263" table:number-columns-spanned="2">
            <text:p text:style-name="P264">(O)</text:p>
            <text:p text:style-name="P265">(H)</text:p>
            <text:p text:style-name="P266">手機</text:p>
          </table:table-cell>
          <table:covered-table-cell/>
          <table:covered-table-cell>
            <text:p text:style-name="P267"/>
          </table:covered-table-cell>
        </table:table-row>
        <table:table-row table:style-name="TableRow268">
          <table:table-cell table:style-name="TableCell269">
            <text:p text:style-name="P270"><text:span text:style-name="T271">E - m a i l</text:span></text:p>
          </table: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3">
            <text:p text:style-name="P276">學</text:p>
            <text:p text:style-name="P277">歷</text:p>
          </table:table-cell>
          <table:table-cell table:style-name="TableCell278" table:number-columns-spanned="2">
            <text:p text:style-name="P279">學校名稱</text:p>
          </table:table-cell>
          <table:covered-table-cell/>
          <table:table-cell table:style-name="TableCell280" table:number-columns-spanned="3">
            <text:p text:style-name="P281">院<text:s text:c="2"/>系<text:s text:c="2"/>所</text:p>
          </table:table-cell>
          <table:covered-table-cell/>
          <table:covered-table-cell/>
          <table:table-cell table:style-name="TableCell282" table:number-columns-spanned="2" table:number-rows-spanned="3">
            <text:p text:style-name="P283">證照</text:p>
          </table:table-cell>
          <table:covered-table-cell/>
          <table:table-cell table:style-name="TableCell284">
            <text:p text:style-name="P285">證照名稱</text:p>
          </table:table-cell>
          <table:table-cell table:style-name="TableCell286">
            <text:p text:style-name="P287">年月字號</text:p>
          </table: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covered-table-cell>
            <text:p text:style-name="P294"/>
          </table:covered-table-cell>
          <table:covered-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covered-table-cell>
            <text:p text:style-name="P305"/>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現職</text:p>
            <text:p text:style-name="P313">機關</text:p>
          </table: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ext:p text:style-name="P317">職 <text:s text:c="3"/>稱</text:p>
          </table:table-cell>
          <table:table-cell table:style-name="TableCell318">
            <text:p text:style-name="P319"/>
          </table:table-cell>
        </table:table-row>
        <table:table-row table:style-name="TableRow320">
          <table:table-cell table:style-name="TableCell321" table:number-rows-spanned="6">
            <text:p text:style-name="P322">工</text:p>
            <text:p text:style-name="P323">作</text:p>
            <text:p text:style-name="P324">經</text:p>
            <text:p text:style-name="P325">驗</text:p>
          </table:table-cell>
          <table:table-cell table:style-name="TableCell326" table:number-columns-spanned="2">
            <text:p text:style-name="P327">服務機關</text:p>
          </table:table-cell>
          <table:covered-table-cell/>
          <table:table-cell table:style-name="TableCell328" table:number-columns-spanned="3">
            <text:p text:style-name="P329">職 <text:s text:c="3"/>務</text:p>
          </table:table-cell>
          <table:covered-table-cell/>
          <table:covered-table-cell/>
          <table:table-cell table:style-name="TableCell330" table:number-columns-spanned="4">
            <text:p text:style-name="P331">起 <text:s text:c="3"/>訖 <text:s text:c="3"/>日 <text:s text:c="3"/>期</text:p>
          </table:table-cell>
          <table:covered-table-cell/>
          <table:covered-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4">
            <text:p text:style-name="P339">年 <text:s text:c="3"/>月至 <text:s text:c="2"/>年 <text:s text:c="2"/>月</text:p>
          </table:table-cell>
          <table:covered-table-cell/>
          <table:covered-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4">
            <text:p text:style-name="P347">年 <text:s text:c="3"/>月至 <text:s text:c="2"/>年 <text:s text:c="2"/>月</text:p>
          </table:table-cell>
          <table:covered-table-cell/>
          <table:covered-table-cell/>
          <table:covered-table-cell/>
        </table:table-row>
        <table:table-row table:style-name="TableRow348">
          <table:covered-table-cell>
            <text:p text:style-name="P349"/>
          </table:covered-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4">
            <text:p text:style-name="P355">年 <text:s text:c="3"/>月至 <text:s text:c="2"/>年 <text:s text:c="2"/>月</text:p>
          </table: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4">
            <text:p text:style-name="P363">年 <text:s text:c="3"/>月至 <text:s text:c="2"/>年 <text:s text:c="2"/>月</text:p>
          </table:table-cell>
          <table:covered-table-cell/>
          <table:covered-table-cell/>
          <table:covered-table-cell/>
        </table:table-row>
        <table:table-row table:style-name="TableRow364">
          <table:covered-table-cell>
            <text:p text:style-name="P365"/>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4">
            <text:p text:style-name="P371">年 <text:s text:c="3"/>月至 <text:s text:c="2"/>年 <text:s text:c="2"/>月</text:p>
          </table:table-cell>
          <table:covered-table-cell/>
          <table:covered-table-cell/>
          <table:covered-table-cell/>
        </table:table-row>
        <table:table-row table:style-name="TableRow372">
          <table:table-cell table:style-name="TableCell373">
            <text:p text:style-name="P374">身障等級</text:p>
          </table:table-cell>
          <table:table-cell table:style-name="TableCell375" table:number-columns-spanned="5">
            <text:p text:style-name="P376"><text:span text:style-name="T377">類</text:span><text:span text:style-name="T378">別</text:span><text:span text:style-name="T379"><text:s text:c="10"/></text:span><text:span text:style-name="T380"><text:s text:c="3"/></text:span><text:span text:style-name="T381"><text:s text:c="5"/>(</text:span><text:span text:style-name="T382">無則免附</text:span><text:span text:style-name="T383">)</text:span></text:p>
            <text:p text:style-name="內文"><text:span text:style-name="T384">等級</text:span><text:span text:style-name="T385"><text:s text:c="10"/></text:span><text:span text:style-name="T386"><text:s/></text:span><text:span text:style-name="T387">(請</text:span><text:span text:style-name="T388">檢</text:span><text:span text:style-name="T389">附殘障手冊</text:span><text:span text:style-name="T390">正反面影</text:span><text:span text:style-name="T391">影本</text:span><text:span text:style-name="T392">)</text:span></text:p>
          </table:table-cell>
          <table:covered-table-cell/>
          <table:covered-table-cell/>
          <table:covered-table-cell/>
          <table:covered-table-cell/>
          <table:table-cell table:style-name="TableCell393" table:number-columns-spanned="2">
            <text:p text:style-name="P394">原住民</text:p>
          </table:table-cell>
          <table:covered-table-cell/>
          <table:table-cell table:style-name="TableCell395" table:number-columns-spanned="2">
            <text:p text:style-name="內文"><text:span text:style-name="T396"><text:s text:c="16"/></text:span><text:span text:style-name="T397">族</text:span><text:span text:style-name="T398"><text:s text:c="3"/>(</text:span><text:span text:style-name="T399">無則免附</text:span><text:span text:style-name="T400">)</text:span></text:p>
          </table:table-cell>
          <table:covered-table-cell/>
        </table:table-row>
        <table:table-row table:style-name="TableRow401">
          <table:table-cell table:style-name="TableCell402">
            <text:p text:style-name="P403">繳</text:p>
            <text:p text:style-name="P404">交</text:p>
            <text:p text:style-name="P405">證</text:p>
            <text:p text:style-name="P406">件</text:p>
          </table:table-cell>
          <table:table-cell table:style-name="TableCell407" table:number-columns-spanned="9">
            <text:p text:style-name="P408"><text:span text:style-name="T409">※請依序裝訂</text:span><text:span text:style-name="T410">【</text:span><text:span text:style-name="T411">一律以A4紙張填寫列印</text:span><text:span text:style-name="T412">】</text:span></text:p>
            <text:p text:style-name="P413"><text:span text:style-name="T414">1、□報名表</text:span><text:span text:style-name="T415">暨</text:span><text:span text:style-name="T416">簡要自述各</text:span><text:span text:style-name="T417">1份。</text:span></text:p>
            <text:p text:style-name="P418">2、□國民身份證正反面影本1份。</text:p>
            <text:p text:style-name="P419">3、□最高學歷畢業證書正反面影本1份。</text:p>
            <text:p text:style-name="P420">4、□具結書1份。</text:p>
            <text:p text:style-name="P421">5、□查閱性侵害犯罪加害人登記檔案同意書1份。</text:p>
            <text:p text:style-name="P422">6、□<text:bookmark-start text:name="_Hlk81811996"/>退伍令或免役證明文件影本。<text:bookmark-end text:name="_Hlk81811996"/><text:s text:c="2"/><text:s text:c="4"/><text:s text:c="6"/><text:s text:c="2"/>□無則免附。</text:p>
            <text:p text:style-name="P423"><text:span text:style-name="T424">7</text:span><text:span text:style-name="T425">、□</text:span><text:span text:style-name="T426">服務經歷證明文件</text:span><text:span text:style-name="T427">影本。</text:span><text:span text:style-name="T428"><text:s text:c="2"/></text:span><text:span text:style-name="T429"><text:s text:c="4"/></text:span><text:span text:style-name="T430"><text:s text:c="4"/></text:span><text:span text:style-name="T431"><text:s text:c="6"/></text:span><text:span text:style-name="T432"><text:s text:c="2"/></text:span><text:span text:style-name="T433">□</text:span><text:span text:style-name="T434">無則免附。</text:span></text:p>
            <text:p text:style-name="P435"><text:span text:style-name="T436">8</text:span><text:span text:style-name="T437">、□</text:span><text:span text:style-name="T438">語文</text:span><text:span text:style-name="T439">、</text:span><text:span text:style-name="T440">專業</text:span><text:span text:style-name="T441">證照或相關檢定合格證明文件</text:span><text:span text:style-name="T442">。</text:span><text:span text:style-name="T443"><text:s text:c="2"/>□</text:span><text:span text:style-name="T444">無則免附</text:span><text:span text:style-name="T445">。 <text:s text:c="11"/></text:span></text:p>
          </table: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10">
            <text:p text:style-name="P448"><text:span text:style-name="T449">※</text:span><text:span text:style-name="T450">是否有配偶、三親等以內血親、姻親等關係人員在本校服務</text:span><text:span text:style-name="T451"><text:tab/>□無 □有（姓名： <text:s text:c="12"/>）</text:span><text:span text:style-name="T4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P455"><text:span text:style-name="T456">※以上資料如虛報不實，願</text:span><text:span text:style-name="T457">自負法律責任</text:span><text:span text:style-name="T458">。</text:span><text:span text:style-name="T459"><text:s text:c="7"/></text:span><text:span text:style-name="T460">報名者簽名：</text:span><text:span text:style-name="T461"><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text:span text:style-name="T465">※審核結果：□合格 <text:s/>□不合格</text:span><text:span text:style-name="T466"><text:s text:c="17"/></text:span><text:span text:style-name="T467">審核人簽章：</text:span><text:span text:style-name="T468"><text:s text:c="24"/></text:span></text:p>
          </table: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編號：</text:span><text:span text:style-name="T471"><text:s text:c="5"/></text:span><text:span text:style-name="T472"><text:s text:c="3"/></text:span><text:span text:style-name="T473"><text:s text:c="2"/></text:span><text:span text:style-name="T474">（編號由本校填寫） <text:s/></text:span><text:span text:style-name="T475"><text:s/></text:span><text:span text:style-name="T476"><text:s text:c="2"/></text:span><text:span text:style-name="T477"><text:s/>日期： <text:s/>年 <text:s/>月 <text:s/>日</text:span></text:p>
      <text:p text:style-name="內文"/>
      <table:table table:style-name="Table478">
        <table:table-columns>
          <table:table-column table:style-name="TableColumn479"/>
        </table:table-columns>
        <table:table-row table:style-name="TableRow480">
          <table:table-cell table:style-name="TableCell481">
            <text:p text:style-name="P482">簡要自述</text:p>
            <text:p text:style-name="P483"><text:span text:style-name="T484">（含成長歷程、學、經歷簡述、專長及興趣、服務理念、自我工作抱負期許、</text:span><text:span text:style-name="T485">參加甄選</text:span><text:span text:style-name="T486">原因等）</text:span></text:p>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
      <text:p text:style-name="P547"/>
      <text:p text:style-name="P548">具 <text:s/>結 <text:s/>書</text:p>
      <text:p text:style-name="P549"><text:s text:c="5"/></text:p>
      <text:p text:style-name="P550"><text:span text:style-name="T551">具結人</text:span><text:span text:style-name="T552"><text:s text:c="13"/></text:span><text:span text:style-name="T553">為擔</text:span><text:span text:style-name="T554">任</text:span><text:span text:style-name="T555">臺中市立豐原商業高級中等學校</text:span><text:span text:style-name="T556">之</text:span><text:bookmark-start text:name="_Hlk81576291"/><text:span text:style-name="T557">約僱人員</text:span><text:span text:style-name="T558">(管理員職務代理人)</text:span><text:bookmark-end text:name="_Hlk81576291"/><text:span text:style-name="T559">，茲聲明本人確無「公務人員任用法」第26條及第28條各款之情事，且無性侵害、性騷擾及性霸凌等之犯罪紀錄及行為，所附證件均屬真實，若有違反，或有不實情事者，願負法律及契約責任，特立具結書為證。</text:span></text:p>
      <text:p text:style-name="P560"/>
      <text:p text:style-name="P561"><text:s text:c="5"/>此 <text:s/>致</text:p>
      <text:p text:style-name="P562"/>
      <text:p text:style-name="P563"><text:span text:style-name="T564">臺中市立豐原商業高級中等學校</text:span></text:p>
      <text:p text:style-name="P565"/>
      <text:p text:style-name="P566"><text:s text:c="4"/></text:p>
      <text:p text:style-name="P567"><text:span text:style-name="T568"><text:s/></text:span><text:span text:style-name="T569">具 <text:s/>結</text:span><text:span text:style-name="T570"><text:s text:c="2"/>人：<text:s/></text:span></text:p>
      <text:p text:style-name="P571"><text:s/>身分證字號：<text:s/></text:p>
      <text:p text:style-name="P572"><text:s/>戶 籍 地址：<text:s/></text:p>
      <text:p text:style-name="P573"><text:s/>聯 絡 電話：</text:p>
      <text:p text:style-name="P574"/>
      <text:p text:style-name="P575"/>
      <text:p text:style-name="P576"/>
      <text:p text:style-name="P577"/>
      <text:p text:style-name="P578"/>
      <text:p text:style-name="P579"/>
      <text:p text:style-name="P580"><text:span text:style-name="T581"><text:s text:c="2"/>中華民國 <text:s text:c="7"/>年 <text:s text:c="7"/>月 <text:s text:c="8"/>日</text:span></text:p>
      <text:p text:style-name="P582"/>
      <text:p text:style-name="P583">查閱性侵害犯罪加害人登記檔案同意書</text:p>
      <text:p text:style-name="P584"><text:span text:style-name="T585">本人（</text:span><text:span text:style-name="T586"><text:s/></text:span><text:span text:style-name="T587"><text:s text:c="11"/></text:span><text:span text:style-name="T588">，</text:span><text:span text:style-name="T589"><text:s text:c="4"/></text:span><text:span text:style-name="T590">年</text:span><text:span text:style-name="T591"><text:s text:c="4"/></text:span><text:span text:style-name="T592">月</text:span><text:span text:style-name="T593"><text:s text:c="4"/></text:span><text:span text:style-name="T594">日生，國民身分證統一編號：</text:span><text:span text:style-name="T595"><text:s text:c="16"/></text:span><text:span text:style-name="T596">）為應徵</text:span><text:span text:style-name="T597">臺中市立豐原商業高級中等學校</text:span><text:span text:style-name="T598">約僱人員(管理員職務代理人)</text:span><text:span text:style-name="T599">所需，同意</text:span><text:span text:style-name="T600">貴校申</text:span><text:span text:style-name="T601">請查閱本人有無性侵害犯罪登記檔案資料。</text:span></text:p>
      <text:p text:style-name="P602"><text:s text:c="4"/></text:p>
      <text:p text:style-name="P603">此致</text:p>
      <text:p text:style-name="P604"><text:span text:style-name="T605">臺中市立豐原商業高級中等學校</text:span></text:p>
      <text:p text:style-name="P606"/>
      <text:p text:style-name="P607">立同意書人：<text:s text:c="12"/>（簽名）</text:p>
      <text:p text:style-name="P608"><text:span text:style-name="T609">國民身分證統一編號</text:span><text:span text:style-name="T610">：</text:span></text:p>
      <text:p text:style-name="P611"><text:s text:c="5"/>戶籍地址：</text:p>
      <text:p text:style-name="P612"><text:span text:style-name="T613"><text:s text:c="5"/></text:span><text:span text:style-name="T614">聯絡電話：</text:span></text:p>
      <text:p text:style-name="內文"/>
      <text:p text:style-name="P615"/>
      <text:p text:style-name="P616"/>
      <text:p text:style-name="P617"/>
      <text:p text:style-name="P618"/>
      <text:p text:style-name="P619"/>
      <text:p text:style-name="P620"/>
      <text:soft-page-break/>
      <text:p text:style-name="P621"><text:span text:style-name="T622">中華民國</text:span><text:span text:style-name="T623"><text:s text:c="6"/></text:span><text:span text:style-name="T624">年</text:span><text:span text:style-name="T625"><text:s text:c="4"/></text:span><text:span text:style-name="T626">月</text:span><text:span text:style-name="T627"><text:s text:c="4"/></text:span><text:span text:style-name="T6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烏日區旭光國民小學幹事職務代理人甄選簡章</dc:title>
    <dc:subject/>
    <meta:initial-creator>橘子</meta:initial-creator>
    <dc:creator>user</dc:creator>
    <meta:creation-date>2025-11-04T03:29:00Z</meta:creation-date>
    <dc:date>2025-11-04T03:41:00Z</dc:date>
    <meta:print-date>2025-11-04T03:08:00Z</meta:print-date>
    <meta:template xlink:href="Normal.dotm" xlink:type="simple"/>
    <meta:editing-cycles>3</meta:editing-cycles>
    <meta:editing-duration>PT780S</meta:editing-duration>
    <meta:document-statistic meta:page-count="7" meta:paragraph-count="8" meta:word-count="606" meta:character-count="4056" meta:row-count="28" meta:non-whitespace-character-count="3458"/>
  </office:meta>
</office:document-meta>
</file>