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color="#000000" fo:letter-spacing="0.0125in"/>
    </style:style>
    <style:style style:name="P7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0.0125in"/>
    </style:style>
    <style:style style:name="T9" style:parent-style-name="預設段落字型" style:family="text">
      <style:text-properties style:font-name="標楷體" style:font-name-asian="標楷體" fo:color="#000000" fo:letter-spacing="0.0062in"/>
    </style:style>
    <style:style style:name="T10" style:parent-style-name="預設段落字型" style:family="text">
      <style:text-properties style:font-name="標楷體" style:font-name-asian="標楷體" fo:color="#000000" fo:letter-spacing="0.0069in"/>
    </style:style>
    <style:style style:name="T11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5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12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0.015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letter-spacing="0.0131in"/>
    </style:style>
    <style:style style:name="T20" style:parent-style-name="預設段落字型" style:family="text">
      <style:text-properties style:font-name="標楷體" style:font-name-asian="標楷體" fo:color="#000000" fo:letter-spacing="0.0062in"/>
    </style:style>
    <style:style style:name="T21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letter-spacing="0.0131in"/>
    </style:style>
    <style:style style:name="T24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0.0131in"/>
    </style:style>
    <style:style style:name="T27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margin-top="0.0083in" fo:line-height="0.2083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olumn32" style:family="table-column">
      <style:table-column-properties style:column-width="0.8777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1.0076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3687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1402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9993in" style:use-optimal-column-width="false"/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2701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31" style:family="table">
      <style:table-properties style:width="7.1652in" fo:margin-left="0.1513in" table:align="left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78" style:family="table-row">
      <style:table-row-properties style:min-row-height="0.502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P83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89" style:family="table-row">
      <style:table-row-properties style:min-row-height="0.340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95" style:family="table-row">
      <style:table-row-properties style:min-row-height="0.34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color="#000000" fo:font-size="12pt" style:font-size-asian="12pt"/>
    </style:style>
    <style:style style:name="TableRow132" style:family="table-row">
      <style:table-row-properties style:min-row-height="0.3125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8" style:family="table-row">
      <style:table-row-properties style:min-row-height="0.3125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64" style:family="table-row">
      <style:table-row-properties style:min-row-height="0.3125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3111in" style:use-optimal-row-height="false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96" style:family="table-row">
      <style:table-row-properties style:min-row-height="0.3125in" style:use-optimal-row-height="fals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2" style:family="table-row">
      <style:table-row-properties style:min-row-height="0.754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219" style:family="table-row">
      <style:table-row-properties style:min-row-height="0.2513in" style:use-optimal-row-height="false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22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7" style:family="table-row">
      <style:table-row-properties style:min-row-height="0.2506in" style:use-optimal-row-height="false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/>
    </style:style>
    <style:style style:name="TableRow233" style:family="table-row">
      <style:table-row-properties style:min-row-height="0.2506in" style:use-optimal-row-height="false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9" style:family="table-row">
      <style:table-row-properties style:min-row-height="0.2506in" style:use-optimal-row-height="false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5" style:family="table-row">
      <style:table-row-properties style:min-row-height="0.2506in" style:use-optimal-row-height="false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1" style:family="table-row">
      <style:table-row-properties style:min-row-height="0.2506in" style:use-optimal-row-height="false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7" style:family="table-row">
      <style:table-row-properties style:min-row-height="0.2506in" style:use-optimal-row-height="false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3" style:family="table-row">
      <style:table-row-properties style:min-row-height="0.2527in" style:use-optimal-row-height="false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9" style:family="table-row">
      <style:table-row-properties style:min-row-height="0.4437in" style:use-optimal-row-height="false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5" style:family="table-row">
      <style:table-row-properties style:min-row-height="0.3826in" style:use-optimal-row-height="false"/>
    </style:style>
    <style:style style:name="TableCell2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281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P282" style:parent-style-name="TableParagraph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ableRow286" style:family="table-row">
      <style:table-row-properties style:min-row-height="0.475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1" style:parent-style-name="標題3" style:master-page-name="MP1" style:family="paragraph">
      <style:paragraph-properties fo:break-before="page"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5" style:parent-style-name="標題3" style:family="paragraph">
      <style:paragraph-properties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6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color="#000000" fo:font-size="3.5pt" style:font-size-asian="3.5pt"/>
    </style:style>
    <style:style style:name="TableColumn298" style:family="table-column">
      <style:table-column-properties style:column-width="0.9638in" style:use-optimal-column-width="false"/>
    </style:style>
    <style:style style:name="TableColumn299" style:family="table-column">
      <style:table-column-properties style:column-width="1.9055in" style:use-optimal-column-width="false"/>
    </style:style>
    <style:style style:name="TableColumn300" style:family="table-column">
      <style:table-column-properties style:column-width="0.7486in" style:use-optimal-column-width="false"/>
    </style:style>
    <style:style style:name="TableColumn301" style:family="table-column">
      <style:table-column-properties style:column-width="1.2055in" style:use-optimal-column-width="false"/>
    </style:style>
    <style:style style:name="TableColumn302" style:family="table-column">
      <style:table-column-properties style:column-width="0.8388in" style:use-optimal-column-width="false"/>
    </style:style>
    <style:style style:name="TableColumn303" style:family="table-column">
      <style:table-column-properties style:column-width="1.577in" style:use-optimal-column-width="false"/>
    </style:style>
    <style:style style:name="Table297" style:family="table">
      <style:table-properties style:width="7.2395in" fo:margin-left="0.102in" table:align="left"/>
    </style:style>
    <style:style style:name="TableRow304" style:family="table-row">
      <style:table-row-properties style:min-row-height="0.4881in" style:use-optimal-row-height="false"/>
    </style:style>
    <style:style style:name="TableCell305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Cell309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11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313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15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317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19" style:family="table-row">
      <style:table-row-properties style:min-row-height="0.5666in" style:use-optimal-row-height="false"/>
    </style:style>
    <style:style style:name="TableCell320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4" style:family="table-row">
      <style:table-row-properties style:min-row-height="1.0715in" style:use-optimal-row-height="false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9" style:family="table-row">
      <style:table-row-properties style:min-row-height="6.6305in" style:use-optimal-row-height="false"/>
    </style:style>
    <style:style style:name="TableCell3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P334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letter-spacing="0.0097in"/>
    </style:style>
    <style:style style:name="T336" style:parent-style-name="預設段落字型" style:family="text">
      <style:text-properties style:font-name="標楷體" style:font-name-asian="標楷體" fo:color="#000000" fo:letter-spacing="0.0111in"/>
    </style:style>
    <style:style style:name="T337" style:parent-style-name="預設段落字型" style:family="text">
      <style:text-properties style:font-name="標楷體" style:font-name-asian="標楷體" fo:color="#000000" fo:letter-spacing="0.0062in"/>
    </style:style>
    <style:style style:name="T338" style:parent-style-name="預設段落字型" style:family="text">
      <style:text-properties style:font-name="標楷體" style:font-name-asian="標楷體" fo:color="#000000" fo:letter-spacing="0.0104in"/>
    </style:style>
    <style:style style:name="T339" style:parent-style-name="預設段落字型" style:family="text">
      <style:text-properties style:font-name="標楷體" style:font-name-asian="標楷體" fo:color="#000000" fo:letter-spacing="-0.0784in"/>
    </style:style>
    <style:style style:name="P340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color="#000000" fo:font-size="26pt" style:font-size-asian="26pt"/>
    </style:style>
    <style:style style:name="P342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fo:letter-spacing="-0.0166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letter-spacing="-0.0069in"/>
    </style:style>
    <style:style style:name="T349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letter-spacing="0.0263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letter-spacing="0.1104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letter-spacing="0.109i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fo:letter-spacing="-0.009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fo:letter-spacing="-0.0083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fo:letter-spacing="-0.0576in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letter-spacing="0.002i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color="#000000" fo:font-size="22pt" style:font-size-asian="22pt"/>
    </style:style>
    <style:style style:name="P377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78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9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P380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7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8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9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0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1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22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23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24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  <style:text-properties style:font-name="標楷體" style:font-name-asian="標楷體" fo:color="#000000" fo:letter-spacing="0.0409in"/>
    </style:style>
    <style:style style:name="P425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 fo:letter-spacing="0.0409in"/>
    </style:style>
    <style:style style:name="T427" style:parent-style-name="預設段落字型" style:family="text">
      <style:text-properties style:font-name="標楷體" style:font-name-asian="標楷體" fo:color="#000000" fo:letter-spacing="0.0395in"/>
    </style:style>
    <style:style style:name="T428" style:parent-style-name="預設段落字型" style:family="text">
      <style:text-properties style:font-name="標楷體" style:font-name-asian="標楷體" fo:color="#000000" fo:letter-spacing="0.0423in"/>
    </style:style>
    <style:style style:name="T429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letter-spacing="0.0395in"/>
    </style:style>
    <style:style style:name="T431" style:parent-style-name="預設段落字型" style:family="text">
      <style:text-properties style:font-name="標楷體" style:font-name-asian="標楷體" fo:color="#000000" fo:letter-spacing="0.0402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letter-spacing="0.0215in"/>
    </style:style>
    <style:style style:name="T434" style:parent-style-name="預設段落字型" style:family="text">
      <style:text-properties style:font-name="標楷體" style:font-name-asian="標楷體" fo:color="#000000" fo:letter-spacing="0.0145in"/>
    </style:style>
    <style:style style:name="T435" style:parent-style-name="預設段落字型" style:family="text">
      <style:text-properties style:font-name="標楷體" style:font-name-asian="標楷體" fo:color="#000000" fo:letter-spacing="0.0125in"/>
    </style:style>
    <style:style style:name="T436" style:parent-style-name="預設段落字型" style:family="text">
      <style:text-properties style:font-name="標楷體" style:font-name-asian="標楷體" fo:color="#000000" fo:letter-spacing="0.0201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 fo:letter-spacing="0.0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fo:letter-spacing="0.002in"/>
    </style:style>
    <style:style style:name="T441" style:parent-style-name="預設段落字型" style:family="text">
      <style:text-properties style:font-name="標楷體" style:font-name-asian="標楷體" fo:color="#000000" fo:letter-spacing="0.0347in"/>
    </style:style>
    <style:style style:name="T442" style:parent-style-name="預設段落字型" style:family="text">
      <style:text-properties style:font-name="標楷體" style:font-name-asian="標楷體" fo:color="#000000" fo:letter-spacing="0.0229in"/>
    </style:style>
    <style:style style:name="T443" style:parent-style-name="預設段落字型" style:family="text">
      <style:text-properties style:font-name="標楷體" style:font-name-asian="標楷體" fo:color="#000000" fo:letter-spacing="0.0138in"/>
    </style:style>
    <style:style style:name="P444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 fo:color="#000000"/>
    </style:style>
    <style:style style:name="P445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color="#000000" fo:font-size="20pt" style:font-size-asian="20pt"/>
    </style:style>
    <style:style style:name="P446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447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0.5pt" style:font-size-asian="10.5pt"/>
    </style:style>
    <style:style style:name="P448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02in"/>
    </style:style>
    <style:style style:name="P449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152in"/>
    </style:style>
    <style:style style:name="P450" style:parent-style-name="標題2" style:family="paragraph">
      <style:paragraph-properties fo:line-height="0.4166in" fo:margin-right="2.4729in"/>
    </style:style>
    <style:style style:name="T451" style:parent-style-name="預設段落字型" style:family="text">
      <style:text-properties style:font-name="標楷體" style:font-name-asian="標楷體" fo:color="#000000" fo:letter-spacing="0.0152in"/>
    </style:style>
    <style:style style:name="P452" style:parent-style-name="標題2" style:family="paragraph">
      <style:paragraph-properties fo:line-height="0.4166in" fo:margin-right="2.4729in"/>
      <style:text-properties style:font-name="標楷體" style:font-name-asian="標楷體" fo:color="#000000"/>
    </style:style>
    <style:style style:name="P453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54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55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56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</text:h>
      <text:h text:style-name="P5" text:outline-level="3">114年度約僱人員(學務創新人力)甄選報名表</text:h>
      <text:p text:style-name="P6"/>
      <text:p text:style-name="P7"><text:span text:style-name="T8">編</text:span><text:span text:style-name="T9">號</text:span><text:span text:style-name="T10">：</text:span><text:span text:style-name="T11"><text:s/></text:span><text:span text:style-name="T12"><text:tab/></text:span><text:span text:style-name="T13">(</text:span><text:span text:style-name="T14">本</text:span><text:span text:style-name="T15">校填</text:span><text:span text:style-name="T16">寫</text:span><text:span text:style-name="T17">)</text:span><text:span text:style-name="T18"><text:tab/></text:span><text:span text:style-name="T19">日</text:span><text:span text:style-name="T20">期：</text:span><text:span text:style-name="T21"><text:s/></text:span><text:span text:style-name="T22"><text:tab/></text:span><text:span text:style-name="T23">年</text:span><text:span text:style-name="T24"><text:s/></text:span><text:span text:style-name="T25"><text:tab/></text:span><text:span text:style-name="T26">月</text:span><text:span text:style-name="T27"><text:s/></text:span><text:span text:style-name="T28"><text:tab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黏貼2吋半身照片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出生</text:p>
            <text:p text:style-name="P64">日期</text:p>
          </table:table-cell>
          <table:covered-table-cell/>
          <table:table-cell table:style-name="TableCell65" table:number-columns-spanned="4">
            <text:p text:style-name="P66"><text:span text:style-name="T67"><text:s/></text:span><text:span text:style-name="T68"><text:tab/></text:span><text:span text:style-name="T69">年</text:span><text:span text:style-name="T70"><text:s/>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>日：</text:p>
            <text:p text:style-name="P83">夜：</text:p>
          </table:table-cell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處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職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職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科系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經歷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4">
            <text:p text:style-name="P127">工作內容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  <table:table-cell table:style-name="TableCell130" table:number-columns-spanned="3">
            <text:p text:style-name="P131">年資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年<text:s text:c="2"/>月至<text:s text:c="3"/>年<text:s text:c="2"/>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年<text:s text:c="2"/>月至<text:s text:c="3"/>年<text:s text:c="2"/>月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年<text:s text:c="2"/>月至<text:s text:c="3"/>年<text:s text:c="2"/>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年<text:s text:c="2"/>月至<text:s text:c="3"/>年<text:s text:c="2"/>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</table:table-row>
        <table:table-row table:style-name="TableRow212">
          <table:table-cell table:style-name="TableCell213">
            <text:p text:style-name="P214">切結書</text:p>
          </table:table-cell>
          <table:table-cell table:style-name="TableCell215" table:number-columns-spanned="8">
            <text:p text:style-name="P216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9">
            <text:p text:style-name="P221">繳附證件</text:p>
            <text:p text:style-name="P222">（依序）</text:p>
          </table:table-cell>
          <table:table-cell table:style-name="TableCell223">
            <text:p text:style-name="P224">1</text:p>
          </table:table-cell>
          <table:table-cell table:style-name="TableCell225" table:number-columns-spanned="12">
            <text:p text:style-name="P226">報名表<text:s/>1<text:s/>份、簡歷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12">
            <text:p text:style-name="P232">有效期限內身心障礙證明正反面影本、最高學歷畢業證書影本、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 table:number-columns-spanned="12">
            <text:p text:style-name="P238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 table:number-columns-spanned="12">
            <text:p text:style-name="P244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 table:number-columns-spanned="12">
            <text:p text:style-name="P250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</text:p>
          </table:table-cell>
          <table:table-cell table:style-name="TableCell255" table:number-columns-spanned="12">
            <text:p text:style-name="P256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</text:p>
          </table:table-cell>
          <table:table-cell table:style-name="TableCell261" table:number-columns-spanned="12">
            <text:p text:style-name="P26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8</text:p>
          </table:table-cell>
          <table:table-cell table:style-name="TableCell267" table:number-columns-spanned="12">
            <text:p text:style-name="P26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審查人員簽章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<text:span text:style-name="T280"><text:s/>□</text:span><text:span text:style-name="T281">符合</text:span></text:p>
            <text:p text:style-name="P282"><text:span text:style-name="T283"><text:s/>□</text:span><text:span text:style-name="T284">不符合</text:span><text:span text:style-name="T285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91" text:outline-level="3">臺中市立大甲高級中等學校</text:h>
      <text:h text:style-name="P295" text:outline-level="3">114年度約僱人員(學務創新人力)甄選簡歷表</text:h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姓<text:tab/>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性<text:s/>別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出<text:s text:c="2"/>生</text:p>
            <text:p text:style-name="P315"><text:span text:style-name="T316">年月日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學<text:tab/>歷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工作經驗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簡要自述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</table:table>
      <text:p text:style-name="P334"><text:span text:style-name="T335">說明：為使甄審委員在短期間內認識您、了解您，請繕填本表併同報名表繳交</text:span><text:span text:style-name="T336">（</text:span><text:span text:style-name="T337">本表不</text:span><text:span text:style-name="T338">敷使用請自行延伸</text:span><text:span text:style-name="T339">）。</text:span></text:p>
      <text:soft-page-break/>
      <text:p text:style-name="P340">查閱性侵害犯罪加害人登記檔案同意書</text:p>
      <text:h text:style-name="P342" text:outline-level="3"><text:span text:style-name="T343">本</text:span><text:span text:style-name="T344">人</text:span><text:span text:style-name="T345">（</text:span><text:span text:style-name="T346"><text:s/></text:span><text:span text:style-name="T347"><text:tab/></text:span><text:span text:style-name="T348">，</text:span><text:span text:style-name="T349"><text:s text:c="3"/></text:span><text:span text:style-name="T350"><text:s/></text:span><text:span text:style-name="T351">年</text:span><text:span text:style-name="T352"><text:s text:c="3"/></text:span><text:span text:style-name="T353"><text:s/></text:span><text:span text:style-name="T354">月</text:span><text:span text:style-name="T355"><text:s text:c="3"/></text:span><text:span text:style-name="T356"><text:s/></text:span><text:span text:style-name="T357">日出</text:span><text:span text:style-name="T358">生，</text:span><text:span text:style-name="T359">國民身</text:span><text:span text:style-name="T360">分</text:span><text:span text:style-name="T361">證統一編號：</text:span><text:span text:style-name="T362"><text:s/></text:span><text:span text:style-name="T363"><text:tab/></text:span><text:span text:style-name="T364"><text:tab/></text:span><text:span text:style-name="T365">）為報考臺中市立大甲高級中等學校</text:span><text:span text:style-name="T366"><text:s/></text:span><text:span text:style-name="T367">114</text:span><text:span text:style-name="T368">年</text:span><text:span text:style-name="T369">度</text:span><text:span text:style-name="T370">約僱人員</text:span><text:span text:style-name="T371">(</text:span><text:span text:style-name="T372">學務創新人力</text:span><text:span text:style-name="T373">)</text:span><text:span text:style-name="T374"><text:s/></text:span><text:span text:style-name="T375">所需，同意貴校申請查閱本人有無性侵害犯罪登記檔案資料。</text:span></text:h>
      <text:p text:style-name="P376"/>
      <text:p text:style-name="P377">此<text:tab/>致</text:p>
      <text:p text:style-name="P378">臺中市立大甲高級中等學校</text:p>
      <text:p text:style-name="P379"/>
      <text:p text:style-name="P380"><text:span text:style-name="T381">立切結同意人：</text:span><text:span text:style-name="T382"><text:tab/></text:span><text:span text:style-name="T383">（簽名或蓋章</text:span><text:span text:style-name="T384">）</text:span><text:span text:style-name="T385"><text:s/></text:span><text:span text:style-name="T386">身分證字號：</text:span></text:p>
      <text:p text:style-name="P387">住址：<text:s/>電話：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中</text:span><text:span text:style-name="T403"><text:s/></text:span><text:span text:style-name="T404">華</text:span><text:span text:style-name="T405"><text:s/></text:span><text:span text:style-name="T406">民</text:span><text:span text:style-name="T407"><text:s/></text:span><text:span text:style-name="T408">國</text:span><text:span text:style-name="T409"><text:s text:c="7"/></text:span><text:span text:style-name="T410">114</text:span><text:span text:style-name="T411"><text:s text:c="5"/></text:span><text:span text:style-name="T412">年</text:span><text:span text:style-name="T413"><text:s text:c="4"/></text:span><text:span text:style-name="T414"><text:s text:c="2"/></text:span><text:span text:style-name="T415"><text:s text:c="4"/></text:span><text:span text:style-name="T416"><text:s/>月</text:span><text:span text:style-name="T417"><text:s text:c="5"/></text:span><text:span text:style-name="T418"><text:s text:c="2"/></text:span><text:span text:style-name="T419"><text:s/></text:span><text:span text:style-name="T420"><text:s/>日</text:span></text:p>
      <text:p text:style-name="P421"/>
      <text:p text:style-name="P422"/>
      <text:soft-page-break/>
      <text:p text:style-name="P423">切<text:tab/>結<text:tab/>書</text:p>
      <text:h text:style-name="P424" text:outline-level="1"/>
      <text:h text:style-name="P425" text:outline-level="1"><text:span text:style-name="T426">切</text:span><text:span text:style-name="T427">結</text:span><text:span text:style-name="T428">人</text:span><text:span text:style-name="T429"><text:s text:c="8"/></text:span><text:span text:style-name="T430">為擔</text:span><text:span text:style-name="T431">任</text:span><text:span text:style-name="T432">學務創新人力</text:span><text:span text:style-name="T433">人員，茲聲明保證檢附各項資料均</text:span><text:span text:style-name="T434">屬實，本人確無「公務人員任用法」第</text:span><text:span text:style-name="T435">26</text:span><text:span text:style-name="T436">條第</text:span><text:span text:style-name="T437">1</text:span><text:span text:style-name="T438">項迴避任用之規定</text:span><text:span text:style-name="T439">（</text:span><text:span text:style-name="T440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441">）之情事，若有違反，或有不實</text:span><text:span text:style-name="T442">情事者，願負一切法律責任並註銷錄取資</text:span><text:span text:style-name="T443">格。</text:span></text:h>
      <text:h text:style-name="P444" text:outline-level="1"/>
      <text:p text:style-name="P445">此<text:s/>致</text:p>
      <text:p text:style-name="P446">臺中市立大甲高級中等學校</text:p>
      <text:p text:style-name="P447"/>
      <text:h text:style-name="P448" text:outline-level="2">切<text:s text:c="2"/>結<text:s text:c="2"/>人<text:s/>：<text:s/></text:h>
      <text:h text:style-name="P449" text:outline-level="2">身分證字號：<text:s/></text:h>
      <text:h text:style-name="P450" text:outline-level="2"><text:span text:style-name="T451">戶籍所在地：</text:span></text:h>
      <text:h text:style-name="P452" text:outline-level="2">聯<text:s/>絡<text:s/>電<text:s/>話：</text:h>
      <text:p text:style-name="P453"/>
      <text:p text:style-name="P454"/>
      <text:p text:style-name="P455"/>
      <text:p text:style-name="P456"/>
      <text:p text:style-name="P457"><text:span text:style-name="T458">中</text:span><text:span text:style-name="T459"><text:s/></text:span><text:span text:style-name="T460">華</text:span><text:span text:style-name="T461"><text:s/></text:span><text:span text:style-name="T462">民</text:span><text:span text:style-name="T463"><text:s/></text:span><text:span text:style-name="T464">國</text:span><text:span text:style-name="T465"><text:s text:c="7"/></text:span><text:span text:style-name="T466">114</text:span><text:span text:style-name="T467"><text:s text:c="5"/></text:span><text:span text:style-name="T468">年</text:span><text:span text:style-name="T469"><text:s text:c="4"/></text:span><text:span text:style-name="T470"><text:s text:c="2"/></text:span><text:span text:style-name="T471"><text:s text:c="4"/></text:span><text:span text:style-name="T472"><text:s/></text:span><text:span text:style-name="T473">月</text:span><text:span text:style-name="T474"><text:s text:c="5"/></text:span><text:span text:style-name="T475"><text:s text:c="2"/></text:span><text:span text:style-name="T476"><text:s/></text:span><text:span text:style-name="T477"><text:s/></text:span><text:span text:style-name="T4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5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in"/>
      </style:footer-style>
    </style:page-layout>
    <style:style style:name="P292" style:parent-style-name="頁尾" style:family="paragraph">
      <style:paragraph-properties fo:text-align="center"/>
    </style:style>
    <style:style style:name="T293" style:parent-style-name="預設段落字型" style:family="text">
      <style:text-properties fo:language="zh" fo:country="TW"/>
    </style:style>
    <style:style style:name="P29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4291in" fo:margin-bottom="0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3937in"/>
      </style:footer-style>
    </style:page-layout>
    <style:style style:name="P341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92"><text:span text:style-name="T293"><text:page-number text:fixed="false">2</text:page-number></text:span></text:p>
        <text:p text:style-name="P294"/>
      </style:footer>
    </style:master-page>
    <style:master-page style:name="MP2" style:page-layout-name="PL2"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5-11-04T01:38:00Z</meta:creation-date>
    <dc:date>2025-11-04T01:42:00Z</dc:date>
    <meta:print-date>2024-12-10T10:10:00Z</meta:print-date>
    <meta:template xlink:href="Normal" xlink:type="simple"/>
    <meta:editing-cycles>13</meta:editing-cycles>
    <meta:editing-duration>PT24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84" meta:character-count="1232" meta:row-count="8" meta:non-whitespace-character-count="1050"/>
  </office:meta>
</office:document-meta>
</file>