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-complex="Times New Roman" fo:font-weight="bold" style:font-weight-asian="bold" style:use-window-font-color="true" fo:letter-spacing="-0.0138in" fo:font-size="16pt" style:font-size-asian="16pt" style:font-size-complex="16pt"/>
    </style:style>
    <style:style style:name="P2" style:parent-style-name="Default" style:list-style-name="LFO1" style:family="paragraph">
      <style:paragraph-properties fo:line-height="0.3333in"/>
    </style:style>
    <style:style style:name="T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6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7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9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0" style:parent-style-name="Default" style:list-style-name="LFO2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" style:parent-style-name="Default" style:list-style-name="LFO2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" style:parent-style-name="Default" style:list-style-name="LFO2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" style:parent-style-name="Default" style:list-style-name="LFO2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5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-complex="Times New Roman" fo:font-size="14pt" style:font-size-asian="14pt" style:font-size-complex="14pt"/>
    </style:style>
    <style:style style:name="P18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9" style:parent-style-name="Default" style:list-style-name="LFO4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0" style:parent-style-name="Default" style:list-style-name="LFO4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1" style:parent-style-name="Default" style:list-style-name="LFO4" style:family="paragraph">
      <style:paragraph-properties fo:line-height="0.3333in"/>
    </style:style>
    <style:style style:name="T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9" style:parent-style-name="超連結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3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34" style:parent-style-name="Default" style:list-style-name="LFO5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5" style:parent-style-name="Default" style:list-style-name="LFO5" style:family="paragraph">
      <style:paragraph-properties fo:line-height="0.3333in" fo:margin-left="0.7284in" fo:text-indent="-0.3937in">
        <style:tab-stops/>
      </style:paragraph-properties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P54" style:parent-style-name="Default" style:list-style-name="LFO5" style:family="paragraph">
      <style:paragraph-properties fo:line-height="0.3333in" fo:margin-left="0.7284in" fo:text-indent="-0.3937in">
        <style:tab-stops/>
      </style:paragraph-properties>
    </style:style>
    <style:style style:name="T55" style:parent-style-name="預設段落字型" style:family="text">
      <style:text-properties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9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60" style:parent-style-name="Default" style:list-style-name="LFO6" style:family="paragraph">
      <style:paragraph-properties fo:line-height="0.3333in"/>
    </style:style>
    <style:style style:name="T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6" style:parent-style-name="超連結" style:family="text">
      <style:text-properties style:font-name-complex="Times New Roman" fo:font-size="14pt" style:font-size-asian="14pt" style:font-size-complex="14pt"/>
    </style:style>
    <style:style style:name="P67" style:parent-style-name="Default" style:family="paragraph">
      <style:paragraph-properties fo:line-height="0.3333in" fo:margin-left="0.6666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8" style:parent-style-name="Default" style:list-style-name="LFO6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9" style:parent-style-name="Default" style:list-style-name="LFO6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0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1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2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3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4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5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6" style:parent-style-name="Default" style:list-style-name="LFO8" style:family="paragraph">
      <style:paragraph-properties fo:line-height="0.3333in" fo:margin-left="0.6694in" fo:text-indent="-0.33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7" style:parent-style-name="Default" style:list-style-name="LFO8" style:family="paragraph">
      <style:paragraph-properties fo:line-height="0.3333in" fo:margin-left="0.6694in" fo:text-indent="-0.33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8" style:parent-style-name="Default" style:list-style-name="LFO1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Default" style:family="paragraph">
      <style:paragraph-properties fo:break-before="page"/>
      <style:text-properties fo:font-size="14pt" style:font-size-asian="14pt" style:font-size-complex="14pt"/>
    </style:style>
    <style:style style:name="P81" style:parent-style-name="Default" style:family="paragraph">
      <style:text-properties fo:font-size="16pt" style:font-size-asian="16pt" style:font-size-complex="16pt"/>
    </style:style>
    <style:style style:name="TableColumn83" style:family="table-column">
      <style:table-column-properties style:column-width="1.2465in"/>
    </style:style>
    <style:style style:name="TableColumn84" style:family="table-column">
      <style:table-column-properties style:column-width="1.775in"/>
    </style:style>
    <style:style style:name="TableColumn85" style:family="table-column">
      <style:table-column-properties style:column-width="1.2125in"/>
    </style:style>
    <style:style style:name="TableColumn86" style:family="table-column">
      <style:table-column-properties style:column-width="1.3965in"/>
    </style:style>
    <style:style style:name="TableColumn87" style:family="table-column">
      <style:table-column-properties style:column-width="1.2125in"/>
    </style:style>
    <style:style style:name="Table82" style:family="table">
      <style:table-properties style:width="6.843in" fo:margin-left="0in" table:align="lef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min-row-height="0.67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2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36" style:family="table-row">
      <style:table-row-properties style:min-row-height="0.748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4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4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49" style:family="table-row">
      <style:table-row-properties style:min-row-height="0.549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9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</style:style>
    <style:style style:name="T165" style:parent-style-name="預設段落字型" style:family="text">
      <style:text-properties style:use-window-font-color="tru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70" style:parent-style-name="Default" style:family="paragraph">
      <style:paragraph-properties fo:text-align="justify"/>
    </style:style>
    <style:style style:name="T171" style:parent-style-name="預設段落字型" style:family="text">
      <style:text-properties style:use-window-font-color="tru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74" style:parent-style-name="Default" style:family="paragraph">
      <style:paragraph-properties fo:text-align="justify"/>
    </style:style>
    <style:style style:name="T175" style:parent-style-name="預設段落字型" style:family="text">
      <style:text-properties style:use-window-font-color="true" fo:font-size="13pt" style:font-size-asian="13pt" style:font-size-complex="13pt"/>
    </style:style>
    <style:style style:name="TableRow176" style:family="table-row">
      <style:table-row-properties style:min-row-height="0.911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85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88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189" style:family="table-row">
      <style:table-row-properties style:min-row-height="0.562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9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01" style:parent-style-name="Default" style:family="paragraph">
      <style:text-properties fo:font-size="10pt" style:font-size-asian="10pt" style:font-size-complex="10pt"/>
    </style:style>
    <style:style style:name="P202" style:parent-style-name="Default" style:family="paragraph">
      <style:text-properties fo:font-size="10pt" style:font-size-asian="10pt" style:font-size-complex="10pt"/>
    </style:style>
    <style:style style:name="P203" style:parent-style-name="Default" style:family="paragraph">
      <style:text-properties fo:font-size="10pt" style:font-size-asian="10pt" style:font-size-complex="10pt"/>
    </style:style>
    <style:style style:name="P204" style:parent-style-name="Default" style:family="paragraph">
      <style:text-properties fo:font-size="10pt" style:font-size-asian="10pt" style:font-size-complex="10pt"/>
    </style:style>
    <style:style style:name="P205" style:parent-style-name="Default" style:family="paragraph">
      <style:text-properties fo:font-size="10pt" style:font-size-asian="10pt" style:font-size-complex="10pt"/>
    </style:style>
    <style:style style:name="P206" style:parent-style-name="Default" style:family="paragraph">
      <style:text-properties fo:font-size="10pt" style:font-size-asian="10pt" style:font-size-complex="10pt"/>
    </style:style>
    <style:style style:name="P207" style:parent-style-name="Default" style:family="paragraph">
      <style:text-properties fo:font-size="10pt" style:font-size-asian="10pt" style:font-size-complex="10pt"/>
    </style:style>
    <style:style style:name="P208" style:parent-style-name="Default" style:family="paragraph">
      <style:text-properties fo:font-size="10pt" style:font-size-asian="10pt" style:font-size-complex="10pt"/>
    </style:style>
    <style:style style:name="P209" style:parent-style-name="Default" style:family="paragraph">
      <style:text-properties fo:font-size="10pt" style:font-size-asian="10pt" style:font-size-complex="10pt"/>
    </style:style>
    <style:style style:name="P210" style:parent-style-name="Default" style:family="paragraph">
      <style:paragraph-properties fo:break-before="page" fo:line-height="0.2361in"/>
      <style:text-properties fo:font-size="14pt" style:font-size-asian="14pt" style:font-size-complex="14pt"/>
    </style:style>
    <style:style style:name="P211" style:parent-style-name="Default" style:family="paragraph">
      <style:text-properties fo:font-size="16pt" style:font-size-asian="16pt" style:font-size-complex="16pt"/>
    </style:style>
    <style:style style:name="TableColumn213" style:family="table-column">
      <style:table-column-properties style:column-width="1.1055in"/>
    </style:style>
    <style:style style:name="TableColumn214" style:family="table-column">
      <style:table-column-properties style:column-width="1.0277in"/>
    </style:style>
    <style:style style:name="TableColumn215" style:family="table-column">
      <style:table-column-properties style:column-width="1.1402in"/>
    </style:style>
    <style:style style:name="TableColumn216" style:family="table-column">
      <style:table-column-properties style:column-width="1.3118in"/>
    </style:style>
    <style:style style:name="TableColumn217" style:family="table-column">
      <style:table-column-properties style:column-width="1.4798in"/>
    </style:style>
    <style:style style:name="TableColumn218" style:family="table-column">
      <style:table-column-properties style:column-width="0.3819in"/>
    </style:style>
    <style:style style:name="TableColumn219" style:family="table-column">
      <style:table-column-properties style:column-width="0.3819in"/>
    </style:style>
    <style:style style:name="Table212" style:family="table">
      <style:table-properties style:width="6.829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2777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 fo:line-height="0.2777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777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2777in"/>
    </style:style>
    <style:style style:name="P23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23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 fo:line-height="0.2777in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777in"/>
    </style:style>
    <style:style style:name="TableRow237" style:family="table-row">
      <style:table-row-properties style:min-row-height="0.5659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565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659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5659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5.7562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line-height="0.2916in"/>
      <style:text-properties style:use-window-font-color="true"/>
    </style:style>
    <style:style style:name="P300" style:parent-style-name="Default" style:list-style-name="LFO9" style:family="paragraph">
      <style:paragraph-properties fo:line-height="0.2916in"/>
    </style:style>
    <style:style style:name="T301" style:parent-style-name="預設段落字型" style:family="text">
      <style:text-properties style:font-name-complex="Times New Roman" style:use-window-font-color="true"/>
    </style:style>
    <style:style style:name="T302" style:parent-style-name="預設段落字型" style:family="text">
      <style:text-properties style:font-name-complex="Times New Roman" style:use-window-font-color="true"/>
    </style:style>
    <style:style style:name="T303" style:parent-style-name="預設段落字型" style:family="text">
      <style:text-properties style:font-name-complex="Times New Roman" style:use-window-font-color="true"/>
    </style:style>
    <style:style style:name="T304" style:parent-style-name="預設段落字型" style:family="text">
      <style:text-properties style:font-name-complex="Times New Roman" style:use-window-font-color="true"/>
    </style:style>
    <style:style style:name="T305" style:parent-style-name="預設段落字型" style:family="text">
      <style:text-properties style:font-name-complex="Times New Roman" style:use-window-font-color="true"/>
    </style:style>
    <style:style style:name="T306" style:parent-style-name="預設段落字型" style:family="text">
      <style:text-properties style:use-window-font-color="true"/>
    </style:style>
    <style:style style:name="T307" style:parent-style-name="預設段落字型" style:family="text">
      <style:text-properties style:use-window-font-color="true"/>
    </style:style>
    <style:style style:name="T308" style:parent-style-name="預設段落字型" style:family="text">
      <style:text-properties style:use-window-font-color="true"/>
    </style:style>
    <style:style style:name="P309" style:parent-style-name="Default" style:list-style-name="LFO9" style:family="paragraph">
      <style:paragraph-properties fo:line-height="0.2916in"/>
      <style:text-properties style:use-window-font-color="true"/>
    </style:style>
    <style:style style:name="P310" style:parent-style-name="Default" style:list-style-name="LFO9" style:family="paragraph">
      <style:paragraph-properties fo:line-height="0.2916in"/>
    </style:style>
    <style:style style:name="T311" style:parent-style-name="預設段落字型" style:family="text">
      <style:text-properties style:use-window-font-color="true"/>
    </style:style>
    <style:style style:name="T312" style:parent-style-name="超連結" style:family="text">
      <style:text-properties style:font-name-complex="Times New Roman" fo:font-size="14pt" style:font-size-asian="14pt" style:font-size-complex="14pt"/>
    </style:style>
    <style:style style:name="P313" style:parent-style-name="Default" style:family="paragraph">
      <style:paragraph-properties fo:line-height="0.2916in" fo:margin-left="0.25in">
        <style:tab-stops/>
      </style:paragraph-properties>
    </style:style>
    <style:style style:name="T314" style:parent-style-name="預設段落字型" style:family="text">
      <style:text-properties style:use-window-font-color="true"/>
    </style:style>
    <style:style style:name="T315" style:parent-style-name="預設段落字型" style:family="text">
      <style:text-properties style:use-window-font-color="true"/>
    </style:style>
    <style:style style:name="T316" style:parent-style-name="預設段落字型" style:family="text">
      <style:text-properties style:use-window-font-color="true"/>
    </style:style>
    <style:style style:name="T317" style:parent-style-name="預設段落字型" style:family="text">
      <style:text-properties style:use-window-font-color="true"/>
    </style:style>
    <style:style style:name="T318" style:parent-style-name="預設段落字型" style:family="text">
      <style:text-properties style:use-window-font-color="true"/>
    </style:style>
    <style:style style:name="P319" style:parent-style-name="Default" style:list-style-name="LFO9" style:family="paragraph">
      <style:paragraph-properties fo:line-height="0.2916in"/>
    </style:style>
    <style:style style:name="T320" style:parent-style-name="預設段落字型" style:family="text">
      <style:text-properties style:use-window-font-color="true"/>
    </style:style>
    <style:style style:name="T321" style:parent-style-name="預設段落字型" style:family="text">
      <style:text-properties style:use-window-font-color="true"/>
    </style:style>
    <style:style style:name="T322" style:parent-style-name="預設段落字型" style:family="text">
      <style:text-properties style:use-window-font-color="true"/>
    </style:style>
    <style:style style:name="T323" style:parent-style-name="預設段落字型" style:family="text">
      <style:text-properties style:use-window-font-color="true"/>
    </style:style>
    <style:style style:name="T324" style:parent-style-name="預設段落字型" style:family="text">
      <style:text-properties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use-window-font-color="true"/>
    </style:style>
    <style:style style:name="T332" style:parent-style-name="超連結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P334" style:parent-style-name="Default" style:list-style-name="LFO9" style:family="paragraph">
      <style:paragraph-properties fo:line-height="0.2916in"/>
      <style:text-properties style:use-window-font-color="true"/>
    </style:style>
    <style:style style:name="P335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36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37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38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39" style:parent-style-name="Default" style:list-style-name="LFO9" style:family="paragraph">
      <style:paragraph-properties fo:line-height="0.2916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</office:automatic-styles>
  <office:body>
    <office:text text:use-soft-page-breaks="true">
      <text:p text:style-name="P1">臺中市114年國民小學自行車推廣活動「親子假日體驗營」活動實施計畫</text:p>
      <text:list text:style-name="LFO1" text:continue-numbering="true">
        <text:list-item>
          <text:p text:style-name="P2"><text:span text:style-name="T3">依據：臺中市政府教育局</text:span><text:span text:style-name="T4">114.08.12</text:span><text:span text:style-name="T5">中市教體字第</text:span><text:span text:style-name="T6">1140075071</text:span><text:span text:style-name="T7">號函辦理</text:span><text:span text:style-name="T8">。</text:span>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藉由體驗活動培植學童具有健康體魄，提升學童健康與體育正確素養及態度。</text:p>
        </text:list-item>
        <text:list-item>
          <text:p text:style-name="P11">以健康﹑正確﹑安全騎乘及節約能源、維護環保概念，指導學童準確騎乘與維護自行車之技能。</text:p>
        </text:list-item>
        <text:list-item>
          <text:p text:style-name="P12">藉由體驗活動，培養學童享受騎車樂趣與運動習慣。</text:p>
        </text:list-item>
        <text:list-item>
          <text:p text:style-name="P13">藉由親子陪伴、親子交流體驗活動，讓學童喜愛接觸大自然，進而紓解壓力，增進身心健康。</text:p>
        </text:list-item>
      </text:list>
      <text:list text:style-name="LFO1" text:continue-numbering="true">
        <text:list-item>
          <text:p text:style-name="P14">辦理單位：</text:p>
        </text:list-item>
      </text:list>
      <text:list text:style-name="LFO3" text:continue-numbering="true">
        <text:list-item>
          <text:p text:style-name="P15">主辦單位：臺中市政府教育局體育保健科</text:p>
        </text:list-item>
        <text:list-item>
          <text:p text:style-name="P16">承辦單位：臺中市東勢區東勢國民小學</text:p>
        </text:list-item>
      </text:list>
      <text:list text:style-name="LFO1" text:continue-numbering="true">
        <text:list-item>
          <text:p text:style-name="P17">參加對象：臺中市國小中、高年級學生及家長</text:p>
        </text:list-item>
        <text:list-item>
          <text:p text:style-name="P18">活動相關內容如下：</text:p>
        </text:list-item>
      </text:list>
      <text:list text:style-name="LFO4" text:continue-numbering="true">
        <text:list-item>
          <text:p text:style-name="P19">時間：114年12月13日(星期六)08：30~16：30。</text:p>
        </text:list-item>
        <text:list-item>
          <text:p text:style-name="P20">地點：臺中市東勢區東勢國民小學集合、東豐綠色走廊自行車道。</text:p>
        </text:list-item>
        <text:list-item>
          <text:p text:style-name="P21"><text:span text:style-name="T22">人數</text:span><text:span text:style-name="T23">:70</text:span><text:span text:style-name="T24">人</text:span><text:span text:style-name="T25">(</text:span><text:span text:style-name="T26">寄</text:span><text:span text:style-name="T27">mail</text:span><text:span text:style-name="T28">至</text:span><text:a xlink:href="mailto:strong@tses.tc.edu.tw" office:target-frame-name="_top" xlink:show="replace"><text:span text:style-name="T29">strong@tses.tc.edu.tw</text:span></text:a><text:span text:style-name="T30">額滿為止</text:span><text:span text:style-name="T31">)</text:span><text:span text:style-name="T32">。</text:span></text:p>
        </text:list-item>
      </text:list>
      <text:list text:style-name="LFO1" text:continue-numbering="true">
        <text:list-item>
          <text:p text:style-name="P33">活動課程：如附表1。</text:p>
        </text:list-item>
      </text:list>
      <text:list text:style-name="LFO5" text:continue-numbering="true">
        <text:list-item>
          <text:p text:style-name="P34">正確騎乘及運動傷害防護、安全注意事項說明。</text:p>
        </text:list-item>
        <text:list-item>
          <text:p text:style-name="P35"><text:span text:style-name="T36">自行車騎乘</text:span><text:span text:style-name="T37">-</text:span><text:span text:style-name="T38">東勢國小</text:span><text:span text:style-name="T39">-</text:span><text:span text:style-name="T40">東勢客家文化園區</text:span><text:span text:style-name="T41">-</text:span><text:span text:style-name="T42">東豐鐵橋</text:span><text:span text:style-name="T43">-</text:span><text:span text:style-name="T44">石岡</text:span><text:span text:style-name="T45">旅客服務中心</text:span><text:span text:style-name="T46">-</text:span><text:span text:style-name="T47">石岡壩大甲溪水資源館</text:span><text:span text:style-name="T48">-</text:span><text:span text:style-name="T49">回程東勢</text:span><text:span text:style-name="T50">,</text:span><text:span text:style-name="T51">來回約</text:span><text:span text:style-name="T52">20</text:span><text:span text:style-name="T53">公里以內。</text:span></text:p>
        </text:list-item>
        <text:list-item>
          <text:p text:style-name="P54"><text:span text:style-name="T55">藝術教學</text:span><text:span text:style-name="T56">與客家風居家面紙盒</text:span><text:span text:style-name="T57">DIY</text:span><text:span text:style-name="T58">製作。</text:span></text:p>
        </text:list-item>
      </text:list>
      <text:list text:style-name="LFO1" text:continue-numbering="true">
        <text:list-item>
          <text:p text:style-name="P59">報名方式：</text:p>
        </text:list-item>
      </text:list>
      <text:list text:style-name="LFO6" text:continue-numbering="true">
        <text:list-item>
          <text:p text:style-name="P60"><text:span text:style-name="T61">請填具報名表（如附表</text:span><text:span text:style-name="T62">2</text:span><text:span text:style-name="T63">）寄</text:span><text:span text:style-name="T64">mail</text:span><text:span text:style-name="T65">至</text:span><text:a xlink:href="mailto:strong@tses.tc.edu.tw" office:target-frame-name="_top" xlink:show="replace"><text:span text:style-name="T66">strong@tses.tc.edu.tw</text:span></text:a></text:p>
        </text:list-item>
      </text:list>
      <text:p text:style-name="P67">依<text:s/>mail收件序錄取。</text:p>
      <text:list text:style-name="LFO6" text:continue-numbering="true">
        <text:list-item>
          <text:p text:style-name="P68">報名截止日:即日起至114年11月13日(四)下午4時止，額滿立即截止。</text:p>
        </text:list-item>
        <text:list-item>
          <text:p text:style-name="P69">錄取公告：114年11月14日(五)中午12時前公告於臺中市教育局及本校網頁公布欄。</text:p>
        </text:list-item>
      </text:list>
      <text:list text:style-name="LFO1" text:continue-numbering="true">
        <text:list-item>
          <text:p text:style-name="P70">經費：本經費由教育局全額補助。</text:p>
        </text:list-item>
        <text:list-item>
          <text:p text:style-name="P71">預期效益：</text:p>
        </text:list-item>
      </text:list>
      <text:soft-page-break/>
      <text:list text:style-name="LFO7" text:continue-numbering="true">
        <text:list-item>
          <text:p text:style-name="P72">學童能具備正確之健康與體育之素養及態度，並能鍛鍊健康體魄。</text:p>
        </text:list-item>
        <text:list-item>
          <text:p text:style-name="P73">學童能具備正確安全騎乘及維護自行車之技能，落實節約能源減碳、環保概念。</text:p>
        </text:list-item>
        <text:list-item>
          <text:p text:style-name="P74">學童能具備親子溝通、交流之表達能力並喜愛大自然。</text:p>
        </text:list-item>
      </text:list>
      <text:list text:style-name="LFO1" text:continue-numbering="true">
        <text:list-item>
          <text:p text:style-name="P75">注意事項：</text:p>
        </text:list-item>
      </text:list>
      <text:list text:style-name="LFO8" text:continue-numbering="true">
        <text:list-item>
          <text:p text:style-name="P76">活動請自備安全帽並著自行車服裝或輕便休閒服裝及球鞋和野餐墊，並攜帶健保卡、手套、風雨衣及防曬用品，自行車由主辦單位提供。</text:p>
        </text:list-item>
        <text:list-item>
          <text:p text:style-name="P77">國小以下學童，請由父母或親友陪同參加。</text:p>
        </text:list-item>
      </text:list>
      <text:list text:style-name="LFO1" text:continue-numbering="true">
        <text:list-item>
          <text:p text:style-name="P78">本計畫函報教育局核備後實施，修正時亦同。</text:p>
        </text:list-item>
      </text:list>
      <text:p text:style-name="P79"/>
      <text:soft-page-break/>
      <text:p text:style-name="P80">【附表1】</text:p>
      <text:p text:style-name="P81">臺中市114年國民小學「自行車推廣活動-親子假日體驗營」活動課程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114年12月13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時<text:s/>間</text:p>
          </table:table-cell>
          <table:table-cell table:style-name="TableCell94">
            <text:p text:style-name="P95">課<text:s/>程<text:s/>內<text:s/>容</text:p>
          </table:table-cell>
          <table:table-cell table:style-name="TableCell96">
            <text:p text:style-name="P97">地<text:s/>點</text:p>
          </table:table-cell>
          <table:table-cell table:style-name="TableCell98">
            <text:p text:style-name="P99">主持人/講師</text:p>
          </table:table-cell>
          <table:table-cell table:style-name="TableCell100">
            <text:p text:style-name="P101">備<text:s text:c="2"/>註</text:p>
          </table:table-cell>
        </table:table-row>
        <table:table-row table:style-name="TableRow102">
          <table:table-cell table:style-name="TableCell103">
            <text:p text:style-name="P104">08:30~09:0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>東勢國小</text:p>
          </table:table-cell>
          <table:table-cell table:style-name="TableCell109">
            <text:p text:style-name="P110">東勢國小團隊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9:00~9:50</text:p>
          </table:table-cell>
          <table:table-cell table:style-name="TableCell116">
            <text:p text:style-name="P117">正確騎乘及運動傷害防護、安全注意事項說明</text:p>
          </table:table-cell>
          <table:table-cell table:style-name="TableCell118">
            <text:p text:style-name="P119">C棟二樓大辦公室</text:p>
          </table:table-cell>
          <table:table-cell table:style-name="TableCell120">
            <text:p text:style-name="P121">吳沂芝老師</text:p>
          </table:table-cell>
          <table:table-cell table:style-name="TableCell122">
            <text:p text:style-name="P123">內聘</text:p>
            <text:p text:style-name="P124">另含助教一名</text:p>
          </table:table-cell>
        </table:table-row>
        <table:table-row table:style-name="TableRow125">
          <table:table-cell table:style-name="TableCell126">
            <text:p text:style-name="P127">09:50~10:10</text:p>
          </table:table-cell>
          <table:table-cell table:style-name="TableCell128">
            <text:p text:style-name="P129">分配自行車及行前注意事項說明</text:p>
          </table:table-cell>
          <table:table-cell table:style-name="TableCell130">
            <text:p text:style-name="P131">東豐綠廊-東勢客家文化園區</text:p>
          </table:table-cell>
          <table:table-cell table:style-name="TableCell132">
            <text:p text:style-name="P133">教育局及東勢國小團隊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:10~12:30</text:p>
          </table:table-cell>
          <table:table-cell table:style-name="TableCell139">
            <text:p text:style-name="P140">《東勢綠廊鄉土與生態導覽》-東勢-石岡-東勢</text:p>
          </table:table-cell>
          <table:table-cell table:style-name="TableCell141">
            <text:p text:style-name="P142">東豐綠廊</text:p>
          </table:table-cell>
          <table:table-cell table:style-name="TableCell143">
            <text:p text:style-name="P144">東勢國小團隊</text:p>
            <text:p text:style-name="P145">黃尚譽老師</text:p>
          </table:table-cell>
          <table:table-cell table:style-name="TableCell146">
            <text:p text:style-name="P147">內聘</text:p>
            <text:p text:style-name="P148">另含助教一名</text:p>
          </table:table-cell>
        </table:table-row>
        <table:table-row table:style-name="TableRow149">
          <table:table-cell table:style-name="TableCell150">
            <text:p text:style-name="P151">12:30~13:30</text:p>
          </table:table-cell>
          <table:table-cell table:style-name="TableCell152">
            <text:p text:style-name="P153">午餐</text:p>
          </table:table-cell>
          <table:table-cell table:style-name="TableCell154">
            <text:p text:style-name="P155">C棟二樓大辦公室</text:p>
          </table:table-cell>
          <table:table-cell table:style-name="TableCell156">
            <text:p text:style-name="P157">東勢國小團隊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:30~14:20</text:p>
          </table:table-cell>
          <table:table-cell table:style-name="TableCell163">
            <text:p text:style-name="P164"><text:span text:style-name="T165">客家風藝術教學</text:span></text:p>
          </table:table-cell>
          <table:table-cell table:style-name="TableCell166">
            <text:p text:style-name="P167">C棟二樓大辦公室</text:p>
          </table:table-cell>
          <table:table-cell table:style-name="TableCell168">
            <text:p text:style-name="P169">客家風藝術家</text:p>
            <text:p text:style-name="P170"><text:span text:style-name="T171">顏秀娟</text:span></text:p>
          </table:table-cell>
          <table:table-cell table:style-name="TableCell172">
            <text:p text:style-name="P173">外聘</text:p>
            <text:p text:style-name="P174"><text:span text:style-name="T175">另含助教一名</text:span></text:p>
          </table:table-cell>
        </table:table-row>
        <table:table-row table:style-name="TableRow176">
          <table:table-cell table:style-name="TableCell177">
            <text:p text:style-name="P178">14:30~16:00</text:p>
          </table:table-cell>
          <table:table-cell table:style-name="TableCell179">
            <text:p text:style-name="P180">客家風居家面紙盒DIY</text:p>
          </table:table-cell>
          <table:table-cell table:style-name="TableCell181">
            <text:p text:style-name="P182">C棟二樓大辦公室</text:p>
          </table:table-cell>
          <table:table-cell table:style-name="TableCell183">
            <text:p text:style-name="P184">客家風藝術家</text:p>
            <text:p text:style-name="P185">顏秀娟</text:p>
          </table:table-cell>
          <table:table-cell table:style-name="TableCell186">
            <text:p text:style-name="P187">外聘</text:p>
            <text:p text:style-name="P188">另含助教一名</text:p>
          </table:table-cell>
        </table:table-row>
        <table:table-row table:style-name="TableRow189">
          <table:table-cell table:style-name="TableCell190">
            <text:p text:style-name="P191">16:00~16:30</text:p>
          </table:table-cell>
          <table:table-cell table:style-name="TableCell192">
            <text:p text:style-name="P193">作品分享</text:p>
            <text:p text:style-name="P194">~賦歸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東勢國小團隊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【附表2】</text:p>
      <text:p text:style-name="P211">臺中市114年國民小學「自行車推廣活動-親子假日體驗營」活動報名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<text:s text:c="2"/>名</text:p>
          </table:table-cell>
          <table:table-cell table:style-name="TableCell223">
            <text:p text:style-name="P224">出生年月日</text:p>
          </table:table-cell>
          <table:table-cell table:style-name="TableCell225">
            <text:p text:style-name="P226">就讀學校<text:line-break/>(成人免填)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連絡手機</text:p>
            <text:p text:style-name="P231">(學生則填寫</text:p>
            <text:p text:style-name="P232">陪同成人手機)</text:p>
          </table:table-cell>
          <table:table-cell table:style-name="TableCell233">
            <text:p text:style-name="P234">葷食</text:p>
          </table:table-cell>
          <table:table-cell table:style-name="TableCell235">
            <text:p text:style-name="P236">素食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7">
            <text:p text:style-name="P299">備註：</text:p>
            <text:list text:style-name="LFO9" text:continue-numbering="true">
              <text:list-item>
                <text:p text:style-name="P300"><text:span text:style-name="T301">參加對象：臺中市國小中、高年級學生及家長，國小以下學童須有成人</text:span><text:span text:style-name="T302">(18</text:span><text:span text:style-name="T303">歲以上</text:span><text:span text:style-name="T304">)</text:span><text:span text:style-name="T305">陪同才可報名參加。</text:span><text:span text:style-name="T306">名額有限，每戶限報</text:span><text:span text:style-name="T307">4</text:span><text:span text:style-name="T308">人。</text:span></text:p>
              </text:list-item>
              <text:list-item>
                <text:p text:style-name="P309">午餐葷或素食請務必勾選。</text:p>
              </text:list-item>
              <text:list-item>
                <text:p text:style-name="P310"><text:span text:style-name="T311">報名請</text:span>mail至<text:a xlink:href="mailto:strong@tses.tc.edu.tw" office:target-frame-name="_top" xlink:show="replace"><text:span text:style-name="T312">strong@tses.tc.edu.tw</text:span></text:a></text:p>
              </text:list-item>
            </text:list>
            <text:p text:style-name="P313"><text:span text:style-name="T314">報名後</text:span><text:span text:style-name="T315">24</text:span><text:span text:style-name="T316">小時，若沒收到回覆信件，請上班時間聯繫</text:span><text:span text:style-name="T317">04-25873442-113</text:span><text:span text:style-name="T318">劉老師</text:span></text:p>
            <text:list text:style-name="LFO9" text:continue-numbering="true">
              <text:list-item>
                <text:p text:style-name="P319"><text:span text:style-name="T320">以</text:span><text:span text:style-name="T321">mail</text:span><text:span text:style-name="T322">報名時間序錄取，正取</text:span><text:span text:style-name="T323">70</text:span><text:span text:style-name="T324">名、備取</text:span><text:span text:style-name="T325">10</text:span><text:span text:style-name="T326">名，錄取名單</text:span><text:span text:style-name="T327">11/14(</text:span><text:span text:style-name="T328">五</text:span><text:span text:style-name="T329">)12:00</text:span><text:span text:style-name="T330">前公告於網站公布欄：</text:span><text:span text:style-name="T331"><text:line-break/></text:span><text:a xlink:href="http://www.tc.edu.tw" office:target-frame-name="_top" xlink:show="replace"><text:span text:style-name="T332">http://www.tc.edu.tw</text:span></text:a><text:span text:style-name="T333"><text:line-break/></text:span><text:a xlink:href="http://tses.tc.edu.tw" office:target-frame-name="_top" xlink:show="replace"><text:span text:style-name="超連結">http://tses.tc.edu.tw</text:span></text:a></text:p>
              </text:list-item>
              <text:list-item>
                <text:p text:style-name="P334">可租用自行車種類及適用身高(供參考)如下：</text:p>
              </text:list-item>
            </text:list>
            <text:p text:style-name="P335">20吋：110公分~135公分，單人使用。</text:p>
            <text:p text:style-name="P336">24吋：130公分~155公分，單人使用。</text:p>
            <text:p text:style-name="P337">26吋：150公分以上，單人使用。</text:p>
            <text:p text:style-name="P338">靠背不同步協力車：1名成人攜帶1名學生。</text:p>
            <text:list text:style-name="LFO9" text:continue-numbering="true">
              <text:list-item>
                <text:p text:style-name="P339">現場依個別需求向店家選擇租用(費用由主辦單位支付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度國民小學自行車推廣活動-親子假日體驗營 </dc:title>
    <meta:initial-creator>tses</meta:initial-creator>
    <dc:creator>user</dc:creator>
    <meta:creation-date>2025-11-04T01:50:00Z</meta:creation-date>
    <dc:date>2025-11-04T01:52:00Z</dc:date>
    <meta:print-date>2024-12-17T01:39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8" meta:character-count="2065" meta:row-count="14" meta:non-whitespace-character-count="1761"/>
  </office:meta>
</office:document-meta>
</file>