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5152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4152in" style:use-optimal-column-width="false"/>
    </style:style>
    <style:style style:name="TableColumn8" style:family="table-column">
      <style:table-column-properties style:column-width="0.209in" style:use-optimal-column-width="false"/>
    </style:style>
    <style:style style:name="TableColumn9" style:family="table-column">
      <style:table-column-properties style:column-width="0.1229in" style:use-optimal-column-width="false"/>
    </style:style>
    <style:style style:name="TableColumn10" style:family="table-column">
      <style:table-column-properties style:column-width="0.2659in" style:use-optimal-column-width="false"/>
    </style:style>
    <style:style style:name="TableColumn11" style:family="table-column">
      <style:table-column-properties style:column-width="0.1375in" style:use-optimal-column-width="false"/>
    </style:style>
    <style:style style:name="TableColumn12" style:family="table-column">
      <style:table-column-properties style:column-width="0.1138in" style:use-optimal-column-width="false"/>
    </style:style>
    <style:style style:name="TableColumn13" style:family="table-column">
      <style:table-column-properties style:column-width="0.0659in" style:use-optimal-column-width="false"/>
    </style:style>
    <style:style style:name="TableColumn14" style:family="table-column">
      <style:table-column-properties style:column-width="0.3347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Column16" style:family="table-column">
      <style:table-column-properties style:column-width="0.3in" style:use-optimal-column-width="false"/>
    </style:style>
    <style:style style:name="TableColumn17" style:family="table-column">
      <style:table-column-properties style:column-width="0.2388in" style:use-optimal-column-width="false"/>
    </style:style>
    <style:style style:name="TableColumn18" style:family="table-column">
      <style:table-column-properties style:column-width="0.0965in" style:use-optimal-column-width="false"/>
    </style:style>
    <style:style style:name="TableColumn19" style:family="table-column">
      <style:table-column-properties style:column-width="0.1805in" style:use-optimal-column-width="false"/>
    </style:style>
    <style:style style:name="TableColumn20" style:family="table-column">
      <style:table-column-properties style:column-width="0.0972in" style:use-optimal-column-width="false"/>
    </style:style>
    <style:style style:name="TableColumn21" style:family="table-column">
      <style:table-column-properties style:column-width="0.3736in" style:use-optimal-column-width="false"/>
    </style:style>
    <style:style style:name="TableColumn22" style:family="table-column">
      <style:table-column-properties style:column-width="0.3527in" style:use-optimal-column-width="false"/>
    </style:style>
    <style:style style:name="TableColumn23" style:family="table-column">
      <style:table-column-properties style:column-width="0.0208in" style:use-optimal-column-width="false"/>
    </style:style>
    <style:style style:name="TableColumn24" style:family="table-column">
      <style:table-column-properties style:column-width="0.0138in" style:use-optimal-column-width="false"/>
    </style:style>
    <style:style style:name="TableColumn25" style:family="table-column">
      <style:table-column-properties style:column-width="0.2298in" style:use-optimal-column-width="false"/>
    </style:style>
    <style:style style:name="TableColumn26" style:family="table-column">
      <style:table-column-properties style:column-width="0.1305in" style:use-optimal-column-width="false"/>
    </style:style>
    <style:style style:name="TableColumn27" style:family="table-column">
      <style:table-column-properties style:column-width="0.2062in" style:use-optimal-column-width="false"/>
    </style:style>
    <style:style style:name="TableColumn28" style:family="table-column">
      <style:table-column-properties style:column-width="0.0479in" style:use-optimal-column-width="false"/>
    </style:style>
    <style:style style:name="TableColumn29" style:family="table-column">
      <style:table-column-properties style:column-width="0.1951in" style:use-optimal-column-width="false"/>
    </style:style>
    <style:style style:name="TableColumn30" style:family="table-column">
      <style:table-column-properties style:column-width="0.059in" style:use-optimal-column-width="false"/>
    </style:style>
    <style:style style:name="TableColumn31" style:family="table-column">
      <style:table-column-properties style:column-width="0.118in" style:use-optimal-column-width="false"/>
    </style:style>
    <style:style style:name="TableColumn32" style:family="table-column">
      <style:table-column-properties style:column-width="0.0736in" style:use-optimal-column-width="false"/>
    </style:style>
    <style:style style:name="TableColumn33" style:family="table-column">
      <style:table-column-properties style:column-width="0.0631in" style:use-optimal-column-width="false"/>
    </style:style>
    <style:style style:name="TableColumn34" style:family="table-column">
      <style:table-column-properties style:column-width="0.1083in" style:use-optimal-column-width="false"/>
    </style:style>
    <style:style style:name="TableColumn35" style:family="table-column">
      <style:table-column-properties style:column-width="0.2854in" style:use-optimal-column-width="false"/>
    </style:style>
    <style:style style:name="TableColumn36" style:family="table-column">
      <style:table-column-properties style:column-width="0.2583in" style:use-optimal-column-width="false"/>
    </style:style>
    <style:style style:name="TableColumn37" style:family="table-column">
      <style:table-column-properties style:column-width="1.2937in" style:use-optimal-column-width="false"/>
    </style:style>
    <style:style style:name="Table4" style:family="table">
      <style:table-properties style:width="7.1256in" fo:margin-left="-0.0305in" table:align="left"/>
    </style:style>
    <style:style style:name="TableRow38" style:family="table-row">
      <style:table-row-properties style:row-height="0.5937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size-complex="12pt"/>
    </style:style>
    <style:style style:name="P41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 style:font-size-complex="18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47" style:parent-style-name="Standard" style:family="paragraph">
      <style:paragraph-properties style:snap-to-layout-grid="false" fo:text-align="center" fo:margin-bottom="0.0833in" style:line-height-at-least="0.1666in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 style:font-size-complex="18pt"/>
    </style:style>
    <style:style style:name="TableCell5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style:font-size-complex="12pt"/>
    </style:style>
    <style:style style:name="P55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 style:font-size-complex="18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 style:font-size-complex="18pt"/>
    </style:style>
    <style:style style:name="P60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P61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P62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P63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ableRow64" style:family="table-row">
      <style:table-row-properties style:row-height="0.6284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margin-bottom="0.0833in" style:line-height-at-least="0.1666in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 style:font-size-complex="18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P72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Row75" style:family="table-row">
      <style:table-row-properties style:row-height="0.6569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margin-bottom="0.0833in" style:line-height-at-least="0.1666in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size-complex="12pt"/>
    </style:style>
    <style:style style:name="P85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margin-bottom="0.0833in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P90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margin-bottom="0.0833in" style:line-height-at-least="0.1666in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P97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Row98" style:family="table-row">
      <style:table-row-properties style:row-height="0.3319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size-complex="12pt"/>
    </style:style>
    <style:style style:name="P101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size-complex="12pt"/>
    </style:style>
    <style:style style:name="P102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 style:font-size-complex="18pt"/>
    </style:style>
    <style:style style:name="P107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 style:font-size-complex="18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Row112" style:family="table-row">
      <style:table-row-properties style:row-height="0.2395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style:line-height-at-least="0.1666in" fo:margin-left="-0.0006in" fo:text-indent="-0.0194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2pt"/>
    </style:style>
    <style:style style:name="TableRow117" style:family="table-row">
      <style:table-row-properties style:row-height="0.177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Row120" style:family="table-row">
      <style:table-row-properties style:row-height="0.4562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margin-bottom="0.0347in" style:line-height-at-least="0.1666in"/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fo:font-size="10pt" style:font-size-asian="10pt" style:font-size-complex="12pt"/>
    </style:style>
    <style:style style:name="TableRow126" style:family="table-row">
      <style:table-row-properties style:row-height="0.3479in" style:use-optimal-row-height="false" fo:keep-together="always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29" style:family="table-row">
      <style:table-row-properties style:row-height="0.2756in" style:use-optimal-row-height="false" fo:keep-together="always"/>
    </style:style>
    <style:style style:name="TableCell13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style:font-size-complex="12pt"/>
    </style:style>
    <style:style style:name="TableCell13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style:font-size-complex="12pt"/>
    </style:style>
    <style:style style:name="TableCell1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4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style:font-size-complex="12pt"/>
    </style:style>
    <style:style style:name="TableRow146" style:family="table-row">
      <style:table-row-properties style:row-height="0.2756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0pt" style:font-size-asian="10pt" style:font-size-complex="18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0pt" style:font-size-asian="10pt" style:font-size-complex="18pt"/>
    </style:style>
    <style:style style:name="TableRow151" style:family="table-row">
      <style:table-row-properties style:row-height="0.4305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8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style:font-weight-complex="bold" fo:font-size="10pt" style:font-size-asian="10pt" style:font-size-complex="18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0pt" style:font-size-asian="10pt" style:font-size-complex="18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174" style:family="table-row">
      <style:table-row-properties style:row-height="0.3423in" style:use-optimal-row-height="false" fo:keep-together="always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77" style:family="table-row">
      <style:table-row-properties style:row-height="0.6222in"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style:line-height-at-least="0.1666in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.1666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.1666in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6" style:family="table-row">
      <style:table-row-properties style:min-row-height="0.4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17" style:family="table-row">
      <style:table-row-properties style:min-row-height="0.3861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28" style:family="table-row">
      <style:table-row-properties style:min-row-height="0.3819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39" style:family="table-row">
      <style:table-row-properties style:min-row-height="0.3875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50" style:family="table-row">
      <style:table-row-properties style:row-height="0.35in" style:use-optimal-row-height="false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margin-bottom="0.0833in" style:line-height-at-least="0.1666in"/>
    </style:style>
    <style:style style:name="T2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4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256" style:family="table-row">
      <style:table-row-properties style:min-row-height="0.3597in" style:use-optimal-row-height="false" fo:keep-together="always"/>
    </style:style>
    <style:style style:name="TableCell25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69" style:family="table-row">
      <style:table-row-properties style:min-row-height="0.252in" style:use-optimal-row-height="false" fo:keep-together="always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276" style:family="table-row">
      <style:table-row-properties style:row-height="0.4777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font-size-complex="12pt"/>
    </style:style>
    <style:style style:name="TableCell29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font-size-complex="12pt"/>
    </style:style>
    <style:style style:name="TableRow293" style:family="table-row">
      <style:table-row-properties style:row-height="0.4944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30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310" style:family="table-row">
      <style:table-row-properties style:row-height="0.3743in" style:use-optimal-row-height="false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13" style:family="table-row">
      <style:table-row-properties style:row-height="0.4756in" style:use-optimal-row-height="false" fo:keep-together="always"/>
    </style:style>
    <style:style style:name="TableCell31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>
        <style:tab-stops>
          <style:tab-stop style:type="left" style:position="0.5625in"/>
        </style:tab-stops>
      </style:paragraph-properties>
      <style:text-properties style:font-name="標楷體" style:font-name-asian="標楷體" style:font-name-complex="標楷體" fo:font-size="10pt" style:font-size-asian="10pt" style:font-size-complex="13pt"/>
    </style:style>
    <style:style style:name="P32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329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330" style:family="table-row">
      <style:table-row-properties style:row-height="0.5055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4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4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47" style:parent-style-name="Standard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3pt"/>
    </style:style>
    <style:style style:name="TableRow353" style:family="table-row">
      <style:table-row-properties style:min-row-height="0.3534in" style:use-optimal-row-height="false"/>
    </style:style>
    <style:style style:name="TableCell35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56" style:family="table-row">
      <style:table-row-properties style:min-row-height="0.5027in" style:use-optimal-row-height="false" fo:keep-together="always"/>
    </style:style>
    <style:style style:name="TableCell35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1666in"/>
    </style:style>
    <style:style style:name="T3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66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6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7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372" style:family="table-row">
      <style:table-row-properties style:row-height="0.3937in"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 style:font-size-complex="13pt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381" style:family="table-row">
      <style:table-row-properties style:row-height="0.3937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90" style:family="table-row">
      <style:table-row-properties style:min-row-height="0.3979in" style:use-optimal-row-height="false"/>
    </style:style>
    <style:style style:name="TableCell391" style:family="table-cell">
      <style:table-cell-properties fo:border="0.0208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93" style:family="table-row">
      <style:table-row-properties style:min-row-height="0.4722in" style:use-optimal-row-height="false"/>
    </style:style>
    <style:style style:name="TableCell3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Row396" style:family="table-row">
      <style:table-row-properties style:min-row-height="0.4722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99" style:family="table-row">
      <style:table-row-properties style:min-row-height="0.4722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02" style:family="table-row">
      <style:table-row-properties style:min-row-height="0.4722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05" style:family="table-row">
      <style:table-row-properties style:min-row-height="0.4722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08" style:family="table-row">
      <style:table-row-properties style:min-row-height="0.4722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11" style:family="table-row">
      <style:table-row-properties style:min-row-height="0.4722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14" style:family="table-row">
      <style:table-row-properties style:min-row-height="0.4722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17" style:family="table-row">
      <style:table-row-properties style:min-row-height="0.4638in" style:use-optimal-row-height="false" fo:keep-together="always"/>
    </style:style>
    <style:style style:name="TableCell41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22" style:family="table-row">
      <style:table-row-properties style:min-row-height="2.1597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line-height="0.2222in"/>
    </style:style>
    <style:style style:name="T425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26" style:parent-style-name="預設段落字型" style:family="text">
      <style:text-properties style:font-name-asian="Times New Roman" fo:font-weight="bold" style:font-weight-asian="bold" style:text-scale="90%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30" style:parent-style-name="預設段落字型" style:family="text">
      <style:text-properties style:font-name-asian="Times New Roman" fo:font-weight="bold" style:font-weight-asian="bold" style:text-scale="90%" fo:font-size="14pt" style:font-size-asian="14pt" style:font-size-complex="14pt"/>
    </style:style>
    <style:style style:name="P431" style:parent-style-name="Standard" style:family="paragraph">
      <style:paragraph-properties style:snap-to-layout-grid="false" fo:line-height="0.2222in"/>
    </style:style>
    <style:style style:name="T432" style:parent-style-name="預設段落字型" style:family="text">
      <style:text-properties style:font-name="標楷體" style:font-name-asian="標楷體" style:text-scale="90%" style:font-size-complex="12pt"/>
    </style:style>
    <style:style style:name="T433" style:parent-style-name="預設段落字型" style:family="text">
      <style:text-properties style:font-name="標楷體" style:font-name-asian="標楷體" style:text-scale="90%" style:font-size-complex="12pt"/>
    </style:style>
    <style:style style:name="T434" style:parent-style-name="預設段落字型" style:family="text">
      <style:text-properties style:font-name="標楷體" style:font-name-asian="標楷體" style:text-scale="90%" style:font-size-complex="12pt"/>
    </style:style>
    <style:style style:name="T435" style:parent-style-name="預設段落字型" style:family="text">
      <style:text-properties style:font-name="標楷體" style:font-name-asian="標楷體" style:text-scale="90%" style:font-size-complex="12pt"/>
    </style:style>
    <style:style style:name="P436" style:parent-style-name="內文" style:family="paragraph">
      <style:paragraph-properties fo:line-height="0.2361in"/>
    </style:style>
    <style:style style:name="T437" style:parent-style-name="預設段落字型" style:family="text">
      <style:text-properties style:font-name="標楷體" style:font-name-asian="標楷體" style:text-scale="90%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P439" style:parent-style-name="Standard" style:family="paragraph">
      <style:paragraph-properties style:snap-to-layout-grid="false" fo:line-height="0.2222in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text-scale="90%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43" style:parent-style-name="預設段落字型" style:family="text">
      <style:text-properties style:font-name="標楷體" style:font-name-asian="標楷體" style:text-scale="90%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P445" style:parent-style-name="Standard" style:family="paragraph">
      <style:paragraph-properties style:snap-to-layout-grid="false" fo:line-height="0.2222in"/>
    </style:style>
    <style:style style:name="T446" style:parent-style-name="預設段落字型" style:family="text">
      <style:text-properties style:font-name="標楷體" style:font-name-asian="標楷體" style:text-scale="90%" style:font-size-complex="12pt"/>
    </style:style>
    <style:style style:name="T447" style:parent-style-name="預設段落字型" style:family="text">
      <style:text-properties style:font-name="標楷體" style:font-name-asian="標楷體" fo:letter-spacing="-0.0013in" style:font-size-complex="12pt"/>
    </style:style>
    <style:style style:name="T448" style:parent-style-name="預設段落字型" style:family="text">
      <style:text-properties style:font-name="標楷體" style:font-name-asian="標楷體" fo:letter-spacing="-0.0069in" style:font-size-complex="12pt"/>
    </style:style>
    <style:style style:name="T449" style:parent-style-name="預設段落字型" style:family="text">
      <style:text-properties style:font-name="標楷體" style:font-name-asian="標楷體" style:text-scale="90%" style:font-size-complex="12pt"/>
    </style:style>
    <style:style style:name="P450" style:parent-style-name="Standard" style:family="paragraph">
      <style:paragraph-properties style:snap-to-layout-grid="false" fo:line-height="0.2222in"/>
    </style:style>
    <style:style style:name="T451" style:parent-style-name="預設段落字型" style:family="text">
      <style:text-properties style:font-name="標楷體" style:font-name-asian="標楷體" style:text-scale="90%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fo:letter-spacing="-0.0069in" style:font-size-complex="12pt"/>
    </style:style>
    <style:style style:name="T455" style:parent-style-name="預設段落字型" style:family="text">
      <style:text-properties style:font-name="標楷體" style:font-name-asian="標楷體" style:text-scale="90%" style:font-size-complex="12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text-scale="90%" style:font-size-complex="12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scale="90%" style:font-size-complex="12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ableRow474" style:family="table-row">
      <style:table-row-properties style:min-row-height="0.5375in" style:use-optimal-row-height="false"/>
    </style:style>
    <style:style style:name="TableCell4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臺中市南屯區惠文國民小學身心障礙幹事（職務代理人）甄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</text:p>
            <text:p text:style-name="P41">名</text:p>
          </table:table-cell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英　　文</text:p>
            <text:p text:style-name="P46">姓　　名</text:p>
            <text:p text:style-name="P47"><text:span text:style-name="T48">(</text:span><text:span text:style-name="T49">姓氏在前</text:span><text:span text:style-name="T50">)</text:span></text:p>
          </table:table-cell>
          <table:covered-table-cell/>
          <table:covered-table-cell/>
          <table:covered-table-cell/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性</text:p>
            <text:p text:style-name="P55">別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 table:number-rows-spanned="3">
            <text:p text:style-name="P59"/>
            <text:p text:style-name="P60">請</text:p>
            <text:p text:style-name="P61">貼</text:p>
            <text:p text:style-name="P62">照</text:p>
            <text:p text:style-name="P63">片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國民身分證統一編號</text:span>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出　生</text:p>
            <text:p text:style-name="P72">日　期</text:p>
          </table:table-cell>
          <table:covered-table-cell/>
          <table:covered-table-cell/>
          <table:covered-table-cell/>
          <table:table-cell table:style-name="TableCell73" table:number-columns-spanned="16">
            <text:p text:style-name="P74"><text:s text:c="9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>
            <text:p text:style-name="P77">役畢</text:p>
          </table:table-cell>
          <table:table-cell table:style-name="TableCell78" table:number-columns-spanned="10">
            <text:p text:style-name="P79"><text:span text:style-name="T80">□ <text:s/></text:span><text:span text:style-name="T81">是</text:span></text:p>
            <text:p text:style-name="P82">□ 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外國</text:p>
            <text:p text:style-name="P85">國籍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□ <text:s/></text:span><text:span text:style-name="T89">是</text:span></text:p>
            <text:p text:style-name="P90">□ <text:s/>否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具身心障礙身份</text:p>
          </table:table-cell>
          <table:covered-table-cell/>
          <table:covered-table-cell/>
          <table:table-cell table:style-name="TableCell93" table:number-columns-spanned="8">
            <text:p text:style-name="P94"><text:span text:style-name="T95"><text:s/>□ <text:s/></text:span><text:span text:style-name="T96">是</text:span></text:p>
            <text:p text:style-name="P97"><text:s/>□ 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8">
          <table:table-cell table:style-name="TableCell99" table:number-rows-spanned="4">
            <text:p text:style-name="P100">通</text:p>
            <text:p text:style-name="P101">訊</text:p>
            <text:p text:style-name="P102">處</text:p>
          </table:table-cell>
          <table:table-cell table:style-name="TableCell103" table:number-columns-spanned="3">
            <text:p text:style-name="P104">戶籍地</text:p>
          </table:table-cell>
          <table:covered-table-cell/>
          <table:covered-table-cell/>
          <table:table-cell table:style-name="TableCell105" table:number-columns-spanned="27"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rows-spanned="4">
            <text:p text:style-name="P109">聯絡電話</text:p>
          </table:table-cell>
          <table:table-cell table:style-name="TableCell110" table:number-rows-spanned="2">
            <text:p text:style-name="P111">住宅:</text:p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3" table:number-rows-spanned="2">
            <text:p text:style-name="P114">現居住所</text:p>
          </table:table-cell>
          <table:covered-table-cell/>
          <table:covered-table-cell/>
          <table:table-cell table:style-name="TableCell115" table:number-columns-spanned="27" table:number-rows-spanned="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18" table:number-rows-spanned="2">
            <text:p text:style-name="P119">手機: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3">
            <text:p text:style-name="P122">電子郵件</text:p>
            <text:p text:style-name="P123">信箱</text:p>
          </table:table-cell>
          <table:covered-table-cell/>
          <table:covered-table-cell/>
          <table:table-cell table:style-name="TableCell124" table:number-columns-spanned="2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6">
          <table:table-cell table:style-name="TableCell127" table:number-columns-spanned="33">
            <text:p text:style-name="P128">學　　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 table:number-rows-spanned="2">
            <text:p text:style-name="P131">最高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 table:number-rows-spanned="2">
            <text:p text:style-name="P133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9">
            <text:p text:style-name="P135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 table:number-rows-spanned="2">
            <text:p text:style-name="P137">畢業</text:p>
          </table:table-cell>
          <table:covered-table-cell/>
          <table:table-cell table:style-name="TableCell138" table:number-columns-spanned="2" table:number-rows-spanned="2">
            <text:p text:style-name="P139">結業</text:p>
          </table:table-cell>
          <table:covered-table-cell/>
          <table:table-cell table:style-name="TableCell140" table:number-columns-spanned="3" table:number-rows-spanned="2">
            <text:p text:style-name="P141">肄業</text:p>
          </table:table-cell>
          <table:covered-table-cell/>
          <table:covered-table-cell/>
          <table:table-cell table:style-name="TableCell142" table:number-columns-spanned="3" table:number-rows-spanned="2">
            <text:p text:style-name="P143">教育程度(學位)</text:p>
          </table:table-cell>
          <table:covered-table-cell/>
          <table:covered-table-cell/>
          <table:table-cell table:style-name="TableCell144" table:number-rows-spanned="2">
            <text:p text:style-name="P145">證書日期文號</text:p>
          </table:table-cell>
        </table:table-row>
        <table:table-row table:style-name="TableRow14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起(年、月)</text:p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1"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3">
            <text:p text:style-name="P176">經　　歷　　及　　現　　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服</text:span><text:span text:style-name="T181"><text:s/></text:span><text:span text:style-name="T182">務</text:span><text:span text:style-name="T183"><text:s/></text:span><text:span text:style-name="T184">機</text:span><text:span text:style-name="T185"><text:s/></text:span><text:span text:style-name="T186">關</text:span></text:p>
            <text:p text:style-name="P187">（公司行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<text:span text:style-name="T190">職</text:span><text:span text:style-name="T191"><text:s text:c="5"/></text:span><text:span text:style-name="T192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實際</text:p>
            <text:p text:style-name="P195">到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9">
            <text:p text:style-name="P197">實際</text:p>
            <text:p text:style-name="P198">離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<text:span text:style-name="T201">異動</text:span><text:span text:style-name="T202">(</text:span><text:span text:style-name="T203">離職</text:span><text:span text:style-name="T204">)</text:span><text:span text:style-name="T205">原因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3">
            <text:p text:style-name="P252"><text:span text:style-name="T253">專</text:span><text:span text:style-name="T254">　　　　　　　　　　</text:span><text:span text:style-name="T255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 table:number-rows-spanned="2">
            <text:p text:style-name="P258">專長項目</text:p>
          </table:table-cell>
          <table:covered-table-cell/>
          <table:covered-table-cell/>
          <table:table-cell table:style-name="TableCell259" table:number-columns-spanned="6" table:number-rows-spanned="2">
            <text:p text:style-name="P260">證照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生效日期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7" table:number-rows-spanned="2">
            <text:p text:style-name="P26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7" table:number-rows-spanned="2">
            <text:p text:style-name="P266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 table:number-rows-spanned="2">
            <text:p text:style-name="P268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年</text:p>
          </table:table-cell>
          <table:table-cell table:style-name="TableCell272" table:number-columns-spanned="2">
            <text:p text:style-name="P273">月</text:p>
          </table:table-cell>
          <table:covered-table-cell/>
          <table:table-cell table:style-name="TableCell274" table:number-columns-spanned="2">
            <text:p text:style-name="P275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3">
            <text:p text:style-name="P312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<text:span text:style-name="T316">役</text:span><text:span text:style-name="T317"><text:s text:c="3"/></text:span><text:span text:style-name="T318">別</text:span></text:p>
          </table:table-cell>
          <table:covered-table-cell/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<text:span text:style-name="T323">軍</text:span><text:span text:style-name="T324"><text:s text:c="2"/></text:span><text:span text:style-name="T325">種</text:span></text:p>
          </table:table-cell>
          <table:covered-table-cell/>
          <table:covered-table-cell/>
          <table:table-cell table:style-name="TableCell326" table:number-columns-spanned="15"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0">
          <table:table-cell table:style-name="TableCell331" table:number-columns-spanned="2">
            <text:p text:style-name="P332"><text:span text:style-name="T333">退</text:span><text:span text:style-name="T334"><text:s text:c="3"/></text:span><text:span text:style-name="T335">伍</text:span></text:p>
            <text:p text:style-name="P336"><text:span text:style-name="T337">軍</text:span><text:span text:style-name="T338"><text:s text:c="3"/></text:span><text:span text:style-name="T339">階</text:span></text:p>
          </table:table-cell>
          <table:covered-table-cell/>
          <table:table-cell table:style-name="TableCell340" table:number-columns-spanned="13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<text:span text:style-name="T344">服</text:span><text:span text:style-name="T345"><text:s text:c="2"/></text:span><text:span text:style-name="T346">役</text:span></text:p>
            <text:p text:style-name="P347"><text:span text:style-name="T348">期</text:span><text:span text:style-name="T349"><text:s text:c="2"/></text:span><text:span text:style-name="T350">間</text:span></text:p>
          </table:table-cell>
          <table:covered-table-cell/>
          <table:covered-table-cell/>
          <table:table-cell table:style-name="TableCell351" table:number-columns-spanned="15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3">
            <text:p text:style-name="P355">外　　　國　　　語　　　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6">
            <text:p text:style-name="P358"><text:span text:style-name="T359">語</text:span><text:span text:style-name="T360"><text:s text:c="2"/></text:span><text:span text:style-name="T361">文</text:span><text:span text:style-name="T362"><text:s text:c="2"/></text:span><text:span text:style-name="T363">類</text:span><text:span text:style-name="T364"><text:s text:c="2"/></text:span><text:span text:style-name="T365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9">
            <text:p text:style-name="P367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2">
            <text:p text:style-name="P36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2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9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2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33">
            <text:p text:style-name="P392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33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33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33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3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33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33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33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3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5">
            <text:p text:style-name="P419">填表人簽名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2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33">
            <text:p text:style-name="P424"><text:span text:style-name="T425">應繳證件</text:span><text:span text:style-name="T426">(</text:span><text:span text:style-name="T427">請全部以</text:span><text:span text:style-name="T428">A4</text:span><text:span text:style-name="T429">影印，依證件序號排列</text:span><text:span text:style-name="T430">)</text:span></text:p>
            <text:p text:style-name="P431"><text:span text:style-name="T432">1.□</text:span><text:span text:style-name="T433">報名表</text:span><text:span text:style-name="T434">1</text:span><text:span text:style-name="T435">份。</text:span></text:p>
            <text:p text:style-name="P436"><text:span text:style-name="T437">2.□</text:span><text:span text:style-name="T438">身分證明文件正、反面影本。</text:span></text:p>
            <text:p text:style-name="P439"><text:span text:style-name="T440">3.</text:span><text:span text:style-name="T441">□</text:span><text:span text:style-name="T442">最高學歷畢業證書影本</text:span><text:span text:style-name="T443">1份</text:span><text:span text:style-name="T444">。</text:span></text:p>
            <text:p text:style-name="P445"><text:span text:style-name="T446">4.□</text:span><text:span text:style-name="T447">各教育場域不適任人員通報及查詢系統查詢同意書及具結書各1</text:span><text:span text:style-name="T448">份</text:span><text:span text:style-name="T449">。</text:span></text:p>
            <text:p text:style-name="P450"><text:span text:style-name="T451">5.□</text:span><text:span text:style-name="T452">身心障礙手冊正、反面影本</text:span><text:span text:style-name="T453">(無則免附)</text:span><text:span text:style-name="T454">。</text:span></text:p>
            <text:p text:style-name="Standard"><text:span text:style-name="T455">6.□</text:span><text:span text:style-name="T456">曾在機關或學校證明文件</text:span><text:span text:style-name="T457">(</text:span><text:span text:style-name="T458">無則免附</text:span><text:span text:style-name="T459">)</text:span><text:span text:style-name="T460">。</text:span></text:p>
            <text:p text:style-name="Standard"><text:span text:style-name="T461">7.□</text:span><text:span text:style-name="T462">退伍或免役證明影本</text:span><text:span text:style-name="T463">(</text:span><text:span text:style-name="T464">無則免附</text:span><text:span text:style-name="T465">)</text:span><text:span text:style-name="T466">。</text:span></text:p>
            <text:p text:style-name="Standard"><text:span text:style-name="T467">8.</text:span><text:span text:style-name="T468">□</text:span><text:span text:style-name="T469">專業證照及相關檢定合格證明文件</text:span><text:span text:style-name="T470">(</text:span><text:span text:style-name="T471">無則免附</text:span><text:span text:style-name="T472">)</text:span><text:span text:style-name="T4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33">
            <text:p text:style-name="Standard"><text:span text:style-name="T476">資格審查：</text:span><text:span text:style-name="T477">□</text:span><text:span text:style-name="T478">合格</text:span><text:span text:style-name="T479"><text:s text:c="2"/>□</text:span><text:span text:style-name="T480">不合格</text:span><text:span text:style-name="T481"><text:s text:c="14"/></text:span><text:span text:style-name="T482">審查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text:list-style style:name="WW8Num21" style:display-name="WW8Num21">
      <text:list-level-style-number text:level="1" text:style-name="WW_CharLFO21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18in"/>
      </style:footer-style>
    </style:page-layout>
    <style:style style:name="T2" style:parent-style-name="頁碼" style:family="text">
      <style:text-properties style:font-name-asian="Times New Roman" fo:font-size="12pt" style:font-size-asian="12pt"/>
    </style:style>
    <style:style style:name="T3" style:parent-style-name="頁碼" style:family="text">
      <style:text-properties style:font-name-asian="Times New Roman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履歷表</dc:title>
    <meta:initial-creator>Customer</meta:initial-creator>
    <dc:creator>admin</dc:creator>
    <meta:creation-date>2014-03-21T16:38:00Z</meta:creation-date>
    <dc:date>2025-11-03T00:56:00Z</dc:date>
    <meta:print-date>2014-03-21T16:52:00Z</meta:print-date>
    <meta:template xlink:href="Normal" xlink:type="simple"/>
    <meta:editing-cycles>30</meta:editing-cycles>
    <meta:editing-duration>PT2160S</meta:editing-duration>
    <meta:document-statistic meta:page-count="2" meta:paragraph-count="1" meta:word-count="125" meta:character-count="838" meta:row-count="5" meta:non-whitespace-character-count="714"/>
  </office:meta>
</office:document-meta>
</file>