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083in" fo:margin-left="0.6666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8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39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40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2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3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4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5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7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5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純文字" style:list-style-name="LFO3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3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5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6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7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083in" fo:margin-left="0.4583in">
        <style:tab-stops>
          <style:tab-stop style:type="left" style:position="4.2187in"/>
        </style:tab-stops>
      </style:paragraph-properties>
      <style:text-properties style:font-name="標楷體" style:font-name-asian="標楷體"/>
    </style:style>
    <style:style style:name="P73" style:parent-style-name="純文字" style:list-style-name="LFO5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純文字" style:list-style-name="LFO5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0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05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0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0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1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Default" style:family="paragraph">
      <style:paragraph-properties fo:margin-left="0.4916in" fo:text-indent="0.0006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P113" style:parent-style-name="Default" style:family="paragraph">
      <style:paragraph-properties fo:margin-left="0.8861in">
        <style:tab-stops/>
      </style:paragraph-properties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15" style:parent-style-name="預設段落字型" style:family="text">
      <style:text-properties style:font-name-complex="Times New Roman" style:use-window-font-color="true" style:letter-kerning="true"/>
    </style:style>
    <style:style style:name="P116" style:parent-style-name="Default" style:family="paragraph">
      <style:paragraph-properties fo:margin-left="0.4916in" fo:text-indent="0.0006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P117" style:parent-style-name="Default" style:family="paragraph">
      <style:paragraph-properties fo:margin-left="0.8861in" fo:text-indent="0.0006in">
        <style:tab-stops/>
      </style:paragraph-properties>
    </style:style>
    <style:style style:name="T118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19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0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1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2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3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5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6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8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29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T130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9847in" fo:text-indent="-0.98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083in" fo:margin-left="0.9847in" fo:text-indent="-0.98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41in"/>
    </style:style>
    <style:style style:name="T166" style:parent-style-name="預設段落字型" style:family="text">
      <style:text-properties style:font-name="標楷體" style:font-name-asian="標楷體" fo:letter-spacing="-0.0041in" style:font-size-complex="10pt"/>
    </style:style>
    <style:style style:name="T167" style:parent-style-name="預設段落字型" style:family="text">
      <style:text-properties style:font-name="標楷體" style:font-name-asian="標楷體" fo:letter-spacing="-0.0041in" style:font-size-complex="10pt"/>
    </style:style>
    <style:style style:name="T168" style:parent-style-name="預設段落字型" style:family="text">
      <style:text-properties style:font-name="標楷體" style:font-name-asian="標楷體" fo:letter-spacing="-0.0041in" style:font-size-complex="10pt"/>
    </style:style>
    <style:style style:name="T169" style:parent-style-name="預設段落字型" style:family="text">
      <style:text-properties style:font-name="標楷體" style:font-name-asian="標楷體" fo:letter-spacing="-0.0041in" style:font-size-complex="10pt"/>
    </style:style>
    <style:style style:name="T170" style:parent-style-name="預設段落字型" style:family="text">
      <style:text-properties style:font-name="標楷體" style:font-name-asian="標楷體" fo:letter-spacing="-0.0041in" style:font-size-complex="10pt"/>
    </style:style>
    <style:style style:name="T171" style:parent-style-name="預設段落字型" style:family="text">
      <style:text-properties style:font-name="標楷體" style:font-name-asian="標楷體" fo:letter-spacing="-0.0041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break-before="page" fo:text-align="center" fo:line-height="0.3472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 fo:line-height="0.3472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olumn190" style:family="table-column">
      <style:table-column-properties style:column-width="1.3486in"/>
    </style:style>
    <style:style style:name="TableColumn191" style:family="table-column">
      <style:table-column-properties style:column-width="0.3534in"/>
    </style:style>
    <style:style style:name="TableColumn192" style:family="table-column">
      <style:table-column-properties style:column-width="0.7208in"/>
    </style:style>
    <style:style style:name="TableColumn193" style:family="table-column">
      <style:table-column-properties style:column-width="0.0909in"/>
    </style:style>
    <style:style style:name="TableColumn194" style:family="table-column">
      <style:table-column-properties style:column-width="0.8652in"/>
    </style:style>
    <style:style style:name="TableColumn195" style:family="table-column">
      <style:table-column-properties style:column-width="0.0777in"/>
    </style:style>
    <style:style style:name="TableColumn196" style:family="table-column">
      <style:table-column-properties style:column-width="0.2375in"/>
    </style:style>
    <style:style style:name="TableColumn197" style:family="table-column">
      <style:table-column-properties style:column-width="0.0041in"/>
    </style:style>
    <style:style style:name="TableColumn198" style:family="table-column">
      <style:table-column-properties style:column-width="0.3541in"/>
    </style:style>
    <style:style style:name="TableColumn199" style:family="table-column">
      <style:table-column-properties style:column-width="0.9819in"/>
    </style:style>
    <style:style style:name="TableColumn200" style:family="table-column">
      <style:table-column-properties style:column-width="2.2451in"/>
    </style:style>
    <style:style style:name="Table189" style:family="table">
      <style:table-properties style:width="7.2798in" fo:margin-left="0.0013in" table:align="left"/>
    </style:style>
    <style:style style:name="TableRow201" style:family="table-row">
      <style:table-row-properties style:min-row-height="0.4in"/>
    </style:style>
    <style:style style:name="TableCell202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03" style:parent-style-name="內文" style:family="paragraph">
      <style:paragraph-properties fo:widows="2" fo:orphans="2" fo:text-align="center" fo:line-height="104%" fo:margin-right="0.0381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05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06" style:parent-style-name="內文" style:family="paragraph">
      <style:paragraph-properties fo:widows="2" fo:orphans="2" fo:text-align="center" fo:line-height="104%" fo:margin-left="0.0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208" style:family="table-row">
      <style:table-row-properties style:min-row-height="0.425in"/>
    </style:style>
    <style:style style:name="TableCell209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10" style:parent-style-name="內文" style:family="paragraph">
      <style:paragraph-properties fo:widows="2" fo:orphans="2" fo:line-height="104%" fo:margin-left="0.160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12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13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15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16" style:parent-style-name="內文" style:family="paragraph">
      <style:paragraph-properties fo:widows="2" fo:orphans="2" fo:text-align="justify" fo:line-height="104%" fo:margin-left="0.0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18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19" style:parent-style-name="內文" style:family="paragraph">
      <style:paragraph-properties fo:widows="2" fo:orphans="2" fo:line-height="104%" fo:margin-left="0.20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21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22" style:parent-style-name="內文" style:family="paragraph">
      <style:paragraph-properties fo:widows="2" fo:orphans="2" fo:text-align="center" fo:line-height="104%" fo:margin-left="0.6513in" fo:margin-right="0.55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224" style:family="table-row">
      <style:table-row-properties style:min-row-height="0.5347in"/>
    </style:style>
    <style:style style:name="TableCell225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26" style:parent-style-name="內文" style:family="paragraph">
      <style:paragraph-properties fo:widows="2" fo:orphans="2" fo:line-height="104%" fo:margin-left="0.160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0.025in" style:letter-kerning="false" fo:font-size="14pt" style:font-size-asian="14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1pt"/>
    </style:style>
    <style:style style:name="TableCell229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30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32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33" style:parent-style-name="內文" style:family="paragraph">
      <style:paragraph-properties fo:widows="2" fo:orphans="2" fo:text-align="justify" fo:line-height="104%" fo:margin-left="0.156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35" style:family="table-cell">
      <style:table-cell-properties fo:border="0.0069in solid #000000" style:writing-mode="lr-tb" fo:padding-top="0.0305in" fo:padding-left="0in" fo:padding-bottom="0.0326in" fo:padding-right="0in"/>
    </style:style>
    <style:style style:name="P236" style:parent-style-name="內文" style:family="paragraph">
      <style:paragraph-properties fo:widows="2" fo:orphans="2" fo:line-height="104%" fo:margin-left="0.0048in" fo:margin-right="0.459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font-size-complex="11pt"/>
    </style:style>
    <style:style style:name="P238" style:parent-style-name="內文" style:family="paragraph">
      <style:paragraph-properties fo:widows="2" fo:orphans="2" fo:line-height="104%" fo:margin-left="0.0048in" fo:margin-right="0.459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41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Row242" style:family="table-row">
      <style:table-row-properties style:min-row-height="0.4069in"/>
    </style:style>
    <style:style style:name="TableCell243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44" style:parent-style-name="內文" style:family="paragraph">
      <style:paragraph-properties fo:widows="2" fo:orphans="2" fo:text-align="justify" fo:line-height="104%" fo:margin-left="0.160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46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47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49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Row250" style:family="table-row">
      <style:table-row-properties style:min-row-height="0.4256in"/>
    </style:style>
    <style:style style:name="TableCell251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52" style:parent-style-name="內文" style:family="paragraph">
      <style:paragraph-properties fo:widows="2" fo:orphans="2" fo:text-align="justify" fo:line-height="104%" fo:margin-left="0.160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54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55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57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Row258" style:family="table-row">
      <style:table-row-properties style:min-row-height="0.3187in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05in" fo:padding-left="0in" fo:padding-bottom="0.0326in" fo:padding-right="0in"/>
    </style:style>
    <style:style style:name="P260" style:parent-style-name="內文" style:family="paragraph">
      <style:paragraph-properties fo:widows="2" fo:orphans="2" fo:line-height="104%" fo:margin-left="0.160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62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63" style:parent-style-name="內文" style:family="paragraph">
      <style:paragraph-properties fo:widows="2" fo:orphans="2" fo:line-height="104%" fo:margin-left="0.2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65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66" style:parent-style-name="內文" style:family="paragraph">
      <style:paragraph-properties fo:widows="2" fo:orphans="2" fo:line-height="104%" fo:margin-left="0.186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68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69" style:parent-style-name="內文" style:family="paragraph">
      <style:paragraph-properties fo:widows="2" fo:orphans="2" fo:text-align="center" fo:line-height="104%" fo:margin-right="0.05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71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72" style:parent-style-name="內文" style:family="paragraph">
      <style:paragraph-properties fo:widows="2" fo:orphans="2" fo:text-align="center" fo:line-height="104%" fo:margin-right="0.05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274" style:family="table-row">
      <style:table-row-properties style:min-row-height="0.3256in"/>
    </style:style>
    <style:style style:name="P275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Cell276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77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79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80" style:parent-style-name="內文" style:family="paragraph">
      <style:paragraph-properties fo:widows="2" fo:orphans="2" fo:line-height="104%" fo:margin-left="0.00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82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83" style:parent-style-name="內文" style:family="paragraph">
      <style:paragraph-properties fo:widows="2" fo:orphans="2" fo:text-align="end" fo:line-height="104%" fo:margin-right="0.0034in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1pt"/>
    </style:style>
    <style:style style:name="TableCell285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86" style:parent-style-name="內文" style:family="paragraph">
      <style:paragraph-properties fo:widows="2" fo:orphans="2" fo:text-align="center" fo:line-height="104%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Cell289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90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92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93" style:parent-style-name="內文" style:family="paragraph">
      <style:paragraph-properties fo:widows="2" fo:orphans="2" fo:line-height="104%" fo:margin-left="0.004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295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296" style:parent-style-name="內文" style:family="paragraph">
      <style:paragraph-properties fo:widows="2" fo:orphans="2" fo:text-align="end" fo:line-height="104%" fo:margin-right="0.0034in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1pt"/>
    </style:style>
    <style:style style:name="TableCell298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299" style:parent-style-name="內文" style:family="paragraph">
      <style:paragraph-properties fo:widows="2" fo:orphans="2" fo:line-height="104%" fo:margin-left="-0.001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302" style:family="table-row">
      <style:table-row-properties style:min-row-height="3.0625in"/>
    </style:style>
    <style:style style:name="TableCell303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04" style:parent-style-name="內文" style:family="paragraph">
      <style:paragraph-properties fo:widows="2" fo:orphans="2" fo:text-align="justify" fo:line-height="104%" fo:margin-left="0.160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06" style:family="table-cell">
      <style:table-cell-properties fo:border="0.0069in solid #000000" style:writing-mode="lr-tb" style:vertical-align="bottom" fo:padding-top="0.0305in" fo:padding-left="0in" fo:padding-bottom="0.0326in" fo:padding-right="0in"/>
    </style:style>
    <style:style style:name="P307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309" style:family="table-row">
      <style:table-row-properties style:min-row-height="0.325in"/>
    </style:style>
    <style:style style:name="TableCell310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11" style:parent-style-name="內文" style:family="paragraph">
      <style:paragraph-properties fo:widows="2" fo:orphans="2" fo:text-align="justify" fo:line-height="104%" fo:margin-left="0.063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305in" fo:padding-left="0in" fo:padding-bottom="0.0326in" fo:padding-right="0in"/>
    </style:style>
    <style:style style:name="P314" style:parent-style-name="內文" style:family="paragraph">
      <style:paragraph-properties fo:widows="2" fo:orphans="2" fo:line-height="104%" fo:margin-left="0.003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line-height="104%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line-height="104%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24" style:parent-style-name="內文" style:family="paragraph">
      <style:paragraph-properties fo:widows="2" fo:orphans="2" fo:line-height="104%" fo:margin-left="0.0631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325" style:parent-style-name="內文" style:family="paragraph">
      <style:paragraph-properties fo:widows="2" fo:orphans="2" fo:line-height="104%" fo:margin-left="0.063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30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31" style:parent-style-name="內文" style:family="paragraph">
      <style:paragraph-properties fo:widows="2" fo:orphans="2" fo:line-height="104%" fo:margin-left="0.104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33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34" style:parent-style-name="內文" style:family="paragraph">
      <style:paragraph-properties fo:widows="2" fo:orphans="2" fo:text-align="justify" fo:margin-bottom="0.0159in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widows="2" fo:orphans="2" fo:text-align="justify" fo:margin-bottom="0.0159in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37" style:parent-style-name="內文" style:family="paragraph">
      <style:paragraph-properties fo:widows="2" fo:orphans="2" fo:line-height="104%" fo:margin-left="0.1048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39" style:parent-style-name="內文" style:family="paragraph">
      <style:paragraph-properties fo:widows="2" fo:orphans="2" fo:text-align="justify" fo:margin-bottom="0.0159in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0.3937in"/>
    </style:style>
    <style:style style:name="P341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43" style:parent-style-name="內文" style:family="paragraph">
      <style:paragraph-properties fo:widows="2" fo:orphans="2" fo:line-height="104%" fo:margin-left="0.104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45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46" style:parent-style-name="內文" style:family="paragraph">
      <style:paragraph-properties fo:widows="2" fo:orphans="2" fo:text-align="justify" fo:margin-bottom="0.0159in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in" fo:padding-bottom="0.0326in" fo:padding-right="0in"/>
    </style:style>
    <style:style style:name="P348" style:parent-style-name="內文" style:family="paragraph">
      <style:paragraph-properties fo:widows="2" fo:orphans="2" fo:line-height="104%" fo:margin-left="0.1048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in" fo:padding-bottom="0.0326in" fo:padding-right="0in"/>
    </style:style>
    <style:style style:name="P350" style:parent-style-name="內文" style:family="paragraph">
      <style:paragraph-properties fo:widows="2" fo:orphans="2" fo:text-align="justify" fo:margin-bottom="0.0159in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54" style:parent-style-name="內文" style:family="paragraph">
      <style:paragraph-properties fo:widows="2" fo:orphans="2" fo:line-height="104%" fo:margin-left="0.104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56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57" style:parent-style-name="內文" style:family="paragraph">
      <style:paragraph-properties fo:widows="2" fo:orphans="2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59" style:parent-style-name="內文" style:family="paragraph">
      <style:paragraph-properties fo:widows="2" fo:orphans="2" fo:line-height="104%" fo:margin-left="0.1048in">
        <style:tab-stops/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05in" fo:padding-left="0in" fo:padding-bottom="0.0326in" fo:padding-right="0in"/>
    </style:style>
    <style:style style:name="P361" style:parent-style-name="內文" style:family="paragraph">
      <style:paragraph-properties fo:widows="2" fo:orphans="2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Row362" style:family="table-row">
      <style:table-row-properties style:min-row-height="0.3937in"/>
    </style:style>
    <style:style style:name="P363" style:parent-style-name="內文" style:family="paragraph">
      <style:paragraph-properties fo:widows="2" fo:orphans="2" fo:margin-bottom="0.1111in" fo:line-height="104%"/>
      <style:text-properties style:font-name="標楷體" style:font-name-asian="標楷體" style:font-name-complex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65" style:parent-style-name="內文" style:family="paragraph">
      <style:paragraph-properties fo:widows="2" fo:orphans="2" fo:line-height="104%" fo:margin-left="0.104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367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68" style:parent-style-name="內文" style:family="paragraph">
      <style:paragraph-properties fo:widows="2" fo:orphans="2" fo:text-align="justify" fo:margin-bottom="0.0159in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71" style:parent-style-name="內文" style:family="paragraph">
      <style:paragraph-properties fo:widows="2" fo:orphans="2" fo:line-height="104%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.0305in" fo:padding-left="0in" fo:padding-bottom="0.0326in" fo:padding-right="0in"/>
    </style:style>
    <style:style style:name="P373" style:parent-style-name="內文" style:family="paragraph">
      <style:paragraph-properties fo:widows="2" fo:orphans="2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2" fo:orphans="2" fo:line-height="104%" fo:margin-left="0.043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margin-bottom="0.0833in" fo:line-height="13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6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7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style:snap-to-layout-grid="false" fo:text-align="center" fo:line-height="130%" fo:text-indent="0.4208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widows="2" fo:orphans="2" fo:text-align="center" fo:text-indent="0.5555in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family="paragraph">
      <style:text-properties style:font-name-asian="標楷體" fo:font-size="18pt" style:font-size-asian="18pt"/>
    </style:style>
    <style:style style:name="P443" style:parent-style-name="內文" style:family="paragraph">
      <style:text-properties style:font-name-asian="標楷體" fo:font-size="18pt" style:font-size-asian="18pt"/>
    </style:style>
    <style:style style:name="P444" style:parent-style-name="內文" style:family="paragraph">
      <style:text-properties style:font-name-asian="標楷體" fo:font-size="18pt" style:font-size-asian="18pt"/>
    </style:style>
    <style:style style:name="P445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text-properties style:font-name-asian="標楷體" fo:font-size="16pt" style:font-size-asian="16pt" style:font-size-complex="16pt"/>
    </style:style>
    <style:style style:name="P449" style:parent-style-name="內文" style:family="paragraph"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text-indent="1.9861in"/>
      <style:text-properties style:font-name-asian="標楷體" fo:font-size="26pt" style:font-size-asian="26pt"/>
    </style:style>
    <style:style style:name="P456" style:parent-style-name="內文" style:family="paragraph">
      <style:paragraph-properties fo:text-align="justify" fo:text-indent="1.9861in"/>
    </style:style>
    <style:style style:name="T457" style:parent-style-name="預設段落字型" style:family="text">
      <style:text-properties style:font-name-asian="標楷體" fo:font-size="26pt" style:font-size-asian="26pt" style:text-combine="lines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style:line-break="normal" fo:text-align="end"/>
    </style:style>
    <style:style style:name="P460" style:parent-style-name="內文" style:family="paragraph">
      <style:paragraph-properties fo:text-align="end"/>
    </style:style>
    <style:style style:name="P461" style:parent-style-name="內文" style:family="paragraph">
      <style:paragraph-properties fo:text-align="center"/>
      <style:text-properties style:font-name-asian="標楷體" fo:letter-spacing="0.0527in" style:letter-kerning="false" fo:font-size="16pt" style:font-size-asian="16pt" style:font-size-complex="16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64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65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66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67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68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69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0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1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2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3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4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5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6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letter-spacing="0.0527in" style:letter-kerning="false" fo:font-size="16pt" style:font-size-asian="16pt" style:font-size-complex="16pt"/>
    </style:style>
    <style:style style:name="T478" style:parent-style-name="預設段落字型" style:family="text">
      <style:text-properties style:font-name-asian="標楷體" fo:letter-spacing="0.0527in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letter-spacing="0.0527in" style:letter-kerning="false" fo:font-size="16pt" style:font-size-asian="16pt" style:font-size-complex="16pt"/>
    </style:style>
    <style:style style:name="T480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name="P481" style:parent-style-name="內文" style:family="paragraph">
      <style:paragraph-properties fo:keep-with-next="always" fo:keep-together="always" fo:widows="2" fo:orphans="2" fo:text-align="center" fo:margin-bottom="0.0486in" fo:line-height="104%" fo:margin-left="0.0069in" fo:margin-right="0.0833in" fo:text-indent="-0.0069in">
        <style:tab-stops/>
      </style:paragraph-properties>
      <style:text-properties style:font-name="標楷體" style:font-name-asian="標楷體" style:font-name-complex="標楷體" fo:font-size="18pt" style:font-size-asian="18pt" style:font-size-complex="11pt"/>
    </style:style>
    <style:style style:name="P482" style:parent-style-name="內文" style:family="paragraph">
      <style:paragraph-properties fo:widows="2" fo:orphans="2" fo:margin-bottom="0.0104in" fo:line-height="195%" fo:margin-left="0.0013in" fo:text-indent="-0.006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1" style:parent-style-name="內文" style:family="paragraph">
      <style:paragraph-properties fo:widows="2" fo:orphans="2" fo:margin-bottom="0.0395in" fo:line-height="100%" fo:margin-left="0.0013in" fo:text-indent="-0.006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3" style:parent-style-name="預設段落字型" style:family="text">
      <style:text-properties style:font-name-asian="Times New Roman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5" style:parent-style-name="內文" style:family="paragraph">
      <style:paragraph-properties fo:widows="2" fo:orphans="2" fo:margin-bottom="0.0395in" fo:line-height="100%" fo:margin-left="0.0013in" fo:text-indent="-0.0069in">
        <style:tab-stops/>
      </style:paragraph-properties>
    </style:style>
    <style:style style:name="P496" style:parent-style-name="內文" style:family="paragraph">
      <style:paragraph-properties fo:widows="2" fo:orphans="2" fo:margin-bottom="0.0395in" fo:line-height="100%" fo:margin-left="0.0013in" fo:text-indent="-0.0069in">
        <style:tab-stops/>
      </style:paragraph-properties>
    </style:style>
    <style:style style:name="P497" style:parent-style-name="內文" style:family="paragraph">
      <style:paragraph-properties fo:widows="2" fo:orphans="2" fo:margin-bottom="0.0104in" fo:line-height="100%" fo:margin-left="0.4708in" fo:text-indent="-0.006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8" style:parent-style-name="內文" style:family="paragraph">
      <style:paragraph-properties fo:widows="2" fo:orphans="2" fo:margin-bottom="0.0479in" fo:line-height="100%" fo:margin-left="0.0013in" fo:text-indent="-0.006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-asian="Times New Roman" fo:font-size="16pt" style:font-size-asian="16pt" style:font-size-complex="16pt"/>
    </style:style>
    <style:style style:name="P502" style:parent-style-name="內文" style:family="paragraph">
      <style:paragraph-properties fo:widows="2" fo:orphans="2" fo:margin-bottom="0.1895in" fo:line-height="104%" fo:margin-left="0.0048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03" style:parent-style-name="內文" style:family="paragraph">
      <style:paragraph-properties fo:widows="2" fo:orphans="2" fo:margin-bottom="0.0104in" fo:line-height="100%" fo:margin-left="1.8875in" fo:text-indent="-0.0069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04" style:parent-style-name="內文" style:family="paragraph">
      <style:paragraph-properties fo:widows="2" fo:orphans="2" fo:margin-bottom="0.0104in" fo:line-height="100%" fo:margin-left="1.8694in" fo:margin-right="3.1562in" fo:text-indent="-1.875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05" style:parent-style-name="內文" style:family="paragraph">
      <style:paragraph-properties fo:widows="2" fo:orphans="2" fo:margin-bottom="0.0104in" fo:line-height="100%" fo:margin-left="1.8694in" fo:margin-right="3.3493in" fo:text-indent="-1.875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06" style:parent-style-name="內文" style:family="paragraph">
      <style:paragraph-properties fo:widows="2" fo:orphans="2" fo:margin-bottom="0.0104in" fo:line-height="100%" fo:margin-left="1.8694in" fo:margin-right="3.7381in" fo:text-indent="-1.875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07" style:parent-style-name="內文" style:family="paragraph">
      <style:paragraph-properties fo:widows="2" fo:orphans="2" fo:line-height="104%" fo:margin-left="0.0048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08" style:parent-style-name="內文" style:family="paragraph">
      <style:paragraph-properties fo:widows="2" fo:orphans="2" fo:margin-bottom="0.0104in" fo:line-height="100%">
        <style:tab-stops>
          <style:tab-stop style:type="center" style:position="2.3666in"/>
          <style:tab-stop style:type="center" style:position="5.8951in"/>
        </style:tab-stops>
      </style:paragraph-properties>
    </style:style>
    <style:style style:name="T509" style:parent-style-name="預設段落字型" style:family="text">
      <style:text-properties style:font-name="Calibri" style:font-name-asian="Calibri" style:font-name-complex="Calibri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512" style:parent-style-name="內文" style:family="paragraph">
      <style:paragraph-properties fo:widows="2" fo:orphans="2" fo:margin-bottom="0.0104in" fo:line-height="100%" fo:margin-left="1.8694in" fo:margin-right="2.9611in" fo:text-indent="-1.875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13" style:parent-style-name="內文" style:family="paragraph">
      <style:paragraph-properties fo:widows="2" fo:orphans="2" fo:margin-bottom="0.0104in" fo:line-height="100%" fo:margin-left="1.8694in" fo:margin-right="3.1562in" fo:text-indent="-1.875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514" style:parent-style-name="內文" style:family="paragraph">
      <style:paragraph-properties fo:widows="2" fo:orphans="2" fo:margin-bottom="0.1145in" fo:line-height="100%"/>
      <style:text-properties style:font-name="標楷體" style:font-name-asian="標楷體" style:font-name-complex="標楷體" fo:font-size="14pt" style:font-size-asian="14pt" style:font-size-complex="11pt"/>
    </style:style>
    <style:style style:name="P515" style:parent-style-name="內文" style:family="paragraph">
      <style:paragraph-properties fo:widows="2" fo:orphans="2" fo:margin-bottom="0.0104in" fo:line-height="195%" fo:margin-left="-0.0055in" fo:margin-right="0.2743in" fo:text-indent="0.28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臺中女子高級中等學校11</text:span><text:span text:style-name="T5">4</text:span><text:span text:style-name="T6">年度進用</text:span><text:span text:style-name="T7">身心障礙</text:span><text:span text:style-name="T8">行政助理</text:span></text:p>
      <text:p text:style-name="P9"><text:span text:style-name="T10">甄選簡章</text:span></text:p>
      <text:p text:style-name="P11">一、甄選資格</text:p>
      <text:p text:style-name="P12">　(一)基本資格</text:p>
      <text:p text:style-name="P13"><text:span text:style-name="T14">1.具中華民國國民身分，</text:span><text:span text:style-name="T15">領有</text:span><text:span text:style-name="T16">身心障礙</text:span><text:span text:style-name="T17">證明</text:span><text:span text:style-name="T18">資格者</text:span><text:span text:style-name="T19">，且能勝任學校簡易設備修繕、校園環境整理、園藝及臨時交辦事項等工作者。</text:span></text:p>
      <text:p text:style-name="P20">2.男女均可，惟男性須檢附役畢或無需服兵役證明。</text:p>
      <text:p text:style-name="P21">3.品行端正、操守廉潔、身心健康、無不良紀錄及嗜好者。</text:p>
      <text:p text:style-name="P22">4.具應對能力足以勝任所指派之工作者為限。</text:p>
      <text:p text:style-name="P23">　(二)有下列事情之一者不得參與甄試，若經甄試錄取後發現下列情事者，取消錄用資格：</text:p>
      <text:p text:style-name="P24">1.受有期徒刑一年以上判決確定，未獲宣告緩刑者。</text:p>
      <text:p text:style-name="P25">2.曾服公職，因貪污瀆職經判刑確定或通緝有案尚未結案者。</text:p>
      <text:p text:style-name="P26">3.依法停止任用，或受休職處分尚未期滿，或因案停止職務，其原因尚未消滅者。</text:p>
      <text:p text:style-name="P27">4.褫奪公權尚未復權者。</text:p>
      <text:p text:style-name="P28">5.受禁治產之宣告，尚未撤銷者。</text:p>
      <text:p text:style-name="P29"><text:span text:style-name="T30">6.有妨害風化、性侵害犯罪事實或犯罪前科者。</text:span></text:p>
      <text:p text:style-name="P31">7.有吸毒、酗酒、賭博等不良嗜好者。</text:p>
      <text:p text:style-name="P32"><text:span text:style-name="T33">8.患有精神官能方面之疾病者。</text:span></text:p>
      <text:p text:style-name="P34"><text:span text:style-name="T35">9.嗜酒及服用麻醉性藥物之惡習者。</text:span></text:p>
      <text:p text:style-name="P36">二、甄選名額：正取1名，備取若干名。</text:p>
      <text:p text:style-name="P37">三、工作時間：</text:p>
      <text:list text:style-name="LFO1" text:continue-numbering="true">
        <text:list-item>
          <text:p text:style-name="P38">每日正常工作時間為8小時，每週以40小時計，如需配合學校作息及需求，適時調整時，依《勞動基準法》及《臺中市政府及所屬各機關學校行政助理進用及管理要點》規定辦理。</text:p>
        </text:list-item>
        <text:list-item>
          <text:p text:style-name="P39">每週有2日之休息，其中星期日為例假日，星期六為休息日。如因特殊情況，得隨時配合學校需要調整之。</text:p>
        </text:list-item>
        <text:list-item>
          <text:p text:style-name="P40">中央機關規定應放之假日及特別休假依勞基法等相關規定辦理。</text:p>
        </text:list-item>
      </text:list>
      <text:p text:style-name="P41">四、工作內容：</text:p>
      <text:list text:style-name="LFO2" text:continue-numbering="true">
        <text:list-item>
          <text:p text:style-name="P42">校內水電、門窗、桌椅等簡易維修木工水電修繕工作。</text:p>
        </text:list-item>
        <text:list-item>
          <text:p text:style-name="P43">校園美化綠化、花草樹木澆水維護或修剪等校園環境清潔、園藝工作。</text:p>
        </text:list-item>
        <text:list-item>
          <text:p text:style-name="P44">協助搬運整理及協助大型會議場地布置。</text:p>
        </text:list-item>
        <text:list-item>
          <text:p text:style-name="P45">協助本校行政作業、送公文、郵件或資料遞(寄)送至銀行、郵局等及校務工作等業務。</text:p>
        </text:list-item>
        <text:list-item>
          <text:p text:style-name="P46">辦理總務處指派工作及協助其他處室交辦業務。<text:s/></text:p>
        </text:list-item>
        <text:list-item>
          <text:p text:style-name="P47">協助門房守衛人員進出管制及登記、財產登記、每年定期財產盤點、報廢等事宜。</text:p>
        </text:list-item>
        <text:list-item>
          <text:p text:style-name="P48">其他臨時交辦事項。</text:p>
        </text:list-item>
      </text:list>
      <text:p text:style-name="P49"><text:span text:style-name="T50">五、工作待遇：依據臺中市政府最新規定辦理</text:span><text:span text:style-name="T51">。</text:span></text:p>
      <text:p text:style-name="P52">六、僱用期間：</text:p>
      <text:list text:style-name="LFO3" text:continue-numbering="true">
        <text:list-item>
          <text:p text:style-name="P53"><text:span text:style-name="T54">經甄選正取錄取人員，任職生效日起3個月為試用期，試用期滿合格，表現優異者，首次簽約自試用期滿次日起至年底，自民國1</text:span><text:span text:style-name="T55">1</text:span><text:span text:style-name="T56">5</text:span><text:span text:style-name="T57">年度起一年一約。</text:span><text:span text:style-name="T58">續僱與否依「臺中市政府及所屬各機關學校行政助理進用及管理要點」辦理</text:span><text:span text:style-name="T59">。試用不合格或試用期間內辭僱者終止僱用。</text:span></text:p>
        </text:list-item>
        <text:list-item>
          <text:p text:style-name="P60">經甄選備取人員，俟原僱用人員出缺時，通知遞補僱用。</text:p>
        </text:list-item>
      </text:list>
      <text:p text:style-name="P61">七、解僱條件：</text:p>
      <text:list text:style-name="LFO4" text:continue-numbering="true">
        <text:list-item>
          <text:p text:style-name="P62">契約期間，服務品質或表現不符校方要求時，經校方通知仍未改善時，校方得予解僱。</text:p>
        </text:list-item>
        <text:list-item>
          <text:p text:style-name="P63">契約期間，罹患重大疾病或意外事故，以致身體健康狀況無法勝任工作時，為維護校園安全，校方得予解雇。</text:p>
        </text:list-item>
        <text:list-item>
          <text:p text:style-name="P64">於工作時間或工作場所，實施暴行或有重大侮辱之行為，或性平犯罪相關行為，校方得予解僱。</text:p>
        </text:list-item>
        <text:list-item>
          <text:p text:style-name="P65">受有期徒刑以上刑之宣告確定，而未諭知緩刑或未准易科罰金，校方得予解僱。</text:p>
        </text:list-item>
        <text:list-item>
          <text:p text:style-name="P66">故意損耗機器、工具、原料、產品，或其他學校所有之物品，或故意洩漏業務上之秘密致學校受有損害，校方得予解僱。</text:p>
        </text:list-item>
        <text:list-item>
          <text:p text:style-name="P67">無正當理由連續曠職2日以上，校方得予解僱。</text:p>
        </text:list-item>
        <text:list-item>
          <text:p text:style-name="P68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69">其他規定參考「臺中市政府及所屬各機關學校行政助理進用及管理要點」辦理。</text:p>
        </text:list-item>
      </text:list>
      <text:p text:style-name="P70">八、報名：（免報名費）</text:p>
      <text:list text:style-name="LFO5" text:continue-numbering="true">
        <text:list-item>
          <text:p text:style-name="P71">簡章及報名表：請直接由臺中市政府教育局網站（http://www.tc.edu.tw/）甄選介聘訊息、本校網站)下載相關表件。</text:p>
        </text:list-item>
      </text:list>
      <text:p text:style-name="P72">或至本校總務處領取報名相關表件。<text:tab/></text:p>
      <text:list text:style-name="LFO5" text:continue-numbering="true">
        <text:list-item>
          <text:p text:style-name="P73"><text:span text:style-name="T74">報名時間：即日起至1</text:span><text:span text:style-name="T75">1</text:span><text:span text:style-name="T76">4</text:span><text:span text:style-name="T77">年</text:span><text:span text:style-name="T78">1</text:span><text:span text:style-name="T79">1</text:span><text:span text:style-name="T80">月</text:span><text:span text:style-name="T81">12</text:span><text:span text:style-name="T82">日(星期</text:span><text:span text:style-name="T83">三</text:span><text:span text:style-name="T84">)16：00止（上班日上午</text:span><text:span text:style-name="T85">9</text:span><text:span text:style-name="T86">時至12時，下午1時30分至4時止）</text:span><text:span text:style-name="T87">。</text:span></text:p>
        </text:list-item>
        <text:list-item>
          <text:p text:style-name="P88"><text:span text:style-name="T89">報名地點：</text:span><text:span text:style-name="T90">本校</text:span><text:span text:style-name="T91">總務處(電話︰04-</text:span><text:span text:style-name="T92">22205108</text:span><text:span text:style-name="T93">#</text:span><text:span text:style-name="T94">506</text:span><text:span text:style-name="T95">、地址：</text:span><text:span text:style-name="T96">臺中市西區</text:span><text:span text:style-name="T97">自由</text:span><text:span text:style-name="T98">路一段</text:span><text:span text:style-name="T99">95</text:span><text:span text:style-name="T100">號</text:span><text:span text:style-name="T101">)</text:span></text:p>
        </text:list-item>
        <text:list-item>
          <text:p text:style-name="P102">報名手續：檢具下列證件正本（驗畢歸還）及影本一份，以A4格式依序裝訂成冊，親送本校總務處(親自或委託報名，通訊報名者不予受理。)</text:p>
        </text:list-item>
      </text:list>
      <text:p text:style-name="P103">1.報名表（請務必詳實填寫、簽章，並貼上最近一年內二吋半身相片）。</text:p>
      <text:p text:style-name="P104">2.身分證正反面影本。</text:p>
      <text:p text:style-name="P105">3.最高學歷畢業證書影本。</text:p>
      <text:p text:style-name="P106">4.切結書。</text:p>
      <text:p text:style-name="P107">5.身心障礙證明正反面影本。</text:p>
      <text:p text:style-name="P108">6.查閱性侵害犯罪加害人登記檔案同意書。</text:p>
      <text:p text:style-name="P109">7.退伍令影本(無則免附)、委託書(親自報名免附)</text:p>
      <text:p text:style-name="P110">8.專業證照或相關檢定合格證明文件影本。(無者免附)</text:p>
      <text:p text:style-name="P111">九、甄選方式：</text:p>
      <text:p text:style-name="P112">第一階段甄選：書面審查。</text:p>
      <text:p text:style-name="P113"><text:span text:style-name="T114">經書面審查符合資格者，擇優進入第二階段甄選，審查不適合、資格不符或未獲錄取者，恕不通知及退件</text:span><text:span text:style-name="T115">。</text:span></text:p>
      <text:p text:style-name="P116">第二階段甄選：面試及割草機器實作測驗。</text:p>
      <text:p text:style-name="P117"><text:span text:style-name="T118">依</text:span><text:span text:style-name="T119">面試(</text:span><text:span text:style-name="T120">6</text:span><text:span text:style-name="T121">0%)及割草機器實作測驗(</text:span><text:span text:style-name="T122">4</text:span><text:span text:style-name="T123">0%)</text:span><text:span text:style-name="T124">成績</text:span><text:span text:style-name="T125">總合</text:span><text:span text:style-name="T126">排列錄取</text:span><text:span text:style-name="T127">1</text:span><text:span text:style-name="T128">名，備取若干名</text:span><text:span text:style-name="T129">(成績未達80分不予錄取)</text:span><text:span text:style-name="T130">，惟應徵人員均不合適時，本校亦得予從缺。</text:span></text:p>
      <text:p text:style-name="P131"><text:span text:style-name="T132">十、</text:span><text:span text:style-name="T133">第二階段</text:span><text:span text:style-name="T134">甄選時間和地點：</text:span><text:span text:style-name="T135">請攜帶身分證</text:span><text:span text:style-name="T136">及</text:span><text:span text:style-name="T137">身心障礙</text:span><text:span text:style-name="T138">證明</text:span><text:span text:style-name="T139">正本</text:span><text:span text:style-name="T140">以備查驗</text:span><text:span text:style-name="T141">。</text:span></text:p>
      <text:p text:style-name="P142">　(一)日期：114年11月17日(星期)下午1時30分報到，2時00分起開始甄選。面試時間約5-10</text:p>
      <text:p text:style-name="P143"><text:s text:c="12"/>分鐘。實作測驗每項約20分鐘。</text:p>
      <text:p text:style-name="P144">　(二)地點：面試於本校1樓總務處會議室。</text:p>
      <text:p text:style-name="P145">十一、錄取及報到：</text:p>
      <text:p text:style-name="P146"><text:span text:style-name="T147">　(一)放榜：錄取人員名單將於1</text:span><text:span text:style-name="T148">1</text:span><text:span text:style-name="T149">4</text:span><text:span text:style-name="T150">年</text:span><text:span text:style-name="T151">11</text:span><text:span text:style-name="T152">月</text:span><text:span text:style-name="T153">19</text:span><text:span text:style-name="T154">日(星期</text:span><text:span text:style-name="T155">三</text:span><text:span text:style-name="T156">)</text:span><text:span text:style-name="T157">下午5</text:span><text:span text:style-name="T158">時前公告於臺中市政府教育局</text:span><text:span text:style-name="T159">網站</text:span><text:span text:style-name="T160">（http://www.tc.edu.tw/）「</text:span><text:span text:style-name="T161">學校公告」及本校網站</text:span><text:span text:style-name="T162">，並以電話通知當事人（依成績排列正取1名；備取若干名，出缺時依序遞補）。</text:span></text:p>
      <text:p text:style-name="P163"><text:span text:style-name="T164">　(二)報到：</text:span><text:span text:style-name="T165">錄取人員</text:span><text:span text:style-name="T166">由本校總務處通知，</text:span><text:span text:style-name="T167">公告後</text:span><text:span text:style-name="T168">2</text:span><text:span text:style-name="T169">日內親自至本校總務處辦理報到(依正式公告為準)。</text:span><text:span text:style-name="T170">逾時以棄權論並</text:span><text:span text:style-name="T171">視為自動放棄，由備取人員依序遞補。</text:span><text:span text:style-name="T172">。</text:span></text:p>
      <text:p text:style-name="P173">十二、附則：</text:p>
      <text:p text:style-name="P174">(一)繳交之證明文件，如有不實者，除取消其甄選或錄取資格，如涉及刑責由應試者負全責。</text:p>
      <text:p text:style-name="P175">(二)其他未盡事宜，悉依相關規定辦理。</text:p>
      <text:p text:style-name="P176"><text:span text:style-name="T177">臺中市</text:span><text:span text:style-name="T178">立臺中女子高級中等學校</text:span><text:span text:style-name="T179">11</text:span><text:span text:style-name="T180">4</text:span><text:span text:style-name="T181">年度</text:span><text:span text:style-name="T182">進用</text:span><text:span text:style-name="T183">身心障礙</text:span><text:span text:style-name="T184">行政助理</text:span></text:p>
      <text:p text:style-name="P185"><text:span text:style-name="T186">甄選</text:span><text:span text:style-name="T187">報名表 <text:s text:c="2"/>編號：_______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甄 選 職 務<text:s/></text:span></text:p>
          </table:table-cell>
          <table:covered-table-cell/>
          <table:covered-table-cell/>
          <table:table-cell table:style-name="TableCell205" table:number-columns-spanned="8">
            <text:p text:style-name="P206"><text:span text:style-name="T207">行政助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姓 <text:s text:c="3"/>名<text:s/></text:span></text:p>
          </table:table-cell>
          <table:table-cell table:style-name="TableCell212" table:number-columns-spanned="2">
            <text:p text:style-name="P213"><text:span text:style-name="T214"><text:s/></text:span></text:p>
          </table:table-cell>
          <table:covered-table-cell/>
          <table:table-cell table:style-name="TableCell215" table:number-columns-spanned="3">
            <text:p text:style-name="P216"><text:span text:style-name="T217">出生年月日<text:s/>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<text:s text:c="2"/>年 <text:s/>月 <text:s/>日<text:s/></text:span></text:p>
          </table:table-cell>
          <table:covered-table-cell/>
          <table:covered-table-cell/>
          <table:covered-table-cell/>
          <table:table-cell table:style-name="TableCell221" table:number-rows-spanned="4">
            <text:p text:style-name="P222"><text:span text:style-name="T223">貼照片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身分證字</text:span><text:span text:style-name="T228">號</text:span></text:p>
          </table:table-cell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3">
            <text:p text:style-name="P233"><text:span text:style-name="T234">聯絡電話<text:s/>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〈H〉：<text:s/></text:span></text:p>
            <text:p text:style-name="P238"><text:span text:style-name="T239"><text:s/>手機：</text:span><text:span text:style-name="T240"><text:s/></text:span>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通訊地址<text:s/></text:span></text:p>
          </table:table-cell>
          <table:table-cell table:style-name="TableCell246" table:number-columns-spanned="9">
            <text:p text:style-name="P247"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最高學歷<text:s/></text:span></text:p>
          </table:table-cell>
          <table:table-cell table:style-name="TableCell254" table:number-columns-spanned="9">
            <text:p text:style-name="P255"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3">
            <text:p text:style-name="P260"><text:span text:style-name="T261">經 <text:s text:c="3"/>歷<text:s/></text:span></text:p>
          </table:table-cell>
          <table:table-cell table:style-name="TableCell262" table:number-columns-spanned="3">
            <text:p text:style-name="P263"><text:span text:style-name="T264">服務機關<text:s/></text:span></text:p>
          </table:table-cell>
          <table:covered-table-cell/>
          <table:covered-table-cell/>
          <table:table-cell table:style-name="TableCell265">
            <text:p text:style-name="P266"><text:span text:style-name="T267">職 稱<text:s/></text:span></text:p>
          </table:table-cell>
          <table:table-cell table:style-name="TableCell268" table:number-columns-spanned="5">
            <text:p text:style-name="P269"><text:span text:style-name="T270">起 迄 年 月<text:s/>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主要工作〈職務專長〉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<text:s/></text:span></text:p>
          </table:table-cell>
          <table:covered-table-cell/>
          <table:covered-table-cell/>
          <table:table-cell table:style-name="TableCell279">
            <text:p text:style-name="P280"><text:span text:style-name="T281"><text:s/></text:span></text:p>
          </table:table-cell>
          <table:table-cell table:style-name="TableCell282" table:number-columns-spanned="5">
            <text:p text:style-name="P283"><text:span text:style-name="T284">年 <text:s/>月~ <text:s/>年 <text:s/>月</text:span>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<text:span text:style-name="T291"><text:s/></text:span></text:p>
          </table:table-cell>
          <table:covered-table-cell/>
          <table:covered-table-cell/>
          <table:table-cell table:style-name="TableCell292">
            <text:p text:style-name="P293"><text:span text:style-name="T294"><text:s/></text:span></text:p>
          </table:table-cell>
          <table:table-cell table:style-name="TableCell295" table:number-columns-spanned="5">
            <text:p text:style-name="P296"><text:span text:style-name="T297">年 <text:s/>月~ <text:s/>年 <text:s/>月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<text:s/>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簡要自傳<text:s/></text:span></text:p>
          </table:table-cell>
          <table:table-cell table:style-name="TableCell306" table:number-columns-spanned="10">
            <text:p text:style-name="P307"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應考人簽章<text:s/></text:span></text:p>
          </table:table-cell>
          <table:table-cell table:style-name="TableCell313" table:number-columns-spanned="7">
            <text:p text:style-name="P314"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<text:s/>本校收件</text:span><text:span text:style-name="T319">簽章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4">
            <text:p text:style-name="P324">繳驗證件及繳交資料影本</text:p>
            <text:p text:style-name="P325"><text:span text:style-name="T326">(本欄</text:span><text:span text:style-name="T327">位由本校收件時</text:span><text:span text:style-name="T328">勾選)</text:span><text:span text:style-name="T329"><text:s/></text:span></text:p>
          </table:table-cell>
          <table:table-cell table:style-name="TableCell330">
            <text:p text:style-name="P331"><text:span text:style-name="T332">1<text:s/></text:span></text:p>
          </table:table-cell>
          <table:table-cell table:style-name="TableCell333" table:number-columns-spanned="5">
            <text:p text:style-name="P334">□身分證影本</text:p>
            <text:p text:style-name="P335">(正本驗後退還)<text:s/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5<text:s/></text:p>
          </table:table-cell>
          <table:covered-table-cell/>
          <table:table-cell table:style-name="TableCell338" table:number-columns-spanned="2">
            <text:p text:style-name="P339">□查閱性侵害犯罪加害人登記檔案同意書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2<text:s/></text:span></text:p>
          </table:table-cell>
          <table:table-cell table:style-name="TableCell345" table:number-columns-spanned="5">
            <text:p text:style-name="P346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6<text:s/></text:p>
          </table:table-cell>
          <table:covered-table-cell/>
          <table:table-cell table:style-name="TableCell349" table:number-columns-spanned="2">
            <text:p text:style-name="P350">□退伍令或無需服兵役證明影本(無則免附)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3<text:s/></text:span></text:p>
          </table:table-cell>
          <table:table-cell table:style-name="TableCell356" table:number-columns-spanned="5">
            <text:p text:style-name="P357">□切結書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7<text:s/></text:p>
          </table:table-cell>
          <table:covered-table-cell/>
          <table:table-cell table:style-name="TableCell360" table:number-columns-spanned="2">
            <text:p text:style-name="P361">□委託書(親自報名免附)<text:s/>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4<text:s/></text:span></text:p>
          </table:table-cell>
          <table:table-cell table:style-name="TableCell367" table:number-columns-spanned="5">
            <text:p text:style-name="P368">□身心障礙證明影本</text:p>
            <text:p text:style-name="P369">(正本驗後退還)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/>8</text:p>
          </table:table-cell>
          <table:covered-table-cell/>
          <table:table-cell table:style-name="TableCell372" table:number-columns-spanned="2">
            <text:p text:style-name="P373">□專業證照或相關檢定合格證明文件影本</text:p>
            <text:p text:style-name="P374">(無則免附)</text:p>
          </table:table-cell>
          <table:covered-table-cell/>
        </table:table-row>
      </table:table>
      <text:p text:style-name="P375"/>
      <text:p text:style-name="P376">切　結　書</text:p>
      <text:p text:style-name="P377"><text:span text:style-name="T378">立切結書人</text:span><text:span text:style-name="T379">　　　　　</text:span><text:span text:style-name="T380"><text:s text:c="3"/></text:span><text:span text:style-name="T381">　　　　</text:span><text:span text:style-name="T382">報名應徵</text:span><text:span text:style-name="T383">臺中市</text:span><text:span text:style-name="T384">立臺中女子高級中等學校</text:span><text:span text:style-name="T385">11</text:span><text:span text:style-name="T386">4</text:span><text:span text:style-name="T387">年</text:span><text:span text:style-name="T388">度</text:span><text:span text:style-name="T389">甄選</text:span><text:span text:style-name="T390">身心障礙</text:span><text:span text:style-name="T391">行政助理，如服務期間有下列情事之一發生時，本人願無異議放棄錄用資格，由學校依規定予以解聘：</text:span></text:p>
      <text:p text:style-name="P392">一、受有期徒刑一年以上判決確定，未獲宣告緩刑者。</text:p>
      <text:p text:style-name="P393">二、曾服公職，因貪污瀆職經判刑確定或通緝有案尚未結案者。</text:p>
      <text:p text:style-name="P394"><text:span text:style-name="T395">三、</text:span><text:span text:style-name="T396">依法停止任用，或受休職處分尚未期滿，或因案停止職務，其原因尚未消滅者。</text:span></text:p>
      <text:p text:style-name="P397">四、褫奪公權尚未復權者。</text:p>
      <text:p text:style-name="P398">五、受禁治產之宣告，尚未撤銷者。</text:p>
      <text:p text:style-name="P399"><text:span text:style-name="T400">六、有妨害風化</text:span><text:span text:style-name="T401">、性侵害犯罪事實或</text:span><text:span text:style-name="T402">犯罪前科者。</text:span></text:p>
      <text:p text:style-name="P403">七、有吸毒、酗酒、賭博等不良嗜好者。</text:p>
      <text:p text:style-name="P404"><text:span text:style-name="T405">八、患有精神官能方面之疾病者。</text:span></text:p>
      <text:p text:style-name="P406"><text:span text:style-name="T407">九、嗜酒及服用麻醉性藥物之惡習者。</text:span></text:p>
      <text:p text:style-name="P408"/>
      <text:p text:style-name="P409"/>
      <text:p text:style-name="P410">此 <text:s text:c="3"/>致</text:p>
      <text:p text:style-name="P411"><text:span text:style-name="T412">臺中市</text:span><text:span text:style-name="T413">立</text:span><text:span text:style-name="T414">臺中女子高級中等學校</text:span></text:p>
      <text:p text:style-name="P415"/>
      <text:p text:style-name="P416">　<text:s text:c="2"/>立切結書人：　　　　　　　　<text:s/><text:s text:c="12"/>　(簽章)<text:line-break/>　　身分證字號：</text:p>
      <text:p text:style-name="P417"><text:s text:c="4"/>住 <text:s text:c="5"/>址：</text:p>
      <text:p text:style-name="P418"><text:s text:c="4"/>電　　　話：<text:s/></text:p>
      <text:p text:style-name="P419"/>
      <text:p text:style-name="P420"><text:span text:style-name="T421">中 <text:s/>華 <text:s/>民 <text:s/>國 <text:s text:c="2"/></text:span><text:span text:style-name="T422">11</text:span><text:span text:style-name="T423">4</text:span><text:span text:style-name="T424"><text:s/>年 <text:s text:c="5"/>月 <text:s text:c="5"/>日</text:span></text:p>
      <text:p text:style-name="P425">查閱性侵害犯罪加害人登記檔案同意書</text:p>
      <text:p text:style-name="P426"/>
      <text:p text:style-name="P427"><text:span text:style-name="T428">本人（</text:span><text:span text:style-name="T429">　　　　　　　　　</text:span><text:span text:style-name="T430">，</text:span><text:span text:style-name="T431">　　　</text:span><text:span text:style-name="T432">年</text:span><text:span text:style-name="T433">　　　</text:span><text:span text:style-name="T434">月</text:span><text:span text:style-name="T435">　　　</text:span><text:span text:style-name="T436">日生，國身分證統一編號：</text:span><text:span text:style-name="T437">　　　　　　　　　</text:span><text:span text:style-name="T438">）為應徵</text:span><text:span text:style-name="T439">臺中市</text:span><text:span text:style-name="T440">立臺中女子高級中等學校</text:span><text:span text:style-name="T441">行政助理所需，同意貴校申請查閱本人有無性侵害犯罪登記檔案資料。</text:span></text:p>
      <text:p text:style-name="P442"/>
      <text:p text:style-name="P443"/>
      <text:p text:style-name="P444"/>
      <text:p text:style-name="P445">此<text:s text:c="3"/>致</text:p>
      <text:p text:style-name="內文"><text:span text:style-name="T446">臺中市</text:span><text:span text:style-name="T447">立臺中女子高級中等學校</text:span></text:p>
      <text:p text:style-name="P448"/>
      <text:p text:style-name="P449"/>
      <text:p text:style-name="P450"><text:span text:style-name="T451">立同意書人：</text:span><text:span text:style-name="T452"><text:s text:c="16"/></text:span><text:span text:style-name="T453"><text:s text:c="55"/></text:span><text:span text:style-name="T454">（簽名）</text:span></text:p>
      <text:p text:style-name="P455"/>
      <text:p text:style-name="P456"/>
      <text:p text:style-name="內文"><text:span text:style-name="T457">國民身分證統一編號</text:span><text:span text:style-name="T458">：</text:span></text:p>
      <text:p text:style-name="內文"/>
      <text:p text:style-name="P459"/>
      <text:p text:style-name="P460"/>
      <text:p text:style-name="P461"/>
      <text:p text:style-name="P462"><text:span text:style-name="T463">中</text:span><text:span text:style-name="T464"><text:s text:c="2"/></text:span><text:span text:style-name="T465">華</text:span><text:span text:style-name="T466"><text:s text:c="2"/></text:span><text:span text:style-name="T467">民</text:span><text:span text:style-name="T468"><text:s text:c="2"/></text:span><text:span text:style-name="T469">國</text:span><text:span text:style-name="T470">11</text:span><text:span text:style-name="T471">4</text:span><text:span text:style-name="T472"><text:s/></text:span><text:span text:style-name="T473">年</text:span><text:span text:style-name="T474"><text:s/></text:span><text:span text:style-name="T475"><text:s text:c="2"/></text:span><text:span text:style-name="T476"><text:s/></text:span><text:span text:style-name="T477"><text:s/></text:span><text:span text:style-name="T478">月</text:span><text:span text:style-name="T479">　　　</text:span><text:span text:style-name="T480">日</text:span></text:p>
      <text:p text:style-name="P481">委 <text:s text:c="3"/>託 <text:s text:c="2"/>書<text:s/></text:p>
      <text:p text:style-name="P482"><text:span text:style-name="T483">本人</text:span><text:span text:style-name="T484"><text:s text:c="14"/></text:span><text:span text:style-name="T485">因故無法親自辦理</text:span><text:span text:style-name="T486">臺中市</text:span><text:span text:style-name="T487">立臺中女子高級中等學校</text:span><text:span text:style-name="T488">行政助理甄選報名事宜，故委託</text:span><text:span text:style-name="T489"><text:s text:c="14"/></text:span><text:span text:style-name="T490">先生(小姐）代為</text:span></text:p>
      <text:p text:style-name="P491"><text:span text:style-name="T492">辦理。</text:span><text:span text:style-name="T493"><text:s/></text:span><text:span text:style-name="T494"><text:s/></text:span></text:p>
      <text:p text:style-name="P495"/>
      <text:p text:style-name="P496"/>
      <text:p text:style-name="P497">此致<text:s/></text:p>
      <text:p text:style-name="P498"><text:span text:style-name="T499">臺中市</text:span><text:span text:style-name="T500">立臺中女子高級中等學校</text:span><text:span text:style-name="T501"><text:s/></text:span></text:p>
      <text:p text:style-name="P502"><text:s/></text:p>
      <text:p text:style-name="P503">委託人： <text:s text:c="27"/>（簽章）<text:s/></text:p>
      <text:p text:style-name="P504"><text:s/>委託人身分證字號：<text:s/></text:p>
      <text:p text:style-name="P505"><text:s/>委託人聯絡電話：<text:s/></text:p>
      <text:p text:style-name="P506"><text:s/>委託人住址：<text:s/></text:p>
      <text:p text:style-name="P507"><text:s text:c="3"/></text:p>
      <text:p text:style-name="P508"><text:span text:style-name="T509"><text:tab/></text:span><text:span text:style-name="T510">受委託人：<text:s/></text:span><text:span text:style-name="T511"><text:tab/>(簽章)<text:s/></text:span></text:p>
      <text:p text:style-name="P512"><text:s/>受委託人身分證字號：<text:s/></text:p>
      <text:p text:style-name="P513"><text:s/>受委託人聯絡電話： <text:s/></text:p>
      <text:p text:style-name="P514"><text:s/>受委託人住址： <text:s/></text:p>
      <text:p text:style-name="P515"><text:span text:style-name="T516">中 <text:s text:c="5"/>華 <text:s text:c="5"/>民 <text:s text:c="6"/>國 <text:s text:c="2"/></text:span><text:span text:style-name="T517">11</text:span><text:span text:style-name="T518">4</text:span><text:span text:style-name="T519"><text:s text:c="3"/></text:span><text:span text:style-name="T520"><text:s text:c="2"/>年 <text:s text:c="9"/>月 <text:s text:c="8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31T07:43:00Z</meta:creation-date>
    <dc:date>2025-10-31T07:43:00Z</dc:date>
    <meta:print-date>2025-10-14T01:51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1" meta:character-count="3756" meta:row-count="26" meta:non-whitespace-character-count="3202"/>
  </office:meta>
</office:document-meta>
</file>