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center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微軟正黑體" style:font-name-complex="Times New Roman" fo:color="#000000" fo:font-size="20pt" style:font-size-asian="20pt" style:font-size-complex="20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2.8541in" style:use-optimal-column-width="false"/>
    </style:style>
    <style:style style:name="TableColumn10" style:family="table-column">
      <style:table-column-properties style:column-width="5.0208in" style:use-optimal-column-width="false"/>
    </style:style>
    <style:style style:name="Table6" style:family="table">
      <style:table-properties style:width="10.1361in" fo:margin-left="0in" table:align="left"/>
    </style:style>
    <style:style style:name="TableRow11" style:family="table-row">
      <style:table-row-properties style:min-row-height="0.83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2" style:family="table-row">
      <style:table-row-properties style:min-row-height="1.509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51" style:family="table-row">
      <style:table-row-properties style:min-row-height="1.509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Row60" style:family="table-row">
      <style:table-row-properties style:min-row-height="1.509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Row69" style:family="table-row">
      <style:table-row-properties style:min-row-height="1.50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Row78" style:family="table-row">
      <style:table-row-properties style:min-row-height="1.50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Row87" style:family="table-row">
      <style:table-row-properties style:min-row-height="1.50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96" style:parent-style-name="內文" style:family="paragraph">
      <style:paragraph-properties fo:text-align="justify" fo:line-height="233%"/>
      <style:text-properties style:font-name="Times New Roman" style:font-name-asian="Times New Roman" style:font-name-complex="Times New Roman" fo:font-size="16pt" style:font-size-asian="16pt" style:font-size-complex="1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441in" svg:width="1.13542in" svg:height="0.46875in" draw:z-index="251677696" draw:id="id0" draw:style-name="a0" draw:name="矩形 804104684" text:anchor-type="paragraph"><svg:title/><svg:desc/><text:p text:style-name="內文"><text:span text:style-name="T3">附件</text:span><text:span text:style-name="T4">四</text:span></text:p><draw:enhanced-geometry draw:type="non-primitive" svg:viewBox="0 0 21600 21600" draw:enhanced-path="M 0 0 L 21600 0 21600 21600 0 21600 Z N"/></draw:custom-shape>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4">
              <text:p text:style-name="P13"><text:span text:style-name="T14">財團法人永長興社會福利慈善基金會</text:span></text:p>
              <text:p text:style-name="P15"><text:span text:style-name="T16">_______________________</text:span><text:span text:style-name="T17">(</text:span><text:span text:style-name="T18">校名</text:span><text:span text:style-name="T19">)</text:span><text:span text:style-name="T20"><text:s/></text:span><text:span text:style-name="T21">11</text:span><text:span text:style-name="T22">4</text:span><text:span text:style-name="T23">學年度第</text:span><text:span text:style-name="T24">一</text:span><text:span text:style-name="T25">學期</text:span><text:span text:style-name="T26">身心障礙學生</text:span><text:span text:style-name="T27">獎助學金</text:span><text:span text:style-name="T28">學生</text:span><text:span text:style-name="T29">簽收表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姓名</text:span></text:p>
            </table:table-cell>
            <table:table-cell table:style-name="TableCell36">
              <text:p text:style-name="P37"><text:span text:style-name="T38">學生簽名</text:span></text:p>
            </table:table-cell>
            <table:table-cell table:style-name="TableCell39">
              <text:p text:style-name="P40"><text:span text:style-name="T41">想對基金會說的話</text:span></text:p>
            </table:table-cell>
          </table:table-row>
        </table:table-header-rows>
        <table:table-row table:style-name="TableRow42">
          <table:table-cell table:style-name="TableCell43">
            <text:list text:style-name="LFO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ize="11pt" style:font-size-asian="11pt" style:font-size-complex="11pt"/>
    </style:style>
    <style:style style:name="WW_CharLFO7LVL1" style:family="text">
      <style:text-properties fo:font-size="18pt" style:font-size-asian="18pt" style:font-size-complex="18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size="16pt" style:font-size-asian="16pt" style:font-size-complex="16pt"/>
    </style:style>
    <style:style style:name="WW_CharLFO18LVL1" style:family="text">
      <style:text-properties style:font-name="Times New Roman" style:font-name-complex="Times New Roman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ipod</meta:initial-creator>
    <dc:creator>葉曉筠</dc:creator>
    <meta:creation-date>2025-10-30T07:49:00Z</meta:creation-date>
    <dc:date>2025-10-30T07:49:00Z</dc:date>
    <meta:print-date>2025-10-21T0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7" meta:row-count="1" meta:non-whitespace-character-count="118"/>
  </office:meta>
</office:document-meta>
</file>