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1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275in"/>
    </style:style>
    <style:style style:name="Table3" style:family="table">
      <style:table-properties style:width="6.6861in" fo:margin-left="0in" table:align="left"/>
    </style:style>
    <style:style style:name="TableRow9" style:family="table-row">
      <style:table-row-properties style:min-row-height="0.58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style:snap-to-layout-grid="tru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30" style:family="table-row">
      <style:table-row-properties style:min-row-height="0.445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41" style:family="table-row">
      <style:table-row-properties style:min-row-height="0.44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52" style:family="table-row">
      <style:table-row-properties style:min-row-height="0.445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63" style:family="table-row">
      <style:table-row-properties style:min-row-height="0.445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74" style:family="table-row">
      <style:table-row-properties style:min-row-height="0.445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85" style:family="table-row">
      <style:table-row-properties style:min-row-height="0.445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96" style:parent-style-name="內文" style:family="paragraph">
      <style:text-properties text:display="none"/>
    </style:style>
    <style:style style:name="TableColumn98" style:family="table-column">
      <style:table-column-properties style:column-width="1.1777in"/>
    </style:style>
    <style:style style:name="TableColumn99" style:family="table-column">
      <style:table-column-properties style:column-width="5.5125in"/>
    </style:style>
    <style:style style:name="Table97" style:family="table">
      <style:table-properties style:width="6.690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115" style:family="table-row">
      <style:table-row-properties style:min-row-height="0.4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Row120" style:family="table-row">
      <style:table-row-properties style:min-row-height="0.586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Row135" style:family="table-row">
      <style:table-row-properties style:min-row-height="0.5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4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42" style:family="table-column">
      <style:table-column-properties style:column-width="2.2604in"/>
    </style:style>
    <style:style style:name="TableColumn143" style:family="table-column">
      <style:table-column-properties style:column-width="2.1645in"/>
    </style:style>
    <style:style style:name="TableColumn144" style:family="table-column">
      <style:table-column-properties style:column-width="2.2611in"/>
    </style:style>
    <style:style style:name="Table141" style:family="table">
      <style:table-properties style:width="6.686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2" style:family="table-row">
      <style:table-row-properties style:min-row-height="1.028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3600" draw:id="id0" draw:style-name="a0" draw:name="文字方塊 2" text:anchor-type="paragraph" svg:x="0in" svg:y="-0.34444in" svg:width="1.09861in" svg:height="0.45833in" style:rel-width="scale" style:rel-height="scale"><draw:text-box><text:p text:style-name="P2">附件二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財團法人永長興社會福利慈善基金會</text:p>
            <text:p text:style-name="P12">______________________(校名)</text:p>
            <text:p text:style-name="P13"><text:span text:style-name="T14">11</text:span><text:span text:style-name="T15">4</text:span><text:span text:style-name="T16">學年度第一學期</text:span><text:span text:style-name="T17">身心障礙學生</text:span><text:span text:style-name="T18">獎助學金申請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>申請金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list text:style-name="LFO13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3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3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3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3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學校匯款資訊</text:span><text:span text:style-name="T104"><text:s/></text:span><text:span text:style-name="T105">(</text:span><text:span text:style-name="T106">請</text:span><text:span text:style-name="T107">另</text:span><text:span text:style-name="T108">檢附</text:span><text:span text:style-name="T109">經出納</text:span><text:span text:style-name="T110">/</text:span><text:span text:style-name="T111">會計核對過之</text:span><text:span text:style-name="T112">帳戶</text:span><text:span text:style-name="T113">資料或金融機構電子帳戶截圖</text:span><text:span text:style-name="T114">)</text:span></text:p>
          </table:table-cell>
          <table:covered-table-cell/>
        </table:table-row>
        <table:table-row table:style-name="TableRow115">
          <table:table-cell table:style-name="TableCell116">
            <text:p text:style-name="P117">統一編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地　　址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匯款帳戶全名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金融機構及代碼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匯款帳號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承辦老師簽章</text:p>
          </table:table-cell>
          <table:table-cell table:style-name="TableCell148">
            <text:p text:style-name="P149">出納/會計簽章</text:p>
          </table:table-cell>
          <table:table-cell table:style-name="TableCell150">
            <text:p text:style-name="P151">承辦單位主管簽章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paragraph-properties fo:widows="2" fo:orphans="2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size="11pt" style:font-size-asian="11pt" style:font-size-complex="11pt"/>
    </style:style>
    <style:style style:name="WW_CharLFO7LVL1" style:family="text">
      <style:text-properties fo:font-size="18pt" style:font-size-asian="18pt" style:font-size-complex="18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 fo:font-size="16pt" style:font-size-asian="16pt" style:font-size-complex="16pt"/>
    </style:style>
    <style:style style:name="WW_CharLFO18LVL1" style:family="text">
      <style:text-properties style:font-name="Times New Roman" style:font-name-complex="Times New Roman"/>
    </style:style>
    <style:style style:name="WW_CharLFO22LVL1" style:family="text">
      <style:text-properties fo:font-size="11pt" style:font-size-asian="11pt"/>
    </style:style>
    <style:style style:name="WW_CharLFO23LVL1" style:family="text">
      <style:text-properties fo:language="en" fo:country="US"/>
    </style:style>
    <style:style style:name="WW_CharLFO23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1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ripod</meta:initial-creator>
    <dc:creator>葉曉筠</dc:creator>
    <meta:creation-date>2025-10-30T07:49:00Z</meta:creation-date>
    <dc:date>2025-10-30T07:49:00Z</dc:date>
    <meta:print-date>2025-10-21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