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0.846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Column7" style:family="table-column">
      <style:table-column-properties style:column-width="2.2937in" style:use-optimal-column-width="false"/>
    </style:style>
    <style:style style:name="Table1" style:family="table" style:master-page-name="MP0">
      <style:table-properties style:width="6.880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style:snap-to-layout-grid="false" fo:text-align="center" style:line-height-at-least="0.1666in" fo:margin-right="-0.0756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458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Row27" style:family="table-row">
      <style:table-row-properties style:min-row-height="0.445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Row36" style:family="table-row">
      <style:table-row-properties style:min-row-height="0.4458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Row54" style:family="table-row">
      <style:table-row-properties style:min-row-height="0.445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Row63" style:family="table-row">
      <style:table-row-properties style:min-row-height="1.172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1.654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style:snap-to-layout-grid="false" style:contextual-spacing="false" fo:text-align="justify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P84" style:parent-style-name="清單段落" style:list-style-name="LFO1" style:family="paragraph">
      <style:paragraph-properties style:snap-to-layout-grid="false" style:contextual-spacing="false" fo:text-align="justify" style:line-height-at-least="0.1666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86" style:parent-style-name="清單段落" style:list-style-name="LFO1" style:family="paragraph">
      <style:paragraph-properties style:snap-to-layout-grid="false" style:contextual-spacing="false" fo:text-align="justify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88" style:parent-style-name="清單段落" style:list-style-name="LFO1" style:family="paragraph">
      <style:paragraph-properties style:snap-to-layout-grid="false" style:contextual-spacing="false" fo:text-align="justify" style:line-height-at-least="0.1666in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style:font-weight-complex="bold" fo:color="#000000" fo:font-size="11pt" style:font-size-asian="11pt"/>
    </style:style>
    <style:style style:name="P91" style:parent-style-name="內文" style:family="paragraph">
      <style:paragraph-properties style:snap-to-layout-grid="false" fo:text-align="end" style:line-height-at-least="0.1666in"/>
    </style:style>
    <style:style style:name="T9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327in" style:use-optimal-row-height="false"/>
    </style:style>
    <style:style style:name="TableCell9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4" style:family="table-row">
      <style:table-row-properties style:min-row-height="0.9847in" style:use-optimal-row-height="false"/>
    </style:style>
    <style:style style:name="TableCell10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P113" style:parent-style-name="內文" style:family="paragraph">
      <style:paragraph-properties fo:widows="2" fo:orphans="2" fo:break-before="page" fo:margin-bottom="0.1111in" fo:line-height="115%"/>
    </style:style>
    <style:style style:name="TableColumn115" style:family="table-column">
      <style:table-column-properties style:column-width="6.7923in"/>
    </style:style>
    <style:style style:name="Table114" style:family="table">
      <style:table-properties style:width="6.7923in" fo:margin-left="-0.0034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Row145" style:family="table-row">
      <style:table-row-properties style:min-row-height="3.929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 style:min-row-height="0.972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團法人永長興社會福利慈善基金會</text:span></text:p>
            <text:p text:style-name="P12"><text:span text:style-name="T13">11</text:span><text:span text:style-name="T14">4</text:span><text:span text:style-name="T15">學年度第一學期</text:span><text:span text:style-name="T16">身心障礙學生</text:span><text:span text:style-name="T17">獎助學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校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居住地址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家長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家長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導師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導師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附繳文件</text:p>
          </table:table-cell>
          <table:table-cell table:style-name="TableCell66" table:number-columns-spanned="5">
            <text:p text:style-name="P67"><text:span text:style-name="T68">□</text:span><text:span text:style-name="T69">申請書</text:span><text:span text:style-name="T70">及</text:span><text:span text:style-name="T71">師長推薦信（附件一）</text:span></text:p>
            <text:p text:style-name="P72"><text:span text:style-name="T73">□</text:span><text:span text:style-name="T74">前一學期學業成績單</text:span></text:p>
            <text:p text:style-name="P75"><text:span text:style-name="T76">□</text:span><text:span text:style-name="T77">經濟證明：</text:span><text:span text:style-name="T78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list text:style-name="LFO1" text:continue-numbering="true">
              <text:list-item>
                <text:p text:style-name="P81"><text:span text:style-name="T82">本人已詳閱相關規定，並同意提供個人申請資料供獎學金審核</text:span><text:span text:style-name="T83">單位使用，本人亦明白依「個人資料保護法」規定本人得行使之權利。</text:span></text:p>
              </text:list-item>
              <text:list-item>
                <text:p text:style-name="P84"><text:span text:style-name="T85">本人所填具及繳交資料如有不實者，願意無異議接受取消申請資格之結果。</text:span></text:p>
              </text:list-item>
              <text:list-item>
                <text:p text:style-name="P86"><text:span text:style-name="T87">本人願配合領取獎學金相關程序，若無法配合視同放棄。</text:span></text:p>
              </text:list-item>
              <text:list-item>
                <text:p text:style-name="P88"><text:span text:style-name="T89">申請人本人保證所提供資料均屬實並同意前揭規定。</text:span></text:p>
              </text:list-item>
            </text:list>
            <text:p text:style-name="P90"><text:s text:c="37"/></text:p>
            <text:p text:style-name="P91"><text:span text:style-name="T92"><text:s/></text:span><text:span text:style-name="T93">學生</text:span><text:span text:style-name="T94">：</text:span><text:span text:style-name="T95"><text:s text:c="5"/></text:span><text:span text:style-name="T96"><text:s text:c="22"/>簽(蓋)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導師簽章</text:p>
          </table:table-cell>
          <table:covered-table-cell/>
          <table:table-cell table:style-name="TableCell100" table:number-columns-spanned="3">
            <text:p text:style-name="P101">承辦老師簽章</text:p>
          </table:table-cell>
          <table:covered-table-cell/>
          <table:covered-table-cell/>
          <table:table-cell table:style-name="TableCell102">
            <text:p text:style-name="P103">承辦單位主管簽章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內文"><text:span text:style-name="T111"><draw:custom-shape svg:x="0in" svg:y="-0.28403in" svg:width="1.10903in" svg:height="0.67708in" draw:z-index="251659264" draw:id="id0" draw:style-name="a0" draw:name="矩形 804104682" text:anchor-type="paragraph"><svg:title/><svg:desc/><text:p text:style-name="內文"><text:span text:style-name="T112">附件一</text:span></text:p><draw:enhanced-geometry draw:type="non-primitive" svg:viewBox="0 0 21600 21600" draw:enhanced-path="M 0 0 L 21600 0 21600 21600 0 21600 Z N"/></draw:custom-shape>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財團法人永長興社會福利慈善基金會</text:p>
            <text:p text:style-name="P119"><text:span text:style-name="T120">11</text:span><text:span text:style-name="T121">4</text:span><text:span text:style-name="T122">學年度第一學期</text:span><text:span text:style-name="T123">身心障礙學生</text:span><text:span text:style-name="T124">獎助學金師長推薦信</text:span></text:p>
          </table:table-cell>
        </table:table-row>
        <table:table-row table:style-name="TableRow125">
          <table:table-cell table:style-name="TableCell126">
            <text:p text:style-name="P127">學生家庭概述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學生在校表現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推薦師長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complex="Calibri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 承彥</meta:initial-creator>
    <dc:creator>葉曉筠</dc:creator>
    <meta:creation-date>2025-10-30T07:48:00Z</meta:creation-date>
    <dc:date>2025-10-30T0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