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9" style:parent-style-name="內文Web" style:family="paragraph">
      <style:paragraph-properties fo:margin-top="0in" fo:margin-bottom="0in" fo:line-height="150%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0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1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2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3" style:parent-style-name="內文Web" style:family="paragraph">
      <style:paragraph-properties fo:text-align="center" fo:margin-top="0in" fo:margin-bottom="0in" fo:line-height="150%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0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1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2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3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第一高級中等學校</text:p>
      <text:p text:style-name="P2">114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第一高級中等學校</text:span><text:span text:style-name="T8">114</text:span><text:span text:style-name="T9">年約僱人</text:span><text:span text:style-name="T10">員</text:span><text:span text:style-name="T11">(</text:span><text:span text:style-name="T12">學務創新人力</text:span><text:span text:style-name="T13">)</text:span><text:span text:style-name="T14">甄選，若經錄取後於任職期間，同意</text:span><text:span text:style-name="T15">配合學校調派值勤並</text:span><text:span text:style-name="T16">輪值校安中心值勤，值勤應支領之值勤費及補休方式，</text:span><text:span text:style-name="T17">依學校相關規定</text:span><text:span text:style-name="T18">辦理，不得異議。</text:span></text:p>
      <text:p text:style-name="P19"/>
      <text:p text:style-name="P20"/>
      <text:p text:style-name="P21"/>
      <text:p text:style-name="P22"><text:s text:c="20"/></text:p>
      <text:p text:style-name="P23"><text:span text:style-name="T24"><text:s text:c="5"/></text:span><text:span text:style-name="T25">立書人：</text:span><text:span text:style-name="T26"><text:s/></text:span><text:span text:style-name="T27"><text:s text:c="12"/></text:span><text:span text:style-name="T28">（</text:span><text:span text:style-name="T29">簽章）</text:span></text:p>
      <text:p text:style-name="P30"/>
      <text:p text:style-name="P31"/>
      <text:p text:style-name="P32"/>
      <text:p text:style-name="P33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0-14T03:50:00Z</meta:creation-date>
    <dc:date>2025-10-14T03:50:00Z</dc:date>
    <meta:print-date>2025-10-14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