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798in" text:min-label-width="0.3055in" text:list-level-position-and-space-mode="label-alignment">
          <style:list-level-label-alignment text:label-followed-by="listtab" fo:margin-left="1.3854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131in" text:min-label-width="0.3055in" text:list-level-position-and-space-mode="label-alignment">
          <style:list-level-label-alignment text:label-followed-by="listtab" fo:margin-left="1.2187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 text:start-value="6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suffix="、" style:num-format="一, 一〇, 一〇〇, ..." text:start-value="2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48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48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48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48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48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 fo:margin-left="0.6666in" fo:margin-right="0.2951in" fo:text-indent="-0.6666in">
        <style:tab-stops/>
      </style:paragraph-properties>
      <style:text-properties style:font-name="華康POP1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top" fo:margin-left="0.6666in" fo:margin-right="0.2951in" fo:text-indent="-0.6666in">
        <style:tab-stops/>
      </style:paragraph-properties>
      <style:text-properties style:font-name="華康POP1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vertical-align="top" fo:margin-left="0.6673in" fo:margin-right="0.2951in" fo:text-indent="-0.667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style:snap-to-layout-grid="false" fo:line-height="12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4104in"/>
    </style:style>
    <style:style style:name="TableColumn30" style:family="table-column">
      <style:table-column-properties style:column-width="1.4173in"/>
    </style:style>
    <style:style style:name="TableColumn31" style:family="table-column">
      <style:table-column-properties style:column-width="1.309in"/>
    </style:style>
    <style:style style:name="TableColumn32" style:family="table-column">
      <style:table-column-properties style:column-width="1.8604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4916in"/>
    </style:style>
    <style:style style:name="TableColumn35" style:family="table-column">
      <style:table-column-properties style:column-width="1.3625in"/>
    </style:style>
    <style:style style:name="Table28" style:family="table">
      <style:table-properties style:width="7.3437in" fo:margin-left="0in" table:align="left"/>
    </style:style>
    <style:style style:name="TableRow36" style:family="table-row">
      <style:table-row-properties style:min-row-height="0.93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12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5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50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0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51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50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50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504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2638in"/>
      <style:text-properties style:font-name="標楷體" style:font-name-asian="標楷體"/>
    </style:style>
    <style:style style:name="P182" style:parent-style-name="內文" style:family="paragraph">
      <style:paragraph-properties fo:line-height="0.2638in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638in"/>
      <style:text-properties style:font-name="標楷體" style:font-name-asian="標楷體"/>
    </style:style>
    <style:style style:name="P187" style:parent-style-name="內文" style:family="paragraph">
      <style:paragraph-properties fo:line-height="0.2638in"/>
      <style:text-properties style:font-name="標楷體" style:font-name-asian="標楷體"/>
    </style:style>
    <style:style style:name="P188" style:parent-style-name="內文" style:family="paragraph">
      <style:paragraph-properties fo:line-height="0.2638in"/>
      <style:text-properties style:font-name="標楷體" style:font-name-asian="標楷體"/>
    </style:style>
    <style:style style:name="P189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P196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197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198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P210" style:parent-style-name="內文" style:family="paragraph">
      <style:paragraph-properties fo:line-height="0.2638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Default" style:family="paragraph">
      <style:paragraph-properties style:snap-to-layout-grid="false"/>
      <style:text-properties fo:font-weight="bold" style:font-weight-asian="bold"/>
    </style:style>
  </office:automatic-styles>
  <office:body>
    <office:text text:use-soft-page-breaks="true">
      <text:p text:style-name="P1">114年臺中市市長盃自由車賽暨</text:p>
      <text:p text:style-name="P2">115年全國中等學校運動會公路資格賽選拔賽</text:p>
      <text:p text:style-name="P3">報 <text:s/>名 <text:s/>表</text:p>
      <text:p text:style-name="P4"><text:span text:style-name="T5">學校名稱</text:span><text:span text:style-name="T6">： <text:s/>　 <text:s/>　 <text:s/></text:span><text:span text:style-name="T7"><text:s text:c="11"/></text:span><text:span text:style-name="T8"><text:s text:c="2"/></text:span><text:span text:style-name="T9"><text:s text:c="3"/></text:span><text:span text:style-name="T10"><text:s text:c="4"/></text:span><text:span text:style-name="T11"><text:s/></text:span><text:span text:style-name="T12"></text:span><text:span text:style-name="T13">高中</text:span><text:span text:style-name="T14">男子組 <text:s/></text:span><text:span text:style-name="T15"></text:span><text:span text:style-name="T16">高中</text:span><text:span text:style-name="T17">女子組</text:span></text:p>
      <text:p text:style-name="P18"><text:span text:style-name="T19"><text:s text:c="28"/></text:span><text:span text:style-name="T20"><text:s text:c="10"/></text:span><text:span text:style-name="T21"><text:s text:c="3"/></text:span><text:span text:style-name="T22"></text:span><text:span text:style-name="T23">國中男子組 <text:s/></text:span><text:span text:style-name="T24"></text:span><text:span text:style-name="T25">國中女子組 <text:s text:c="29"/></text:span></text:p>
      <text:p text:style-name="P26">地址： <text:s text:c="35"/><text:s text:c="8"/><text:s/>電話：</text:p>
      <text:p text:style-name="P27">領隊： <text:s text:c="9"/>教練： <text:s text:c="6"/><text:s text:c="2"/><text:s text:c="3"/>管理： <text:s text:c="2"/><text:s/><text:s text:c="7"/>隊長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編號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出生年</text:p>
            <text:p text:style-name="P44">月日</text:p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>個</text:p>
            <text:p text:style-name="P49">人</text:p>
            <text:p text:style-name="P50">公</text:p>
            <text:p text:style-name="P51">路</text:p>
            <text:p text:style-name="P52"><text:span text:style-name="T53">賽</text:span></text:p>
          </table:table-cell>
          <table:table-cell table:style-name="TableCell54">
            <text:p text:style-name="P55">個人計時賽</text:p>
          </table:table-cell>
          <table:table-cell table:style-name="TableCell56">
            <text:p text:style-name="P57">就</text:p>
            <text:p text:style-name="P58">讀</text:p>
            <text:p text:style-name="P59">學</text:p>
            <text:p text:style-name="P60">校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填表人：</text:span><text:span text:style-name="T184"><text:s text:c="36"/></text:span><text:span text:style-name="T185"><text:s/>學校核章：</text:span></text:p>
      <text:p text:style-name="P186"/>
      <text:p text:style-name="P187">備註：</text:p>
      <text:p text:style-name="P188"><text:s text:c="2"/>一、請於11/22下午5時前完成報名手續，並提出相關資料。</text:p>
      <text:p text:style-name="P189"><text:span text:style-name="T190"><text:s text:c="2"/>二、</text:span><text:span text:style-name="T191">填寫上列資料並簽章，並列印出紙本</text:span><text:span text:style-name="T192">郵寄</text:span><text:span text:style-name="T193">或親送</text:span><text:span text:style-name="T194">報名</text:span><text:span text:style-name="T195">，</text:span></text:p>
      <text:p text:style-name="P196">地址；臺中市立清水國中/436臺中市清水區西社里鰲峰路250號 <text:s/>(李高安教練收)</text:p>
      <text:p text:style-name="P197">聯絡電話：04-26262042</text:p>
      <text:p text:style-name="P198"><text:span text:style-name="T199"><text:s text:c="2"/></text:span><text:span text:style-name="T200">三</text:span><text:span text:style-name="T201">、</text:span><text:span text:style-name="T202">請email Excel</text:span><text:span text:style-name="T203">或</text:span><text:span text:style-name="T204">Word</text:span><text:span text:style-name="T205"><text:s/>報名表電子檔至<text:s/></text:span><text:span text:style-name="T206">kaoan0954@</text:span><text:span text:style-name="T207">gmail.com，以利</text:span><text:span text:style-name="T208">秩序冊</text:span><text:span text:style-name="T209">彙整</text:span></text:p>
      <text:p text:style-name="P210"><text:span text:style-name="T211"><text:s text:c="2"/>四、</text:span><text:span text:style-name="T212">本人同意所提個人資料作為大會辦理本活動使用。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23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4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5LVL1" style:family="text">
      <style:text-properties style:font-name="標楷體" style:font-name-asian="標楷體" fo:font-size="11pt" style:font-size-asian="11pt"/>
    </style:style>
    <style:style style:name="WW_CharLFO45LVL2" style:family="text">
      <style:text-properties style:font-name="標楷體" style:font-name-asian="標楷體" fo:font-size="11pt" style:font-size-asian="11pt"/>
    </style:style>
    <style:style style:name="WW_CharLFO48LVL1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2" style:family="text">
      <style:text-properties style:font-name="標楷體" style:font-name-asian="標楷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3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4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5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6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7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8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9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798in" text:min-label-width="0.3055in" text:list-level-position-and-space-mode="label-alignment">
          <style:list-level-label-alignment text:label-followed-by="listtab" fo:margin-left="1.3854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131in" text:min-label-width="0.3055in" text:list-level-position-and-space-mode="label-alignment">
          <style:list-level-label-alignment text:label-followed-by="listtab" fo:margin-left="1.2187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 text:start-value="6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suffix="、" style:num-format="一, 一〇, 一〇〇, ..." text:start-value="2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48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48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48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48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48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臺中市市長盃自由車賽暨114年全國中等學校運動會個人公路資格賽選拔賽</dc:title>
    <dc:description/>
    <dc:subject/>
    <meta:initial-creator>ASUS</meta:initial-creator>
    <dc:creator>吳雅萍</dc:creator>
    <meta:creation-date>2025-10-23T02:05:00Z</meta:creation-date>
    <dc:date>2025-10-23T02:05:00Z</dc:date>
    <meta:print-date>2025-10-23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