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Row276" style:family="table-row">
      <style:table-row-properties style:min-row-height="0.7715in" style:use-optimal-row-height="false" fo:keep-together="always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5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□</text:span><text:span text:style-name="T257">國民身分證</text:span><text:span text:style-name="T258"><text:s text:c="2"/>□</text:span><text:span text:style-name="T259">准考證</text:span><text:span text:style-name="T260"><text:s text:c="2"/>□</text:span><text:span text:style-name="T261">切結書</text:span><text:span text:style-name="T262"><text:s text:c="2"/>□</text:span><text:span text:style-name="T263">查閱性侵害犯罪加害人登記檔案同意書</text:span><text:span text:style-name="T264"><text:s text:c="2"/></text:span></text:p>
            <text:p text:style-name="P265"><text:span text:style-name="T266"><text:s text:c="12"/>□</text:span><text:span text:style-name="T267">退伍令或免役證明</text:span><text:span text:style-name="T268">(</text:span><text:span text:style-name="T269">無則免附</text:span><text:span text:style-name="T270">)</text:span></text:p>
            <text:p text:style-name="P271"><text:span text:style-name="T272"><text:s text:c="12"/>□</text:span><text:span text:style-name="T273">其他（</text:span><text:span text:style-name="T274"><text:s text:c="46"/>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書面審核結果</text:p>
          </table:table-cell>
          <table:covered-table-cell/>
          <table:covered-table-cell/>
          <table:table-cell table:style-name="TableCell280" table:number-columns-spanned="5">
            <text:p text:style-name="P281">□ <text:s/>合<text:s text:c="5"/>格</text:p>
            <text:p text:style-name="P282"><text:span text:style-name="T283">□ <text:s/></text:span><text:span text:style-name="T284">不</text:span><text:span text:style-name="T285"><text:s/></text:span><text:span text:style-name="T286">合</text:span><text:span text:style-name="T287"><text:s/></text:span><text:span text:style-name="T288">格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5-10-21T00:10:00Z</dc:date>
    <meta:print-date>2022-12-07T08:32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54" meta:character-count="1034" meta:row-count="7" meta:non-whitespace-character-count="882"/>
  </office:meta>
</office:document-meta>
</file>