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top="0.25in" fo:margin-left="0.8333in" fo:text-indent="-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1.125in" fo:text-indent="-1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text-indent="0.3333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1.125in" fo:text-indent="-1.12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8333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margin-left="0.8333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8333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left="0.8166in" fo:text-indent="-0.48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left="1.0833in" fo:text-indent="-0.25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left="1.0833in" fo:text-indent="-0.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8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6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269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margin-left="0.8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justify" fo:margin-left="0.8333in" fo:text-indent="-0.5in">
        <style:tab-stops/>
      </style:paragraph-properties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fo:margin-left="1.668in" fo:text-indent="-1.33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left="1.7777in" fo:text-indent="-1.44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left="1in" fo:text-indent="-0.166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1in" fo:text-indent="-0.1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625in" fo:text-indent="-0.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0.625in" fo:text-indent="-0.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.1666in" fo:margin-left="0.625in" fo:text-indent="-0.5in">
        <style:tab-stops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line-height-at-least="0.1666in" fo:margin-left="0.5in" fo:text-indent="-0.5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81" style:family="table-column">
      <style:table-column-properties style:column-width="1.1444in" style:use-optimal-column-width="false"/>
    </style:style>
    <style:style style:name="TableColumn382" style:family="table-column">
      <style:table-column-properties style:column-width="1.375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0.2013in" style:use-optimal-column-width="false"/>
    </style:style>
    <style:style style:name="TableColumn385" style:family="table-column">
      <style:table-column-properties style:column-width="0.7423in" style:use-optimal-column-width="false"/>
    </style:style>
    <style:style style:name="TableColumn386" style:family="table-column">
      <style:table-column-properties style:column-width="0.8763in" style:use-optimal-column-width="false"/>
    </style:style>
    <style:style style:name="TableColumn387" style:family="table-column">
      <style:table-column-properties style:column-width="1.8013in" style:use-optimal-column-width="false"/>
    </style:style>
    <style:style style:name="Table380" style:family="table">
      <style:table-properties style:width="6.8909in" fo:margin-left="0in" table:align="left"/>
    </style:style>
    <style:style style:name="TableRow388" style:family="table-row">
      <style:table-row-properties style:min-row-height="0.384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95%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95%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95%"/>
      <style:text-properties style:font-name="標楷體" style:font-name-asian="標楷體" fo:font-weight="bold" style:font-weight-asian="bold" style:font-weight-complex="bold" fo:letter-spacing="-0.0138in"/>
    </style:style>
    <style:style style:name="P405" style:parent-style-name="內文" style:family="paragraph">
      <style:paragraph-properties style:snap-to-layout-grid="false" fo:text-align="center" fo:line-height="95%"/>
      <style:text-properties style:font-name="標楷體" style:font-name-asian="標楷體" fo:font-weight="bold" style:font-weight-asian="bold" style:font-weight-complex="bold" fo:letter-spacing="-0.0138in"/>
    </style:style>
    <style:style style:name="P406" style:parent-style-name="內文" style:family="paragraph">
      <style:paragraph-properties style:snap-to-layout-grid="false" fo:text-align="center" fo:line-height="95%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問候" style:family="paragraph">
      <style:paragraph-properties style:snap-to-layout-grid="false" fo:line-height="95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Row413" style:family="table-row">
      <style:table-row-properties style:min-row-height="0.3847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25" style:family="table-row">
      <style:table-row-properties style:min-row-height="0.4104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7" style:family="table-row">
      <style:table-row-properties style:min-row-height="0.364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7" style:family="table-row">
      <style:table-row-properties style:min-row-height="0.3645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3" style:family="table-row">
      <style:table-row-properties style:min-row-height="0.3687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9" style:family="table-row">
      <style:table-row-properties style:min-row-height="0.416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9" style:family="table-row">
      <style:table-row-properties style:min-row-height="0.4166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Row495" style:family="table-row">
      <style:table-row-properties style:min-row-height="0.4166in" style:use-optimal-row-height="false" fo:keep-together="always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5" style:family="table-row">
      <style:table-row-properties style:min-row-height="0.4166in" style:use-optimal-row-height="false" fo:keep-together="always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5" style:family="table-row">
      <style:table-row-properties style:min-row-height="0.4166in" style:use-optimal-row-height="false" fo:keep-together="always"/>
    </style:style>
    <style:style style:name="P5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5" style:family="table-row">
      <style:table-row-properties style:min-row-height="0.4166in" style:use-optimal-row-height="false" fo:keep-together="always"/>
    </style:style>
    <style:style style:name="P5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5" style:family="table-row">
      <style:table-row-properties style:min-row-height="0.536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45" style:family="table-column">
      <style:table-column-properties style:column-width="1.7187in" style:use-optimal-column-width="false"/>
    </style:style>
    <style:style style:name="TableColumn546" style:family="table-column">
      <style:table-column-properties style:column-width="1.7187in" style:use-optimal-column-width="false"/>
    </style:style>
    <style:style style:name="TableColumn547" style:family="table-column">
      <style:table-column-properties style:column-width="1.7187in" style:use-optimal-column-width="false"/>
    </style:style>
    <style:style style:name="TableColumn548" style:family="table-column">
      <style:table-column-properties style:column-width="1.7187in" style:use-optimal-column-width="false"/>
    </style:style>
    <style:style style:name="Table544" style:family="table">
      <style:table-properties style:width="6.875in" fo:margin-left="0in" table:align="center"/>
    </style:style>
    <style:style style:name="TableRow549" style:family="table-row">
      <style:table-row-properties style:min-row-height="0.434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Row579" style:family="table-row">
      <style:table-row-properties style:min-row-height="0.458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138in" fo:margin-bottom="0.0138in" style:line-height-at-least="0in"/>
    </style:style>
    <style:style style:name="T5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Row600" style:family="table-row">
      <style:table-row-properties style:min-row-height="0.458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line-height-at-least="0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Row621" style:family="table-row">
      <style:table-row-properties style:min-row-height="0.458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Row640" style:family="table-row">
      <style:table-row-properties style:min-row-height="0.288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 fo:text-indent="0.0833in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內文" style:family="paragraph">
      <style:paragraph-properties style:line-height-at-least="0in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break-before="page" style:line-height-at-least="0in"/>
      <style:text-properties style:font-name-asian="標楷體" style:font-weight-complex="bold" fo:letter-spacing="0.0138in"/>
    </style:style>
    <style:style style:name="P66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ableColumn669" style:family="table-column">
      <style:table-column-properties style:column-width="0.7027in" style:use-optimal-column-width="false"/>
    </style:style>
    <style:style style:name="TableColumn670" style:family="table-column">
      <style:table-column-properties style:column-width="1.1583in" style:use-optimal-column-width="false"/>
    </style:style>
    <style:style style:name="TableColumn671" style:family="table-column">
      <style:table-column-properties style:column-width="1.1583in" style:use-optimal-column-width="false"/>
    </style:style>
    <style:style style:name="Table668" style:family="table">
      <style:table-properties style:width="3.0194in" fo:margin-left="0in" table:align="left"/>
    </style:style>
    <style:style style:name="TableRow672" style:family="table-row">
      <style:table-row-properties style:min-row-height="0.8708in" style:use-optimal-row-height="false" fo:keep-together="always"/>
    </style:style>
    <style:style style:name="TableCell6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 style:line-height-at-least="0.1666in" fo:margin-left="0.1381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end" style:line-height-at-least="0.1666in" fo:margin-left="0.1381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9555in" style:use-optimal-row-height="false" fo:keep-together="always"/>
    </style:style>
    <style:style style:name="TableCell6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666in" fo:margin-left="1.6979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center" fo:line-height="0.1666in" fo:margin-left="0.1541in" fo:text-indent="-0.0625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line-height="0.1666in" fo:margin-left="0.1875in" fo:text-indent="-0.0944in">
        <style:tab-stops/>
      </style:paragraph-properties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-asian="標楷體" fo:color="#000000"/>
    </style:style>
    <style:style style:name="P705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-asian="標楷體" fo:color="#000000"/>
    </style:style>
    <style:style style:name="P706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-asian="標楷體" fo:color="#000000"/>
    </style:style>
    <style:style style:name="TableRow707" style:family="table-row">
      <style:table-row-properties style:min-row-height="0.9951in" style:use-optimal-row-height="false" fo:keep-together="always"/>
    </style:style>
    <style:style style:name="P708" style:parent-style-name="內文" style:family="paragraph">
      <style:paragraph-properties style:snap-to-layout-grid="false" fo:text-align="center" fo:line-height="0.1666in" fo:margin-left="1.6979in" fo:text-indent="-0.0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-asian="標楷體" fo:color="#000000"/>
    </style:style>
    <style:style style:name="P715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-asian="標楷體" fo:color="#000000"/>
    </style:style>
    <style:style style:name="P716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-asian="標楷體" fo:color="#000000"/>
    </style:style>
    <style:style style:name="TableRow717" style:family="table-row">
      <style:table-row-properties style:min-row-height="1.2187in" style:use-optimal-row-height="false" fo:keep-together="always"/>
    </style:style>
    <style:style style:name="P718" style:parent-style-name="內文" style:family="paragraph">
      <style:paragraph-properties style:snap-to-layout-grid="false" style:line-height-at-least="0.1666in" fo:margin-left="0.1381in" fo:margin-right="-0.5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 fo:margin-left="0.3333in" fo:margin-righ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 fo:margin-right="-0.5118in" fo:text-indent="0.1666in"/>
      <style:text-properties style:font-name-asian="標楷體"/>
    </style:style>
    <style:style style:name="P723" style:parent-style-name="內文" style:family="paragraph">
      <style:paragraph-properties style:snap-to-layout-grid="false" style:line-height-at-least="0.1666in" fo:margin-right="-0.5118in" fo:text-indent="0.1666in"/>
      <style:text-properties style:font-name-asian="標楷體"/>
    </style:style>
    <style:style style:name="P724" style:parent-style-name="內文" style:family="paragraph">
      <style:paragraph-properties style:snap-to-layout-grid="false" style:line-height-at-least="0.1666in" fo:margin-right="-0.5118in" fo:text-indent="0.1666in"/>
      <style:text-properties style:font-name-asian="標楷體"/>
    </style:style>
    <style:style style:name="TableRow725" style:family="table-row">
      <style:table-row-properties style:min-row-height="0.9902in" style:use-optimal-row-height="false" fo:keep-together="always"/>
    </style:style>
    <style:style style:name="P726" style:parent-style-name="內文" style:family="paragraph">
      <style:paragraph-properties style:snap-to-layout-grid="false" fo:text-align="justify" style:line-height-at-least="0.1666in" fo:margin-left="0.3333in" fo:margin-right="-0.5118in" fo:text-indent="0.0826in">
        <style:tab-stops/>
      </style:paragraph-properties>
      <style:text-properties style:font-name="標楷體" style:font-name-asian="標楷體" fo:font-size="9pt" style:font-size-asian="9pt"/>
    </style:style>
    <style:style style:name="TableCell7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 fo:margin-right="-0.5118in" fo:text-indent="0.1666in"/>
      <style:text-properties style:font-name-asian="標楷體"/>
    </style:style>
    <style:style style:name="P731" style:parent-style-name="內文" style:family="paragraph">
      <style:paragraph-properties style:snap-to-layout-grid="false" style:line-height-at-least="0.1666in" fo:margin-right="-0.5118in" fo:text-indent="0.1666in"/>
      <style:text-properties style:font-name-asian="標楷體"/>
    </style:style>
    <style:style style:name="P732" style:parent-style-name="內文" style:family="paragraph">
      <style:paragraph-properties style:snap-to-layout-grid="false" style:line-height-at-least="0.1666in" fo:margin-right="-0.5118in" fo:text-indent="0.1666in"/>
      <style:text-properties style:font-name-asian="標楷體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fo:font-size="26pt" style:font-size-asian="26pt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5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P756" style:parent-style-name="內文" style:family="paragraph">
      <style:paragraph-properties style:snap-to-layout-grid="false" style:line-height-at-least="0.1666in" fo:text-indent="0.3104in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snap-to-layout-grid="false" style:line-height-at-least="0.1666in" fo:text-indent="0.3104in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0" style:parent-style-name="內文" style:family="paragraph">
      <style:paragraph-properties style:snap-to-layout-grid="false" fo:line-height="0.1388in" fo:text-indent="0.972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62" style:family="table-column">
      <style:table-column-properties style:column-width="1.125in" style:use-optimal-column-width="false"/>
    </style:style>
    <style:style style:name="Table761" style:family="table">
      <style:table-properties style:width="1.125in" fo:margin-left="1.0048in" table:align="left"/>
    </style:style>
    <style:style style:name="TableRow763" style:family="table-row">
      <style:table-row-properties style:min-row-height="1.3868in" style:use-optimal-row-height="false"/>
    </style:style>
    <style:style style:name="TableCell764" style:family="table-cell">
      <style:table-cell-properties fo:border="0.003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766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 fo:line-height="0.1666in"/>
      <style:text-properties style:font-name="全真楷書" style:font-name-asian="全真楷書"/>
    </style:style>
    <style:style style:name="P770" style:parent-style-name="內文" style:family="paragraph">
      <style:paragraph-properties fo:text-align="justify" fo:line-height="0.1666in"/>
      <style:text-properties style:font-name="全真楷書" style:font-name-asian="全真楷書"/>
    </style:style>
    <style:style style:name="P771" style:parent-style-name="內文" style:family="paragraph">
      <style:paragraph-properties fo:text-align="justify" fo:line-height="0.1666in"/>
      <style:text-properties style:font-name="全真楷書" style:font-name-asian="全真楷書"/>
    </style:style>
    <style:style style:name="P772" style:parent-style-name="內文" style:family="paragraph">
      <style:paragraph-properties fo:text-align="justify" fo:margin-bottom="0.25in" fo:line-height="0.25in" fo:text-indent="0.4951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text-align="justify" fo:line-height="0.25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text-align="justify" fo:margin-top="0.25in" fo:line-height="0.1527in" fo:margin-left="0.1583in">
        <style:tab-stops/>
      </style:paragraph-properties>
      <style:text-properties style:font-name="標楷體" style:font-name-asian="標楷體" fo:font-size="9pt" style:font-size-asian="9pt"/>
    </style:style>
    <style:style style:name="P781" style:parent-style-name="內文" style:family="paragraph">
      <style:paragraph-properties fo:text-align="justify" fo:line-height="0.1527in" fo:text-indent="0.534in"/>
      <style:text-properties style:font-name="標楷體" style:font-name-asian="標楷體" fo:font-size="9pt" style:font-size-asian="9pt"/>
    </style:style>
    <style:style style:name="P782" style:parent-style-name="內文" style:family="paragraph">
      <style:paragraph-properties fo:text-align="justify" fo:line-height="0.1527in" fo:text-indent="0.534in"/>
    </style:style>
    <style:style style:name="T783" style:parent-style-name="預設段落字型" style:family="text">
      <style:text-properties style:font-name="標楷體" style:font-name-asian="標楷體" fo:font-size="9pt" style:font-size-asian="9pt"/>
    </style:style>
    <style:style style:name="T784" style:parent-style-name="預設段落字型" style:family="text">
      <style:text-properties style:font-name="標楷體" style:font-name-asian="標楷體" fo:font-size="9pt" style:font-size-asian="9pt"/>
    </style:style>
    <style:style style:name="T785" style:parent-style-name="預設段落字型" style:family="text">
      <style:text-properties style:font-name="標楷體" style:font-name-asian="標楷體" fo:font-size="9pt" style:font-size-asian="9pt"/>
    </style:style>
    <style:style style:name="T786" style:parent-style-name="預設段落字型" style:family="text">
      <style:text-properties style:font-name-asian="標楷體" fo:color="#000000" fo:font-size="9pt" style:font-size-asian="9pt"/>
    </style:style>
    <style:style style:name="T787" style:parent-style-name="預設段落字型" style:family="text">
      <style:text-properties style:font-name-asian="標楷體" fo:font-size="9pt" style:font-size-asian="9pt"/>
    </style:style>
    <style:style style:name="P788" style:parent-style-name="內文" style:family="paragraph">
      <style:paragraph-properties fo:text-align="justify" fo:line-height="0.1527in" fo:text-indent="0.534in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799" style:parent-style-name="預設段落字型" style:family="text">
      <style:text-properties style:font-name-asian="標楷體" fo:font-size="9pt" style:font-size-asian="9pt" style:font-size-complex="9pt"/>
    </style:style>
    <style:style style:name="P80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08" style:parent-style-name="內文" style:family="paragraph">
      <style:text-properties style:font-name-asian="標楷體" fo:font-size="26pt" style:font-size-asian="26pt"/>
    </style:style>
    <style:style style:name="P80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style:line-height-at-least="0.1666in" fo:text-indent="0.1666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style:line-height-at-least="0.1666in" fo:margin-left="0.1652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style:snap-to-layout-grid="false" style:line-height-at-least="0.1666in" fo:margin-left="0.1652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letter-spacing="-0.0138in"/>
    </style:style>
    <style:style style:name="P824" style:parent-style-name="內文" style:family="paragraph">
      <style:paragraph-properties style:snap-to-layout-grid="false" style:line-height-at-least="0.1666in" fo:margin-left="0.3868in" fo:text-indent="-0.2201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paragraph-properties style:snap-to-layout-grid="false" style:line-height-at-least="0.1666in" fo:margin-left="0.3868in" fo:text-indent="-0.2201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style:snap-to-layout-grid="false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8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831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832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34" style:parent-style-name="內文" style:family="paragraph">
      <style:text-properties style:font-name="標楷體" style:font-name-asian="標楷體" fo:font-size="16pt" style:font-size-asian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7" style:parent-style-name="內文" style:list-style-name="LFO6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9" style:parent-style-name="內文" style:list-style-name="LFO6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5" style:parent-style-name="內文" style:list-style-name="LFO6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內文" style:list-style-name="LFO6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9" style:parent-style-name="內文" style:list-style-name="LFO6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1" style:parent-style-name="內文" style:list-style-name="LFO6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3194in" fo:margin-left="0.8347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line-height="0.3194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內文" style:family="paragraph"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style:snap-to-layout-grid="false" fo:text-align="justify" fo:margin-top="0.25in" fo:line-height="0.2777in" fo:margin-left="1.6694in">
        <style:tab-stops/>
      </style:paragraph-properties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style:snap-to-layout-grid="false" fo:text-align="justify" fo:line-height="0.2777in" fo:margin-left="1.668in">
        <style:tab-stops/>
      </style:paragraph-properties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883" style:parent-style-name="內文" style:family="paragraph">
      <style:paragraph-properties style:snap-to-layout-grid="false" fo:text-align="justify" fo:line-height="0.2777in" fo:text-indent="2.8888in"/>
      <style:text-properties style:font-name="標楷體" style:font-name-asian="標楷體" fo:font-size="16pt" style:font-size-asian="16pt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</style:style>
    <style:style style:name="T888" style:parent-style-name="預設段落字型" style:family="text">
      <style:text-properties style:font-name-asian="標楷體" fo:font-size="16pt" style:font-size-asian="16pt"/>
    </style:style>
    <style:style style:name="T889" style:parent-style-name="預設段落字型" style:family="text">
      <style:text-properties style:font-name-asian="標楷體" fo:font-size="16pt" style:font-size-asian="16pt"/>
    </style:style>
    <style:style style:name="T890" style:parent-style-name="預設段落字型" style:family="text">
      <style:text-properties style:font-name-asian="標楷體" fo:font-size="16pt" style:font-size-asian="16pt"/>
    </style:style>
    <style:style style:name="T891" style:parent-style-name="預設段落字型" style:family="text">
      <style:text-properties style:font-name-asian="標楷體" fo:font-size="16pt" style:font-size-asian="16pt"/>
    </style:style>
    <style:style style:name="T892" style:parent-style-name="預設段落字型" style:family="text">
      <style:text-properties style:font-name-asian="標楷體" fo:font-size="16pt" style:font-size-asian="16pt"/>
    </style:style>
    <style:style style:name="T893" style:parent-style-name="預設段落字型" style:family="text">
      <style:text-properties style:font-name-asian="標楷體" fo:font-size="16pt" style:font-size-asian="16pt"/>
    </style:style>
    <style:style style:name="T894" style:parent-style-name="預設段落字型" style:family="text">
      <style:text-properties style:font-name-asian="標楷體" fo:font-size="16pt" style:font-size-asian="16pt"/>
    </style:style>
    <style:style style:name="T895" style:parent-style-name="預設段落字型" style:family="text">
      <style:text-properties style:font-name-asian="標楷體" fo:font-size="16pt" style:font-size-asian="16pt"/>
    </style:style>
    <style:style style:name="T896" style:parent-style-name="預設段落字型" style:family="text">
      <style:text-properties style:font-name-asian="標楷體" fo:font-size="16pt" style:font-size-asian="16pt"/>
    </style:style>
    <style:style style:name="T897" style:parent-style-name="預設段落字型" style:family="text">
      <style:text-properties style:font-name-asian="標楷體" fo:font-size="16pt" style:font-size-asian="16pt"/>
    </style:style>
    <style:style style:name="T898" style:parent-style-name="預設段落字型" style:family="text">
      <style:text-properties style:font-name-asian="標楷體" fo:font-size="16pt" style:font-size-asian="16pt"/>
    </style:style>
    <style:style style:name="T899" style:parent-style-name="預設段落字型" style:family="text">
      <style:text-properties style:font-name-asian="標楷體" fo:font-size="16pt" style:font-size-asian="16pt"/>
    </style:style>
    <style:style style:name="T900" style:parent-style-name="預設段落字型" style:family="text">
      <style:text-properties style:font-name-asian="標楷體" fo:font-size="16pt" style:font-size-asian="16pt"/>
    </style:style>
    <style:style style:name="T901" style:parent-style-name="預設段落字型" style:family="text">
      <style:text-properties style:font-name-asian="標楷體" fo:font-size="16pt" style:font-size-asian="16pt"/>
    </style:style>
    <style:style style:name="T902" style:parent-style-name="預設段落字型" style:family="text">
      <style:text-properties style:font-name-asian="標楷體" fo:font-size="16pt" style:font-size-asian="16pt"/>
    </style:style>
    <style:style style:name="T903" style:parent-style-name="預設段落字型" style:family="text">
      <style:text-properties style:font-name-asian="標楷體" fo:font-size="16pt" style:font-size-asian="16pt"/>
    </style:style>
    <style:style style:name="T904" style:parent-style-name="預設段落字型" style:family="text">
      <style:text-properties style:font-name-asian="標楷體" fo:font-size="16pt" style:font-size-asian="16pt"/>
    </style:style>
    <style:style style:name="P905" style:parent-style-name="內文" style:family="paragraph">
      <style:paragraph-properties fo:break-before="page" fo:margin-right="-0.1069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fo:margin-right="-0.1069in"/>
      <style:text-properties style:font-name="標楷體" style:font-name-asian="標楷體"/>
    </style:style>
    <style:style style:name="P910" style:parent-style-name="內文" style:family="paragraph">
      <style:paragraph-properties fo:text-align="center" fo:margin-right="-0.1069in"/>
      <style:text-properties style:font-name-asian="標楷體" fo:font-size="20pt" style:font-size-asian="20pt" style:font-size-complex="20pt"/>
    </style:style>
    <style:style style:name="P911" style:parent-style-name="內文" style:family="paragraph">
      <style:text-properties style:font-name-asian="標楷體" fo:font-size="18pt" style:font-size-asian="18pt"/>
    </style:style>
    <style:style style:name="T912" style:parent-style-name="預設段落字型" style:family="text">
      <style:text-properties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P934" style:parent-style-name="內文" style:family="paragraph">
      <style:text-properties style:font-name-asian="標楷體" fo:font-size="16pt" style:font-size-asian="16pt" style:font-size-complex="16pt"/>
    </style:style>
    <style:style style:name="P93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936" style:parent-style-name="內文" style:family="paragraph">
      <style:text-properties style:font-name-asian="標楷體" fo:font-size="16pt" style:font-size-asian="16pt" style:font-size-complex="16pt"/>
    </style:style>
    <style:style style:name="P937" style:parent-style-name="內文" style:family="paragraph">
      <style:text-properties style:font-name-asian="標楷體" fo:font-size="16pt" style:font-size-asian="16pt" style:font-size-complex="16pt"/>
    </style:style>
    <style:style style:name="P938" style:parent-style-name="內文" style:family="paragraph">
      <style:text-properties style:font-name-asian="標楷體" fo:font-size="16pt" style:font-size-asian="16pt" style:font-size-complex="16pt"/>
    </style:style>
    <style:style style:name="P939" style:parent-style-name="內文" style:family="paragraph">
      <style:paragraph-properties fo:text-align="justify" fo:text-indent="1.6666in"/>
      <style:text-properties style:font-name-asian="標楷體" fo:font-size="16pt" style:font-size-asian="16pt" style:font-size-complex="16pt"/>
    </style:style>
    <style:style style:name="P940" style:parent-style-name="內文" style:family="paragraph">
      <style:paragraph-properties fo:text-align="justify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941" style:parent-style-name="內文" style:family="paragraph">
      <style:paragraph-properties fo:text-align="justify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942" style:parent-style-name="內文" style:family="paragraph">
      <style:paragraph-properties fo:text-align="justify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fo:font-size="16pt" style:font-size-asian="16pt" style:font-size-complex="16pt"/>
    </style:style>
    <style:style style:name="P944" style:parent-style-name="內文" style:family="paragraph">
      <style:text-properties fo:font-size="16pt" style:font-size-asian="16pt" style:font-size-complex="16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P96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96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font-size="26pt" style:font-size-asian="26pt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-asian="標楷體" fo:color="#000000" fo:font-size="26pt" style:font-size-asian="26pt"/>
    </style:style>
    <style:style style:name="P97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973" style:parent-style-name="預設段落字型" style:family="text">
      <style:text-properties style:font-name-asian="標楷體" fo:font-size="16pt" style:font-size-asian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-asian="標楷體" fo:font-size="16pt" style:font-size-asian="16pt"/>
    </style:style>
    <style:style style:name="T9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P992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993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994" style:parent-style-name="內文" style:family="paragraph">
      <style:paragraph-properties fo:text-align="justify" style:line-height-at-least="0in" fo:text-indent="0.5in"/>
    </style:style>
    <style:style style:name="T995" style:parent-style-name="預設段落字型" style:family="text">
      <style:text-properties style:font-name-asian="標楷體" fo:font-size="16pt" style:font-size-asian="16pt"/>
    </style:style>
    <style:style style:name="P99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97" style:parent-style-name="內文" style:family="paragraph">
      <style:text-properties style:font-name-asian="標楷體" fo:font-size="16pt" style:font-size-asian="16pt" style:font-size-complex="16pt"/>
    </style:style>
    <style:style style:name="P99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9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0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01" style:parent-style-name="內文" style:family="paragraph">
      <style:paragraph-properties fo:text-align="justify" style:line-height-at-least="0in"/>
    </style:style>
    <style:style style:name="T1002" style:parent-style-name="預設段落字型" style:family="text">
      <style:text-properties style:font-name-asian="標楷體" fo:font-size="16pt" style:font-size-asian="16pt"/>
    </style:style>
    <style:style style:name="T1003" style:parent-style-name="預設段落字型" style:family="text">
      <style:text-properties style:font-name-asian="標楷體" fo:font-size="16pt" style:font-size-asian="16pt"/>
    </style:style>
    <style:style style:name="T1004" style:parent-style-name="預設段落字型" style:family="text">
      <style:text-properties style:font-name-asian="標楷體" fo:font-size="16pt" style:font-size-asian="16pt"/>
    </style:style>
    <style:style style:name="T1005" style:parent-style-name="預設段落字型" style:family="text">
      <style:text-properties style:font-name-asian="標楷體" fo:font-size="16pt" style:font-size-asian="16pt"/>
    </style:style>
    <style:style style:name="T1006" style:parent-style-name="預設段落字型" style:family="text">
      <style:text-properties style:font-name-asian="標楷體" fo:font-size="16pt" style:font-size-asian="16pt"/>
    </style:style>
    <style:style style:name="T1007" style:parent-style-name="預設段落字型" style:family="text">
      <style:text-properties style:font-name-asian="標楷體" fo:font-size="16pt" style:font-size-asian="16pt"/>
    </style:style>
    <style:style style:name="T1008" style:parent-style-name="預設段落字型" style:family="text">
      <style:text-properties style:font-name-asian="標楷體" fo:font-size="16pt" style:font-size-asian="16pt"/>
    </style:style>
    <style:style style:name="P1009" style:parent-style-name="內文" style:family="paragraph">
      <style:paragraph-properties fo:text-align="justify" style:line-height-at-least="0in"/>
    </style:style>
    <style:style style:name="T1010" style:parent-style-name="預設段落字型" style:family="text">
      <style:text-properties style:font-name-asian="標楷體" fo:font-size="16pt" style:font-size-asian="16pt"/>
    </style:style>
    <style:style style:name="T1011" style:parent-style-name="預設段落字型" style:family="text">
      <style:text-properties style:font-name-asian="標楷體" fo:font-size="16pt" style:font-size-asian="16pt"/>
    </style:style>
    <style:style style:name="T1012" style:parent-style-name="預設段落字型" style:family="text">
      <style:text-properties style:font-name-asian="標楷體" fo:font-size="16pt" style:font-size-asian="16pt"/>
    </style:style>
    <style:style style:name="P1013" style:parent-style-name="內文" style:family="paragraph">
      <style:paragraph-properties fo:text-align="justify" style:line-height-at-least="0in"/>
    </style:style>
    <style:style style:name="T1014" style:parent-style-name="預設段落字型" style:family="text">
      <style:text-properties style:font-name-asian="標楷體" fo:font-size="16pt" style:font-size-asian="16pt"/>
    </style:style>
    <style:style style:name="P1015" style:parent-style-name="內文" style:family="paragraph">
      <style:paragraph-properties fo:text-align="justify" style:line-height-at-least="0in"/>
    </style:style>
    <style:style style:name="T1016" style:parent-style-name="預設段落字型" style:family="text">
      <style:text-properties style:font-name-asian="標楷體" fo:font-size="16pt" style:font-size-asian="16pt"/>
    </style:style>
    <style:style style:name="P101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1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1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2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21" style:parent-style-name="內文" style:family="paragraph">
      <style:paragraph-properties fo:text-align="justify" style:line-height-at-least="0in"/>
    </style:style>
    <style:style style:name="T1022" style:parent-style-name="預設段落字型" style:family="text">
      <style:text-properties style:font-name-asian="標楷體" fo:font-size="16pt" style:font-size-asian="16pt"/>
    </style:style>
    <style:style style:name="T1023" style:parent-style-name="預設段落字型" style:family="text">
      <style:text-properties style:font-name-asian="標楷體" fo:font-size="16pt" style:font-size-asian="16pt"/>
    </style:style>
    <style:style style:name="T1024" style:parent-style-name="預設段落字型" style:family="text">
      <style:text-properties style:font-name-asian="標楷體" fo:font-size="16pt" style:font-size-asian="16pt"/>
    </style:style>
    <style:style style:name="P1025" style:parent-style-name="內文" style:family="paragraph">
      <style:paragraph-properties fo:text-align="justify" style:line-height-at-least="0in"/>
    </style:style>
    <style:style style:name="T1026" style:parent-style-name="預設段落字型" style:family="text">
      <style:text-properties style:font-name-asian="標楷體" fo:font-size="16pt" style:font-size-asian="16pt"/>
    </style:style>
    <style:style style:name="T1027" style:parent-style-name="預設段落字型" style:family="text">
      <style:text-properties style:font-name-asian="標楷體" fo:font-size="16pt" style:font-size-asian="16pt"/>
    </style:style>
    <style:style style:name="T1028" style:parent-style-name="預設段落字型" style:family="text">
      <style:text-properties style:font-name-asian="標楷體" fo:font-size="16pt" style:font-size-asian="16pt"/>
    </style:style>
    <style:style style:name="P1029" style:parent-style-name="內文" style:family="paragraph">
      <style:paragraph-properties fo:text-align="justify" style:line-height-at-least="0in"/>
    </style:style>
    <style:style style:name="T1030" style:parent-style-name="預設段落字型" style:family="text">
      <style:text-properties style:font-name-asian="標楷體" fo:font-size="16pt" style:font-size-asian="16pt"/>
    </style:style>
    <style:style style:name="P1031" style:parent-style-name="內文" style:family="paragraph">
      <style:paragraph-properties fo:text-align="justify" style:line-height-at-least="0in"/>
    </style:style>
    <style:style style:name="T1032" style:parent-style-name="預設段落字型" style:family="text">
      <style:text-properties style:font-name-asian="標楷體" fo:font-size="16pt" style:font-size-asian="16pt"/>
    </style:style>
    <style:style style:name="P103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34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035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036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037" style:parent-style-name="內文" style:family="paragraph">
      <style:paragraph-properties fo:text-align="center" style:line-height-at-least="0in"/>
    </style:style>
    <style:style style:name="T1038" style:parent-style-name="預設段落字型" style:family="text">
      <style:text-properties style:font-name-asian="標楷體" fo:font-size="16pt" style:font-size-asian="16pt"/>
    </style:style>
    <style:style style:name="T1039" style:parent-style-name="預設段落字型" style:family="text">
      <style:text-properties style:font-name-asian="標楷體" fo:font-size="16pt" style:font-size-asian="16pt"/>
    </style:style>
    <style:style style:name="T1040" style:parent-style-name="預設段落字型" style:family="text">
      <style:text-properties style:font-name-asian="標楷體" fo:font-size="16pt" style:font-size-asian="16pt"/>
    </style:style>
    <style:style style:name="T1041" style:parent-style-name="預設段落字型" style:family="text">
      <style:text-properties style:font-name-asian="標楷體" fo:font-size="16pt" style:font-size-asian="16pt"/>
    </style:style>
    <style:style style:name="T1042" style:parent-style-name="預設段落字型" style:family="text">
      <style:text-properties style:font-name-asian="標楷體" fo:font-size="16pt" style:font-size-asian="16pt"/>
    </style:style>
    <style:style style:name="T1043" style:parent-style-name="預設段落字型" style:family="text">
      <style:text-properties style:font-name-asian="標楷體" fo:font-size="16pt" style:font-size-asian="16pt"/>
    </style:style>
    <style:style style:name="T1044" style:parent-style-name="預設段落字型" style:family="text">
      <style:text-properties style:font-name-asian="標楷體" fo:font-size="16pt" style:font-size-asian="16pt"/>
    </style:style>
    <style:style style:name="T1045" style:parent-style-name="預設段落字型" style:family="text">
      <style:text-properties style:font-name-asian="標楷體" fo:font-size="16pt" style:font-size-asian="16pt"/>
    </style:style>
    <style:style style:name="T1046" style:parent-style-name="預設段落字型" style:family="text">
      <style:text-properties style:font-name-asian="標楷體" fo:font-size="16pt" style:font-size-asian="16pt"/>
    </style:style>
    <style:style style:name="T1047" style:parent-style-name="預設段落字型" style:family="text">
      <style:text-properties style:font-name-asian="標楷體" fo:font-size="16pt" style:font-size-asian="16pt"/>
    </style:style>
    <style:style style:name="T1048" style:parent-style-name="預設段落字型" style:family="text">
      <style:text-properties style:font-name-asian="標楷體" fo:font-size="16pt" style:font-size-asian="16pt"/>
    </style:style>
    <style:style style:name="T1049" style:parent-style-name="預設段落字型" style:family="text">
      <style:text-properties style:font-name-asian="標楷體" fo:font-size="16pt" style:font-size-asian="16pt"/>
    </style:style>
    <style:style style:name="T1050" style:parent-style-name="預設段落字型" style:family="text">
      <style:text-properties style:font-name-asian="標楷體" fo:font-size="16pt" style:font-size-asian="16pt"/>
    </style:style>
    <style:style style:name="T1051" style:parent-style-name="預設段落字型" style:family="text">
      <style:text-properties style:font-name-asian="標楷體" fo:font-size="16pt" style:font-size-asian="16pt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1053" style:parent-style-name="預設段落字型" style:family="text">
      <style:text-properties style:font-name-asian="標楷體" fo:font-size="16pt" style:font-size-asian="16pt"/>
    </style:style>
    <style:style style:name="T1054" style:parent-style-name="預設段落字型" style:family="text">
      <style:text-properties style:font-name-asian="標楷體" fo:font-size="16pt" style:font-size-asian="16pt"/>
    </style:style>
    <style:style style:name="T1055" style:parent-style-name="預設段落字型" style:family="text">
      <style:text-properties style:font-name-asian="標楷體" fo:font-size="16pt" style:font-size-asian="16pt"/>
    </style:style>
    <style:style style:name="T1056" style:parent-style-name="預設段落字型" style:family="text">
      <style:text-properties style:font-name-asian="標楷體" fo:font-size="16pt" style:font-size-asian="16pt"/>
    </style:style>
    <style:style style:name="T1057" style:parent-style-name="預設段落字型" style:family="text">
      <style:text-properties style:font-name-asian="標楷體" fo:font-size="16pt" style:font-size-asian="16pt"/>
    </style:style>
    <style:style style:name="P105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59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font-weight-complex="bold"/>
    </style:style>
    <style:style style:name="P1060" style:parent-style-name="內文" style:family="paragraph">
      <style:paragraph-properties fo:text-align="center" fo:margin-top="0.0833in" fo:margin-bottom="0.0833in" style:line-height-at-least="0in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063" style:family="table-column">
      <style:table-column-properties style:column-width="1.1666in" style:use-optimal-column-width="false"/>
    </style:style>
    <style:style style:name="TableColumn1064" style:family="table-column">
      <style:table-column-properties style:column-width="1.4361in" style:use-optimal-column-width="false"/>
    </style:style>
    <style:style style:name="TableColumn1065" style:family="table-column">
      <style:table-column-properties style:column-width="1.0583in" style:use-optimal-column-width="false"/>
    </style:style>
    <style:style style:name="TableColumn1066" style:family="table-column">
      <style:table-column-properties style:column-width="1.1958in" style:use-optimal-column-width="false"/>
    </style:style>
    <style:style style:name="TableColumn1067" style:family="table-column">
      <style:table-column-properties style:column-width="0.8784in" style:use-optimal-column-width="false"/>
    </style:style>
    <style:style style:name="TableColumn1068" style:family="table-column">
      <style:table-column-properties style:column-width="0.9916in" style:use-optimal-column-width="false"/>
    </style:style>
    <style:style style:name="Table1062" style:family="table">
      <style:table-properties style:width="6.727in" fo:margin-left="-0.1555in" table:align="left"/>
    </style:style>
    <style:style style:name="TableRow1069" style:family="table-row">
      <style:table-row-properties style:min-row-height="0.6215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3055in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89" style:family="table-row">
      <style:table-row-properties style:min-row-height="0.6138in"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3055in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097" style:family="table-row">
      <style:table-row-properties style:min-row-height="1.3652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3055in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03" style:parent-style-name="內文" style:family="paragraph">
      <style:paragraph-properties style:line-height-at-least="0.1666in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 style:min-row-height="1.2333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3055in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indent="0.4444in"/>
      <style:text-properties style:font-name="標楷體" style:font-name-asian="標楷體"/>
    </style:style>
    <style:style style:name="P1115" style:parent-style-name="內文" style:family="paragraph">
      <style:paragraph-properties fo:text-indent="0.4444in"/>
      <style:text-properties style:font-name="標楷體" style:font-name-asian="標楷體"/>
    </style:style>
    <style:style style:name="P1116" style:parent-style-name="內文" style:family="paragraph">
      <style:paragraph-properties fo:text-indent="0.4444in"/>
      <style:text-properties style:font-name="標楷體" style:font-name-asian="標楷體"/>
    </style:style>
    <style:style style:name="TableRow1117" style:family="table-row">
      <style:table-row-properties style:min-row-height="0.6388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成就經歷" style:family="paragraph">
      <style:paragraph-properties fo:text-align="center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4.1111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margin-left="0.145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★臺中市新社區新社國民小學</text:p>
      <text:p text:style-name="P2"><text:span text:style-name="T3">「</text:span><text:span text:style-name="T4">1</text:span><text:span text:style-name="T5">1</text:span><text:span text:style-name="T6">4</text:span><text:span text:style-name="T7">學</text:span><text:span text:style-name="T8">年</text:span><text:span text:style-name="T9">度</text:span><text:span text:style-name="T10">教育部</text:span><text:span text:style-name="T11">國民及學前教育署</text:span><text:span text:style-name="T12">補助國民小學</text:span></text:p>
      <text:p text:style-name="P13">充實行政人力實施計畫」約用人員甄選簡章</text:p>
      <text:p text:style-name="P14"><text:span text:style-name="T15">一、依據：</text:span><text:span text:style-name="T16">教育部</text:span><text:span text:style-name="T17">國民及學前教育署</text:span><text:span text:style-name="T18">補助國民小學充實行政人力實施</text:span><text:span text:style-name="T19">計畫</text:span><text:span text:style-name="T20">、</text:span><text:span text:style-name="T21">勞動基準法</text:span><text:span text:style-name="T22">及</text:span><text:span text:style-name="T23">臺中市政府</text:span><text:span text:style-name="T24">相關法令規定辦理。</text:span></text:p>
      <text:p text:style-name="P25">二、職稱：約用人員。</text:p>
      <text:p text:style-name="P26">三、名額：正取1名、備取若干名。</text:p>
      <text:p text:style-name="P27">四、性別：不限。</text:p>
      <text:p text:style-name="P28"><text:span text:style-name="T29">五、工作地點：</text:span><text:span text:style-name="T30">臺</text:span><text:span text:style-name="T31">中市</text:span><text:span text:style-name="T32">新社</text:span><text:span text:style-name="T33">區</text:span><text:span text:style-name="T34">新</text:span><text:span text:style-name="T35">社</text:span><text:span text:style-name="T36">國民小學</text:span><text:span text:style-name="T37">（臺中市</text:span><text:span text:style-name="T38">新社</text:span><text:span text:style-name="T39">區</text:span><text:span text:style-name="T40">興社</text:span><text:span text:style-name="T41">街</text:span><text:span text:style-name="T42">四段</text:span><text:span text:style-name="T43">1</text:span><text:span text:style-name="T44">巷</text:span><text:span text:style-name="T45">2</text:span><text:span text:style-name="T46">號</text:span><text:span text:style-name="T47">）。</text:span></text:p>
      <text:p text:style-name="P48"><text:span text:style-name="T49">六、</text:span><text:span text:style-name="T50">簡章公告</text:span><text:span text:style-name="T51">：</text:span><text:span text:style-name="T52">即日</text:span><text:span text:style-name="T53">起</text:span><text:span text:style-name="T54">至</text:span><text:span text:style-name="T55">114</text:span><text:span text:style-name="T56">年</text:span><text:span text:style-name="T57">10</text:span><text:span text:style-name="T58">月</text:span><text:span text:style-name="T59">27</text:span><text:span text:style-name="T60">日（星期</text:span><text:span text:style-name="T61">一</text:span><text:span text:style-name="T62">）止，</text:span><text:span text:style-name="T63">公告</text:span><text:span text:style-name="T64">於</text:span><text:span text:style-name="T65">本校</text:span><text:span text:style-name="T66">及</text:span><text:span text:style-name="T67">臺中市政府教育局</text:span><text:span text:style-name="T68">網站</text:span><text:span text:style-name="T69">。</text:span></text:p>
      <text:p text:style-name="P70">七、資格條件：</text:p>
      <text:p text:style-name="P71"><text:span text:style-name="T72">（一）具中華民國國籍且無公務人員任用法第</text:span><text:span text:style-name="T73">26</text:span><text:span text:style-name="T74">、</text:span><text:span text:style-name="T75">28</text:span><text:span text:style-name="T76">條各款情事之一者。</text:span></text:p>
      <text:p text:style-name="P77"><text:span text:style-name="T78">（二）經公立醫（療）院（所）或全民健康保險特約醫院檢查體格合格，且依性侵害犯罪防治法之規定，無性侵害之犯罪紀錄者。</text:span></text:p>
      <text:p text:style-name="P79"><text:span text:style-name="T80">（三）</text:span><text:span text:style-name="T81">國內</text:span><text:span text:style-name="T82">、</text:span><text:span text:style-name="T83">外大學以上學校畢業者。</text:span></text:p>
      <text:p text:style-name="P84"><text:span text:style-name="T85">八、</text:span><text:span text:style-name="T86">僱用期間：</text:span></text:p>
      <text:p text:style-name="P87"><text:span text:style-name="T88">（一）</text:span><text:span text:style-name="T89">自</text:span><text:span text:style-name="T90">通知</text:span><text:span text:style-name="T91">報到</text:span><text:span text:style-name="T92">日起</text:span><text:span text:style-name="T93">至</text:span><text:span text:style-name="T94">1</text:span><text:span text:style-name="T95">1</text:span><text:span text:style-name="T96">5</text:span><text:span text:style-name="T97">年</text:span><text:span text:style-name="T98">7</text:span><text:span text:style-name="T99">月</text:span><text:span text:style-name="T100">31</text:span><text:span text:style-name="T101">日</text:span><text:span text:style-name="T102">止</text:span><text:span text:style-name="T103">，如</text:span><text:span text:style-name="T104">僱用原因消失，應即無條件解</text:span><text:span text:style-name="T105">僱</text:span><text:span text:style-name="T106">，並不得以任何理由要求留用或救助。</text:span></text:p>
      <text:p text:style-name="P107">（二）本案依「114學年度教育部國民及學前教育署補助國民小學充實行政人力計畫」專款補助僱用，若於補助款未核撥、不足或停止時，應即無條件解僱，不得以任何理由要求留用或救助，本案為定期契約，無未獲進用需給付資遣費，且不得改列他項經費繼續僱用。</text:p>
      <text:p text:style-name="P108"><text:span text:style-name="T109">九</text:span><text:span text:style-name="T110">、報酬：</text:span><text:span text:style-name="T111">按</text:span><text:span text:style-name="T112">約</text:span><text:span text:style-name="T113">用</text:span><text:span text:style-name="T114">5</text:span><text:span text:style-name="T115">等</text:span><text:span text:style-name="T116">280</text:span><text:span text:style-name="T117">薪點（月薪</text:span><text:span text:style-name="T118">3</text:span><text:span text:style-name="T119">7</text:span><text:span text:style-name="T120">,</text:span><text:span text:style-name="T121">800</text:span><text:span text:style-name="T122">元）計酬</text:span><text:span text:style-name="T123">。</text:span></text:p>
      <text:p text:style-name="P124">十、工作項目：</text:p>
      <text:p text:style-name="P125">（一）辦理營養午餐工作。</text:p>
      <text:p text:style-name="P126"><text:span text:style-name="T127">（二）</text:span><text:span text:style-name="T128">本校</text:span><text:span text:style-name="T129">溫室</text:span><text:span text:style-name="T130">、</text:span><text:span text:style-name="T131">美感基地</text:span><text:span text:style-name="T132">、</text:span><text:span text:style-name="T133">體育器材室之</text:span><text:span text:style-name="T134">環境管理。</text:span></text:p>
      <text:p text:style-name="P135"><text:span text:style-name="T136">（</text:span><text:span text:style-name="T137">三</text:span><text:span text:style-name="T138">）</text:span><text:span text:style-name="T139">各處室行政支援</text:span><text:span text:style-name="T140">。</text:span></text:p>
      <text:p text:style-name="P141"><text:span text:style-name="T142">（</text:span><text:span text:style-name="T143">四</text:span><text:span text:style-name="T144">）</text:span><text:span text:style-name="T145">其他臨時交辦事項。</text:span></text:p>
      <text:p text:style-name="P146">十一、報名方式：</text:p>
      <text:p text:style-name="P147"><text:span text:style-name="T148">（一）</text:span><text:span text:style-name="T149">填寫甄選報名表</text:span><text:span text:style-name="T150">(</text:span><text:span text:style-name="T151">如附件一</text:span><text:span text:style-name="T152">)</text:span><text:span text:style-name="T153">、准考證</text:span><text:span text:style-name="T154">(</text:span><text:span text:style-name="T155">如附件二</text:span><text:span text:style-name="T156">)</text:span><text:span text:style-name="T157">、切結書</text:span><text:span text:style-name="T158">(</text:span><text:span text:style-name="T159">如附件三）、查閱性侵害犯罪加害人登記檔案同意書（</text:span><text:span text:style-name="T160">如</text:span><text:span text:style-name="T161">附件四）、委託書（如附件五，親自報名者免附）、簡歷</text:span><text:span text:style-name="T162">1</text:span><text:span text:style-name="T163">份</text:span><text:span text:style-name="T164">(</text:span><text:span text:style-name="T165">如附件六</text:span><text:span text:style-name="T166">)</text:span><text:span text:style-name="T167">。</text:span><text:span text:style-name="T168">及下列證件</text:span><text:span text:style-name="T169">(</text:span><text:span text:style-name="T170">請以</text:span><text:span text:style-name="T171">A4</text:span><text:span text:style-name="T172">格式依序裝訂</text:span><text:span text:style-name="T173">)</text:span><text:span text:style-name="T174"><text:s text:c="6"/></text:span></text:p>
      <text:p text:style-name="P175"><text:span text:style-name="T176">1</text:span><text:span text:style-name="T177">、身</text:span><text:span text:style-name="T178">分</text:span><text:span text:style-name="T179">證</text:span><text:span text:style-name="T180">明</text:span><text:span text:style-name="T181">正反面影本</text:span><text:span text:style-name="T182">1</text:span><text:span text:style-name="T183">份。</text:span></text:p>
      <text:p text:style-name="P184"><text:span text:style-name="T185">2</text:span><text:span text:style-name="T186">、最高學歷畢業證書影本</text:span><text:span text:style-name="T187">1</text:span><text:span text:style-name="T188">份。</text:span></text:p>
      <text:p text:style-name="P189"><text:span text:style-name="T190">（二）</text:span><text:span text:style-name="T191">報名日期：</text:span><text:span text:style-name="T192">114</text:span><text:span text:style-name="T193">年</text:span><text:span text:style-name="T194">10</text:span><text:span text:style-name="T195">月</text:span><text:span text:style-name="T196">27</text:span><text:span text:style-name="T197">日（星期</text:span><text:span text:style-name="T198">一</text:span><text:span text:style-name="T199">）</text:span><text:span text:style-name="T200">下</text:span><text:span text:style-name="T201">午</text:span><text:span text:style-name="T202">1</text:span><text:span text:style-name="T203">時</text:span><text:span text:style-name="T204">至</text:span><text:span text:style-name="T205">4</text:span><text:span text:style-name="T206">時</text:span><text:span text:style-name="T207">（</text:span><text:span text:style-name="T208">逾期不予受理</text:span><text:span text:style-name="T209">，</text:span><text:span text:style-name="T210">報名之先後順序為口試之先後排序）</text:span><text:span text:style-name="T211">，親自送達或委託辦理</text:span><text:span text:style-name="T212">(</text:span><text:span text:style-name="T213">受委託人請攜帶身分證件供查驗</text:span><text:span text:style-name="T214">)</text:span><text:span text:style-name="T215">。</text:span></text:p>
      <text:p text:style-name="P216"><text:span text:style-name="T217">（三）</text:span><text:span text:style-name="T218">報名地點：</text:span><text:span text:style-name="T219">本校人事室</text:span><text:span text:style-name="T220">（</text:span><text:span text:style-name="T221">臺中市</text:span><text:span text:style-name="T222">新社</text:span><text:span text:style-name="T223">區</text:span><text:span text:style-name="T224">興社街四段</text:span><text:span text:style-name="T225">1</text:span><text:span text:style-name="T226">巷</text:span><text:span text:style-name="T227">2</text:span><text:span text:style-name="T228">號</text:span><text:span text:style-name="T229">）</text:span><text:span text:style-name="T230">。</text:span></text:p>
      <text:p text:style-name="P231"><text:span text:style-name="T232">（四）</text:span><text:span text:style-name="T233">報名費：</text:span><text:span text:style-name="T234">0</text:span><text:span text:style-name="T235">元。</text:span></text:p>
      <text:soft-page-break/>
      <text:p text:style-name="P236"><text:span text:style-name="T237">（</text:span><text:span text:style-name="T238">五</text:span><text:span text:style-name="T239">）</text:span><text:span text:style-name="T240">聯絡</text:span><text:span text:style-name="T241">方式</text:span><text:span text:style-name="T242">：</text:span><text:span text:style-name="T243">04-</text:span><text:span text:style-name="T244">25</text:span><text:span text:style-name="T245">811204</text:span><text:span text:style-name="T246">轉</text:span><text:span text:style-name="T247">122</text:span><text:span text:style-name="T248">。</text:span></text:p>
      <text:p text:style-name="P249">十二、甄選項目：</text:p>
      <text:p text:style-name="P250"><text:span text:style-name="T251">（一）</text:span><text:span text:style-name="T252">資格審查</text:span></text:p>
      <text:p text:style-name="P253"><text:span text:style-name="T254">（二）</text:span><text:span text:style-name="T255">電腦資訊能力測驗：成績佔</text:span><text:span text:style-name="T256">50%</text:span><text:span text:style-name="T257">（</text:span><text:span text:style-name="T258">題目當場宣布，</text:span><text:span text:style-name="T259">6</text:span><text:span text:style-name="T260">0</text:span><text:span text:style-name="T261">分鐘</text:span><text:span text:style-name="T262">）</text:span></text:p>
      <text:p text:style-name="P263"><text:span text:style-name="T264">Excel</text:span><text:span text:style-name="T265">試算表等基本</text:span><text:span text:style-name="T266">應用、網際網路基本能力</text:span><text:span text:style-name="T267">(如google表單設計)</text:span><text:span text:style-name="T268">。</text:span></text:p>
      <text:p text:style-name="P269"><text:span text:style-name="T270">（三）</text:span><text:span text:style-name="T271">口試：成績佔</text:span><text:span text:style-name="T272">50%</text:span></text:p>
      <text:p text:style-name="P273">表達能力、工作理念、問題處理及服務熱忱(約5-10分鐘)</text:p>
      <text:p text:style-name="P274">（四）成績同分者，依電腦資訊能力測驗成績高者擇優錄取。</text:p>
      <text:p text:style-name="內文"><text:span text:style-name="T275">十</text:span><text:span text:style-name="T276">三</text:span><text:span text:style-name="T277">、</text:span><text:span text:style-name="T278">甄選</text:span><text:span text:style-name="T279">時間及地點</text:span><text:span text:style-name="T280">：</text:span><text:span text:style-name="T281"><text:s/></text:span></text:p>
      <text:p text:style-name="P282"><text:span text:style-name="T283">（</text:span><text:span text:style-name="T284">一）甄選</text:span><text:span text:style-name="T285">時間：</text:span><text:span text:style-name="T286">1</text:span><text:span text:style-name="T287">1</text:span><text:span text:style-name="T288">4</text:span><text:span text:style-name="T289">年</text:span><text:span text:style-name="T290">10</text:span><text:span text:style-name="T291">月</text:span><text:span text:style-name="T292">28</text:span><text:span text:style-name="T293">日</text:span><text:span text:style-name="T294">（星期</text:span><text:span text:style-name="T295">一</text:span><text:span text:style-name="T296">）</text:span><text:span text:style-name="T297">下</text:span><text:span text:style-name="T298">午</text:span><text:span text:style-name="T299">1</text:span><text:span text:style-name="T300">時</text:span><text:span text:style-name="T301">5</text:span><text:span text:style-name="T302">0</text:span><text:span text:style-name="T303">分</text:span><text:span text:style-name="T304">。應徵人員請攜帶身分證件於</text:span><text:span text:style-name="T305">1</text:span><text:span text:style-name="T306">時</text:span><text:span text:style-name="T307">20</text:span><text:span text:style-name="T308">分</text:span><text:span text:style-name="T309">至</text:span><text:span text:style-name="T310">1</text:span><text:span text:style-name="T311">時</text:span><text:span text:style-name="T312">40</text:span><text:span text:style-name="T313">分</text:span><text:span text:style-name="T314">到本校</text:span><text:span text:style-name="T315">人事</text:span><text:span text:style-name="T316">室</text:span><text:span text:style-name="T317">報到，</text:span><text:span text:style-name="T318">逾時者以棄</text:span><text:span text:style-name="T319">權論</text:span><text:span text:style-name="T320">，不得入場應試且</text:span><text:span text:style-name="T321">不得異議</text:span><text:span text:style-name="T322">。</text:span></text:p>
      <text:p text:style-name="P323"><text:span text:style-name="T324">（二</text:span><text:span text:style-name="T325">)</text:span><text:span text:style-name="T326">甄選</text:span><text:span text:style-name="T327">地點：</text:span></text:p>
      <text:p text:style-name="P328">1.電腦操作：本校二樓電腦教室。</text:p>
      <text:p text:style-name="P329">2.口<text:s text:c="4"/>試：本校三樓靜思書軒。</text:p>
      <text:p text:style-name="P330">十四、甄選結果：甄選錄取人員個別通知，並公告於本校網站及臺中市政府教育局最新公告訊息之學校公告。</text:p>
      <text:p text:style-name="P331">十五、其他事項：</text:p>
      <text:p text:style-name="P332"><text:s text:c="2"/>（一）本公告未盡事宜，悉依教育部補助國民小學充實行政人力實施要點、勞動基準法及臺中市政府相關法令規定辦理。</text:p>
      <text:p text:style-name="P333">（二）甄選錄取者，如通知未辦理報到或無法接受安排工作，由備取人員按成績高低依序遞補或重新辦理甄選。</text:p>
      <text:p text:style-name="P334">（三）甄選錄取後，應徵人員所附證件如有證件不實、資格不符或其他因素致無法完成進用作業者，取消錄取資格不得異議並自負法律責任；另不論錄取與否，甄選人員所附證件均不予退件。</text:p>
      <text:p text:style-name="P335"><text:span text:style-name="T336">（四）</text:span><text:span text:style-name="T337">因應</text:span><text:span text:style-name="T338">各項</text:span><text:span text:style-name="T339">防疫措施</text:span><text:span text:style-name="T340">及緊急突發事件</text:span><text:span text:style-name="T341">，必要時可視實際需要公告於</text:span><text:span text:style-name="T342">前揭各</text:span><text:span text:style-name="T343">網站。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<text:s/>(附件一)</text:p>
      <text:p text:style-name="P360">臺中市新社區新社國民小學辦理</text:p>
      <text:p text:style-name="P361"><text:span text:style-name="T362">「</text:span><text:span text:style-name="T363">1</text:span><text:span text:style-name="T364">1</text:span><text:span text:style-name="T365">4</text:span><text:span text:style-name="T366">學</text:span><text:span text:style-name="T367">年</text:span><text:span text:style-name="T368">度</text:span><text:span text:style-name="T369">教育部補助國民小學充實行政人力實施計畫</text:span><text:span text:style-name="T370">」</text:span><text:span text:style-name="T371">約用人員</text:span><text:span text:style-name="T372">報名表</text:span></text:p>
      <text:p text:style-name="P373"><text:span text:style-name="T374">一、基本資料（</text:span><text:span text:style-name="T375">由報考人自行填寫</text:span><text:span text:style-name="T376">）</text:span><text:span text:style-name="T377"><text:s text:c="14"/></text:span><text:span text:style-name="T378">編號：</text:span><text:span text:style-name="T379"><text:s/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甄選職務（稱）</text:span><text:span text:style-name="T392"><text:s/></text:span></text:p>
          </table:table-cell>
          <table:table-cell table:style-name="TableCell393">
            <text:p text:style-name="P394"><text:span text:style-name="T395">約用人員</text:span><text:span text:style-name="T396">(</text:span><text:span text:style-name="T397">1</text:span><text:span text:style-name="T398">1</text:span><text:span text:style-name="T399">4</text:span><text:span text:style-name="T400">學</text:span><text:span text:style-name="T401">年度國民小學充實行政人力</text:span><text:span text:style-name="T402">)</text:span></text:p>
          </table:table-cell>
          <table:table-cell table:style-name="TableCell403" table:number-columns-spanned="2">
            <text:p text:style-name="P404">准 考 證</text:p>
            <text:p text:style-name="P405">號 <text:s text:c="3"/>碼</text:p>
            <text:p text:style-name="P406"><text:span text:style-name="T407">(由學校填寫)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rows-spanned="4">
            <text:p text:style-name="P411"><text:span text:style-name="T412">貼照片</text:span></text:p>
          </table:table-cell>
        </table:table-row>
        <table:table-row table:style-name="TableRow413">
          <table:table-cell table:style-name="TableCell414">
            <text:p text:style-name="P415"><text:span text:style-name="T416">姓名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出生年月日</text:span></text:p>
          </table:table-cell>
          <table:covered-table-cell/>
          <table:table-cell table:style-name="TableCell422" table:number-columns-spanned="2">
            <text:p text:style-name="P423"><text:s text:c="2"/>年 <text:s text:c="3"/>月 <text:s text:c="3"/>日</text:p>
          </table:table-cell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性別</text:span>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學歷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<text:span text:style-name="T440">身分證</text:span><text:span text:style-name="T441">明</text:span></text:p>
            <text:p text:style-name="P442"><text:span text:style-name="T443">字　號</text:span>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聯絡電話</text:span></text:p>
          </table:table-cell>
          <table:covered-table-cell/>
          <table:table-cell table:style-name="TableCell449" table:number-columns-spanned="2">
            <text:p text:style-name="P450"><text:span text:style-name="T451">（</text:span><text:span text:style-name="T452">H</text:span><text:span text:style-name="T453">）：</text:span></text:p>
            <text:p text:style-name="P454"><text:span text:style-name="T455">手機：</text:span></text:p>
          </table:table-cell>
          <table:covered-table-cell/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電子信箱</text:span></text:p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通訊地址</text:span></text:p>
          </table:table-cell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現職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>職稱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5">
            <text:p text:style-name="P481"><text:span text:style-name="T482">經歷</text:span></text:p>
          </table:table-cell>
          <table:table-cell table:style-name="TableCell483">
            <text:p text:style-name="P484"><text:span text:style-name="T485">服務機關</text:span></text:p>
          </table:table-cell>
          <table:table-cell table:style-name="TableCell486">
            <text:p text:style-name="P487"><text:span text:style-name="T488">職稱</text:span></text:p>
          </table:table-cell>
          <table:table-cell table:style-name="TableCell489" table:number-columns-spanned="2">
            <text:p text:style-name="P490"><text:span text:style-name="T491">起迄年月</text:span></text:p>
          </table:table-cell>
          <table:covered-table-cell/>
          <table:table-cell table:style-name="TableCell492" table:number-columns-spanned="2">
            <text:p text:style-name="P493"><text:span text:style-name="T494">主要工作（職務專長）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7">
            <text:p text:style-name="P537"><text:span text:style-name="T538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<text:span text:style-name="T541">二、資格審查（</text:span><text:span text:style-name="T542">由學校人員填寫</text:span><text:span text:style-name="T543">）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項</text:span><text:span text:style-name="T553"><text:s text:c="6"/></text:span><text:span text:style-name="T554">目</text:span></text:p>
          </table:table-cell>
          <table:table-cell table:style-name="TableCell555">
            <text:p text:style-name="P556"><text:span text:style-name="T557">審</text:span><text:span text:style-name="T558"><text:s/></text:span><text:span text:style-name="T559">查</text:span><text:span text:style-name="T560"><text:s/></text:span></text:p>
            <text:p text:style-name="P561"><text:span text:style-name="T562">結</text:span><text:span text:style-name="T563"><text:s/></text:span><text:span text:style-name="T564">果</text:span></text:p>
          </table:table-cell>
          <table:table-cell table:style-name="TableCell565">
            <text:p text:style-name="P566"><text:span text:style-name="T567">項</text:span><text:span text:style-name="T568"><text:s text:c="6"/></text:span><text:span text:style-name="T569">目</text:span></text:p>
          </table:table-cell>
          <table:table-cell table:style-name="TableCell570">
            <text:p text:style-name="P571"><text:span text:style-name="T572">審</text:span><text:span text:style-name="T573"><text:s/></text:span><text:span text:style-name="T574">查</text:span><text:span text:style-name="T575"><text:s/></text:span><text:span text:style-name="T576">結</text:span><text:span text:style-name="T577"><text:s/></text:span><text:span text:style-name="T578">果</text:span></text:p>
          </table:table-cell>
        </table:table-row>
        <table:table-row table:style-name="TableRow579">
          <table:table-cell table:style-name="TableCell580">
            <text:p text:style-name="P581"><text:span text:style-name="T582">甄選報名表</text:span></text:p>
          </table:table-cell>
          <table:table-cell table:style-name="TableCell583">
            <text:p text:style-name="P584"><text:span text:style-name="T585">□符合</text:span><text:span text:style-name="T586"><text:s/></text:span></text:p>
            <text:p text:style-name="P587"><text:span text:style-name="T588">□不符</text:span></text:p>
          </table:table-cell>
          <table:table-cell table:style-name="TableCell589">
            <text:p text:style-name="P590"><text:span text:style-name="T591">最高學歷</text:span></text:p>
            <text:p text:style-name="P592"><text:span text:style-name="T593">畢業證書</text:span></text:p>
          </table:table-cell>
          <table:table-cell table:style-name="TableCell594">
            <text:p text:style-name="P595"><text:span text:style-name="T596">□符合</text:span><text:span text:style-name="T597"><text:s/></text:span></text:p>
            <text:p text:style-name="P598"><text:span text:style-name="T599">□不符</text:span></text:p>
          </table:table-cell>
        </table:table-row>
        <table:table-row table:style-name="TableRow600">
          <table:table-cell table:style-name="TableCell601">
            <text:p text:style-name="P602"><text:span text:style-name="T603">身分證</text:span><text:span text:style-name="T604">明</text:span><text:span text:style-name="T605">（正反面）</text:span></text:p>
          </table:table-cell>
          <table:table-cell table:style-name="TableCell606">
            <text:p text:style-name="P607"><text:span text:style-name="T608">□符合</text:span><text:span text:style-name="T609"><text:s/></text:span></text:p>
            <text:p text:style-name="P610"><text:span text:style-name="T611">□不符</text:span></text:p>
          </table:table-cell>
          <table:table-cell table:style-name="TableCell612">
            <text:p text:style-name="P613"><text:span text:style-name="T614">各項專長證明</text:span></text:p>
          </table:table-cell>
          <table:table-cell table:style-name="TableCell615">
            <text:p text:style-name="P616"><text:span text:style-name="T617">□符合</text:span><text:span text:style-name="T618"><text:s/></text:span></text:p>
            <text:p text:style-name="P619"><text:span text:style-name="T620">□不符</text:span></text:p>
          </table:table-cell>
        </table:table-row>
        <table:table-row table:style-name="TableRow621">
          <table:table-cell table:style-name="TableCell622">
            <text:p text:style-name="P623"><text:span text:style-name="T624">簡歷自傳</text:span></text:p>
          </table:table-cell>
          <table:table-cell table:style-name="TableCell625">
            <text:p text:style-name="P626"><text:span text:style-name="T627">□符合</text:span><text:span text:style-name="T628"><text:s/></text:span></text:p>
            <text:p text:style-name="P629"><text:span text:style-name="T630">□不符</text:span></text:p>
          </table:table-cell>
          <table:table-cell table:style-name="TableCell631">
            <text:p text:style-name="P632"><text:span text:style-name="T633">切結書</text:span></text:p>
          </table:table-cell>
          <table:table-cell table:style-name="TableCell634">
            <text:p text:style-name="P635"><text:span text:style-name="T636">□符合</text:span><text:span text:style-name="T637"><text:s/></text:span></text:p>
            <text:p text:style-name="P638"><text:span text:style-name="T639">□不符</text:span></text:p>
          </table:table-cell>
        </table:table-row>
        <table:table-row table:style-name="TableRow640">
          <table:table-cell table:style-name="TableCell641">
            <text:p text:style-name="P642"><text:span text:style-name="T643">委託書</text:span></text:p>
          </table:table-cell>
          <table:table-cell table:style-name="TableCell644">
            <text:p text:style-name="P645"><text:span text:style-name="T646">□有</text:span><text:span text:style-name="T647"><text:s/></text:span></text:p>
            <text:p text:style-name="P648"><text:span text:style-name="T649">□無<text:s/></text:span></text:p>
          </table:table-cell>
          <table:table-cell table:style-name="TableCell650">
            <text:p text:style-name="P651"><text:span text:style-name="T652">查閱性侵害犯罪加害人登記檔案同意書</text:span></text:p>
          </table:table-cell>
          <table:table-cell table:style-name="TableCell653">
            <text:p text:style-name="P654"><text:span text:style-name="T655">□符合</text:span><text:span text:style-name="T656"><text:s/></text:span></text:p>
            <text:p text:style-name="P657"><text:span text:style-name="T658">□不符</text:span></text:p>
          </table:table-cell>
        </table:table-row>
      </table:table>
      <text:p text:style-name="內文"><text:span text:style-name="T659">□合格</text:span><text:span text:style-name="T660"><text:s text:c="2"/></text:span><text:span text:style-name="T661">□不合格</text:span><text:span text:style-name="T662"><text:s text:c="11"/></text:span><text:span text:style-name="T663"><text:s text:c="10"/></text:span><text:span text:style-name="T664"><text:s text:c="2"/></text:span><text:span text:style-name="T665">審查人核章：</text:span></text:p>
      <text:p text:style-name="P666">(附件二)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甄選</text:p>
            <text:p text:style-name="P675">日期</text:p>
          </table:table-cell>
          <table:table-cell table:style-name="TableCell676">
            <text:p text:style-name="P677">甄選</text:p>
            <text:p text:style-name="P678">項目</text:p>
          </table:table-cell>
          <table:table-cell table:style-name="TableCell679">
            <text:p text:style-name="P680">時間</text:p>
          </table:table-cell>
        </table:table-row>
        <table:table-row table:style-name="TableRow681">
          <table:table-cell table:style-name="TableCell682" table:number-rows-spanned="4">
            <text:p text:style-name="P683">100</text:p>
            <text:p text:style-name="P684"/>
            <text:p text:style-name="P685">114</text:p>
            <text:p text:style-name="P686"/>
            <text:p text:style-name="P687">年</text:p>
            <text:p text:style-name="P688"/>
            <text:p text:style-name="P689">10</text:p>
            <text:p text:style-name="P690"/>
            <text:p text:style-name="P691">月</text:p>
            <text:p text:style-name="P692"/>
            <text:p text:style-name="P693">28</text:p>
            <text:p text:style-name="P694"/>
            <text:p text:style-name="P695">日</text:p>
            <text:p text:style-name="P696"/>
            <text:p text:style-name="P697"><text:span text:style-name="T698">(</text:span><text:span text:style-name="T699">二</text:span><text:span text:style-name="T700">)</text:span></text:p>
          </table:table-cell>
          <table:table-cell table:style-name="TableCell701">
            <text:p text:style-name="P702">預備</text:p>
          </table:table-cell>
          <table:table-cell table:style-name="TableCell703">
            <text:p text:style-name="P704">13:40</text:p>
            <text:p text:style-name="P705"><text:s text:c="2"/>|<text:s/></text:p>
            <text:p text:style-name="P706">13:50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電腦</text:p>
            <text:p text:style-name="P711"><text:span text:style-name="T712">操作</text:span></text:p>
          </table:table-cell>
          <table:table-cell table:style-name="TableCell713">
            <text:p text:style-name="P714">13:50</text:p>
            <text:p text:style-name="P715"><text:s text:c="2"/>|<text:s/></text:p>
            <text:p text:style-name="P716">14:50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休息</text:p>
          </table:table-cell>
          <table:table-cell table:style-name="TableCell721">
            <text:p text:style-name="P722">14:50</text:p>
            <text:p text:style-name="P723"><text:s text:c="2"/>|</text:p>
            <text:p text:style-name="P724">15:00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口試</text:p>
          </table:table-cell>
          <table:table-cell table:style-name="TableCell729">
            <text:p text:style-name="P730">15:00</text:p>
            <text:p text:style-name="P731"><text:s text:c="2"/>|</text:p>
            <text:p text:style-name="P732">結束</text:p>
          </table:table-cell>
        </table:table-row>
      </table:table>
      <text:p text:style-name="P733"><text:span text:style-name="T734"><draw:frame draw:z-index="251657728" draw:id="id0" draw:style-name="a0" draw:name="Text Box 2" text:anchor-type="paragraph" svg:x="-0.45in" svg:y="0.15694in" svg:width="3.375in" svg:height="5.12639in" style:rel-width="scale" style:rel-height="scale"><draw:text-box><text:p text:style-name="P735"><text:span text:style-name="T736">臺</text:span><text:span text:style-name="T737">中</text:span><text:span text:style-name="T738">市</text:span><text:span text:style-name="T739">新社</text:span><text:span text:style-name="T740">區</text:span><text:span text:style-name="T741">新</text:span><text:span text:style-name="T742">社</text:span><text:span text:style-name="T743">國民小學</text:span><text:span text:style-name="T744">辦理</text:span><text:span text:style-name="T745">「</text:span><text:span text:style-name="T746">1</text:span><text:span text:style-name="T747">1</text:span><text:span text:style-name="T748">4</text:span><text:span text:style-name="T749">學</text:span><text:span text:style-name="T750">年</text:span><text:span text:style-name="T751">度</text:span><text:span text:style-name="T752">教育部補助國民小學充實行政人力實施計畫</text:span><text:span text:style-name="T753">」</text:span><text:span text:style-name="T754">約用人員</text:span><text:span text:style-name="T755">甄選</text:span></text:p><text:p text:style-name="P756"/><text:p text:style-name="P757"><text:span text:style-name="T758"><text:s text:c="7"/></text:span><text:span text:style-name="T759">准 考 證</text:span></text:p><text:p text:style-name="P760"/><table:table table:style-name="Table761"><table:table-columns><table:table-column table:style-name="TableColumn762"/></table:table-columns><table:table-row table:style-name="TableRow763"><table:table-cell table:style-name="TableCell764"><text:p text:style-name="P765">貼</text:p><text:p text:style-name="P766">相</text:p><text:p text:style-name="P767">片</text:p><text:p text:style-name="P768">處</text:p></table:table-cell></table:table-row></table:table><text:p text:style-name="P769"><text:s text:c="6"/></text:p><text:p text:style-name="P770"/><text:p text:style-name="P771"/><text:p text:style-name="P772"><text:span text:style-name="T773">姓名：</text:span><text:span text:style-name="T774"><text:s text:c="14"/></text:span></text:p><text:p text:style-name="P775"><text:span text:style-name="T776"><text:s text:c="6"/></text:span><text:span text:style-name="T777">准考證號碼</text:span><text:span text:style-name="T778">：</text:span><text:span text:style-name="T779"><text:s text:c="14"/></text:span></text:p><text:p text:style-name="P780">附記：1.本證請隨身攜帶。</text:p><text:p text:style-name="P781">2.每項應試時，請準時到達。</text:p><text:p text:style-name="P782"><text:span text:style-name="T783">3.甄選地點：</text:span><text:span text:style-name="T784">新</text:span><text:span text:style-name="T785">社</text:span><text:span text:style-name="T786">國</text:span><text:span text:style-name="T787">小</text:span></text:p><text:p text:style-name="P788"><text:span text:style-name="T789">（地址：臺中市</text:span><text:span text:style-name="T790">新社</text:span><text:span text:style-name="T791">區</text:span><text:span text:style-name="T792">興社</text:span><text:span text:style-name="T793">街</text:span><text:span text:style-name="T794">四段</text:span><text:span text:style-name="T795">1</text:span><text:span text:style-name="T796">巷</text:span><text:span text:style-name="T797">2</text:span><text:span text:style-name="T798">號</text:span><text:span text:style-name="T799">）</text:span></text:p></draw:text-box><svg:title/><svg:desc/></draw:frame>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※注意事項※</text:p>
      <text:p text:style-name="P813"><text:span text:style-name="T814">1.甄試地點：臺中市</text:span><text:span text:style-name="T815">新社</text:span><text:span text:style-name="T816">區</text:span><text:span text:style-name="T817">新社</text:span><text:span text:style-name="T818">國民小</text:span><text:span text:style-name="T819">學</text:span></text:p>
      <text:p text:style-name="P820">2.應試時請攜帶國民身分證及本准考證。</text:p>
      <text:p text:style-name="P821"><text:span text:style-name="T822">3.口試時</text:span><text:span text:style-name="T823">應試人員應提前至休息區等候，經三次唱名未到者以棄權論。</text:span></text:p>
      <text:p text:style-name="P824">4.應考人應嚴守紀律不得擾亂考場秩序，如有作弊或冒名頂替者，即取消應考資格。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soft-page-break/>
      <text:p text:style-name="P832">(附件三)</text:p>
      <text:p text:style-name="P833">切<text:s text:c="3"/>結<text:s text:c="3"/>書</text:p>
      <text:p text:style-name="P834"/>
      <text:p text:style-name="內文"><text:span text:style-name="T835">立切結書人</text:span><text:span text:style-name="T836"><text:s text:c="12"/></text:span><text:span text:style-name="T837">參加</text:span><text:span text:style-name="T838">臺中市</text:span><text:span text:style-name="T839">新社</text:span><text:span text:style-name="T840">區</text:span><text:span text:style-name="T841">新</text:span><text:span text:style-name="T842">社</text:span><text:span text:style-name="T843">國民小</text:span><text:span text:style-name="T844">學辦理</text:span><text:span text:style-name="T845">1</text:span><text:span text:style-name="T846">1</text:span><text:span text:style-name="T847">4</text:span><text:span text:style-name="T848">學</text:span><text:span text:style-name="T849">年</text:span><text:span text:style-name="T850">度</text:span><text:span text:style-name="T851">充</text:span><text:span text:style-name="T852">實行政人力約</text:span><text:span text:style-name="T853">用</text:span><text:span text:style-name="T854">人員</text:span><text:span text:style-name="T855">甄選</text:span><text:span text:style-name="T856">，如有下列情事之一時，除無異議放棄錄取資格外，並願負偽造文書刑責暨放棄先訴抗辯權。</text:span></text:p>
      <text:list text:style-name="LFO6" text:continue-numbering="true">
        <text:list-item>
          <text:list>
            <text:list-item>
              <text:p text:style-name="P857"><text:span text:style-name="T858">所填寫與繳交之各項資料及證明文件均無偽造、變造或不實；如有違反情事，除取消錄取資格外，並自負法律責任。</text:span></text:p>
            </text:list-item>
            <text:list-item>
              <text:p text:style-name="P859"><text:span text:style-name="T860">本人未具有公務人員任用法</text:span><text:span text:style-name="T861">第</text:span><text:span text:style-name="T862">28</text:span><text:span text:style-name="T863">條</text:span><text:span text:style-name="T864">各款情形之一者。</text:span></text:p>
            </text:list-item>
            <text:list-item>
              <text:p text:style-name="P865"><text:span text:style-name="T866">本人未具有雙重國籍或多重國籍。</text:span></text:p>
            </text:list-item>
            <text:list-item>
              <text:p text:style-name="P867"><text:span text:style-name="T868">無法於規定時間內繳交有關證件。</text:span></text:p>
            </text:list-item>
            <text:list-item>
              <text:p text:style-name="P869"><text:span text:style-name="T870">經錄取後，未於規定時間報到。</text:span></text:p>
            </text:list-item>
            <text:list-item>
              <text:p text:style-name="P871"><text:span text:style-name="T872">本人與錄取分發機關首長</text:span><text:span text:style-name="T873">及出缺單位主管無配偶及三親等以內血親、姻親關係</text:span><text:span text:style-name="T874">（依據公務人員任用法第</text:span><text:span text:style-name="T875">26</text:span><text:span text:style-name="T876">條）。</text:span></text:p>
            </text:list-item>
          </text:list>
        </text:list-item>
      </text:list>
      <text:p text:style-name="P877"/>
      <text:p text:style-name="P878"><text:s text:c="5"/>此致</text:p>
      <text:p text:style-name="P879"><text:s text:c="5"/>臺中市新社區新社國民小學</text:p>
      <text:p text:style-name="P880">立切結書人：　　　　　　　　 　(簽章)<text:line-break/>身分證明字號：</text:p>
      <text:p text:style-name="P881">住　　　址：<text:line-break/>電　　　話：</text:p>
      <text:p text:style-name="P882"/>
      <text:p text:style-name="P883"/>
      <text:p text:style-name="P884"/>
      <text:p text:style-name="P885"/>
      <text:p text:style-name="P886"/>
      <text:p text:style-name="P887"><text:span text:style-name="T888">中</text:span><text:span text:style-name="T889"><text:s text:c="2"/></text:span><text:span text:style-name="T890">華</text:span><text:span text:style-name="T891"><text:s text:c="2"/></text:span><text:span text:style-name="T892">民</text:span><text:span text:style-name="T893"><text:s text:c="2"/></text:span><text:span text:style-name="T894">國</text:span><text:span text:style-name="T895"><text:s text:c="3"/></text:span><text:span text:style-name="T896"><text:s text:c="2"/></text:span><text:span text:style-name="T897"><text:s text:c="3"/></text:span><text:span text:style-name="T898">年</text:span><text:span text:style-name="T899"><text:s text:c="3"/></text:span><text:span text:style-name="T900"><text:s text:c="2"/></text:span><text:span text:style-name="T901"><text:s text:c="3"/></text:span><text:span text:style-name="T902">月</text:span><text:span text:style-name="T903"><text:s text:c="8"/></text:span><text:span text:style-name="T904">日</text:span></text:p>
      <text:soft-page-break/>
      <text:p text:style-name="P905"><text:span text:style-name="T906">（</text:span><text:span text:style-name="T907">附件</text:span><text:span text:style-name="T908">四） <text:s/></text:span></text:p>
      <text:p text:style-name="P909"/>
      <text:p text:style-name="P910">查閱性侵害犯罪加害人登記檔案同意書</text:p>
      <text:p text:style-name="P911"/>
      <text:p text:style-name="內文"><text:span text:style-name="T912">本人</text:span><text:span text:style-name="T913"><text:s text:c="2"/></text:span><text:span text:style-name="T914"><text:s text:c="4"/></text:span><text:span text:style-name="T915"><text:s text:c="6"/></text:span><text:span text:style-name="T916">（</text:span><text:span text:style-name="T917"><text:s text:c="2"/></text:span><text:span text:style-name="T918"><text:s/></text:span><text:span text:style-name="T919"><text:s/></text:span><text:span text:style-name="T920">年</text:span><text:span text:style-name="T921"><text:s text:c="3"/></text:span><text:span text:style-name="T922">月</text:span><text:span text:style-name="T923"><text:s text:c="3"/></text:span><text:span text:style-name="T924">日生，身分證</text:span><text:span text:style-name="T925">明</text:span><text:span text:style-name="T926">字</text:span><text:span text:style-name="T927">號：</text:span><text:span text:style-name="T928"><text:s text:c="10"/></text:span><text:span text:style-name="T929">）為應徵</text:span><text:span text:style-name="T930">臺中市</text:span><text:span text:style-name="T931">新社區新社</text:span><text:span text:style-name="T932">國民小學充實行政人力約用人員</text:span><text:span text:style-name="T933">所需，同意貴校申請查閱本人有無性侵害犯罪登記檔案資料。</text:span></text:p>
      <text:p text:style-name="P934"><text:s text:c="4"/></text:p>
      <text:p text:style-name="P935">此致</text:p>
      <text:p text:style-name="P936">臺中市新社區新社國民小學</text:p>
      <text:p text:style-name="P937"/>
      <text:p text:style-name="P938"/>
      <text:p text:style-name="P939">立同意書人：<text:s text:c="12"/>（簽名）</text:p>
      <text:p text:style-name="P940">身分證字號：</text:p>
      <text:p text:style-name="P941">出生年月日：</text:p>
      <text:p text:style-name="P942">地址：</text:p>
      <text:p text:style-name="P943"/>
      <text:p text:style-name="P944"/>
      <text:p text:style-name="P945"><text:span text:style-name="T946">中</text:span><text:span text:style-name="T947"><text:s text:c="2"/></text:span><text:span text:style-name="T948">華</text:span><text:span text:style-name="T949"><text:s text:c="2"/></text:span><text:span text:style-name="T950">民</text:span><text:span text:style-name="T951"><text:s text:c="2"/></text:span><text:span text:style-name="T952">國</text:span><text:span text:style-name="T953"><text:s text:c="3"/></text:span><text:span text:style-name="T954"><text:s text:c="4"/></text:span><text:span text:style-name="T955">年</text:span><text:span text:style-name="T956"><text:s/></text:span><text:span text:style-name="T957"><text:s text:c="4"/></text:span><text:span text:style-name="T958"><text:s text:c="2"/></text:span><text:span text:style-name="T959">月</text:span><text:span text:style-name="T960"><text:s text:c="2"/></text:span><text:span text:style-name="T961"><text:s text:c="3"/></text:span><text:span text:style-name="T962"><text:s text:c="2"/></text:span><text:span text:style-name="T963">日</text:span></text:p>
      <text:p text:style-name="P964"/>
      <text:p text:style-name="P965"/>
      <text:soft-page-break/>
      <text:p text:style-name="內文"><text:span text:style-name="T966">(</text:span><text:span text:style-name="T967">附件五</text:span><text:span text:style-name="T968">)</text:span><text:span text:style-name="T969"><text:s text:c="10"/></text:span></text:p>
      <text:p text:style-name="P970"><text:span text:style-name="T971">委託書</text:span></text:p>
      <text:p text:style-name="P972"/>
      <text:p text:style-name="內文"><text:span text:style-name="T973">本人因故無法親自報名</text:span><text:span text:style-name="T974">臺中市</text:span><text:span text:style-name="T975">新社區新社</text:span><text:span text:style-name="T976">國民小學辦理</text:span></text:p>
      <text:p text:style-name="內文"><text:span text:style-name="T977">「</text:span><text:span text:style-name="T978">1</text:span><text:span text:style-name="T979">1</text:span><text:span text:style-name="T980">4</text:span><text:span text:style-name="T981">學</text:span><text:span text:style-name="T982">年</text:span><text:span text:style-name="T983">度</text:span><text:span text:style-name="T984">教育部</text:span><text:span text:style-name="T985">國民及學前教育署</text:span><text:span text:style-name="T986">補助國民小學充實行政人力實施計畫</text:span><text:span text:style-name="T987">」</text:span><text:span text:style-name="T988">約用人員</text:span><text:span text:style-name="T989">甄選，今委託</text:span><text:span text:style-name="T990">　　　　　　　　</text:span><text:span text:style-name="T991">先生（小姐）代理報名</text:span></text:p>
      <text:p text:style-name="P992"/>
      <text:p text:style-name="P993"/>
      <text:p text:style-name="P994"><text:span text:style-name="T995">此致</text:span></text:p>
      <text:p text:style-name="P996"/>
      <text:p text:style-name="P997">臺中市東新社區新社國民小學</text:p>
      <text:p text:style-name="P998"/>
      <text:p text:style-name="P999"/>
      <text:p text:style-name="P1000"/>
      <text:p text:style-name="P1001"><text:span text:style-name="T1002">委</text:span><text:span text:style-name="T1003"><text:s/></text:span><text:span text:style-name="T1004">託</text:span><text:span text:style-name="T1005"><text:s/></text:span><text:span text:style-name="T1006">人：</text:span><text:span text:style-name="T1007">　　　　　　　　</text:span><text:span text:style-name="T1008">（簽章）</text:span></text:p>
      <text:p text:style-name="P1009"><text:span text:style-name="T1010">身分證</text:span><text:span text:style-name="T1011">明</text:span><text:span text:style-name="T1012">字號：</text:span></text:p>
      <text:p text:style-name="P1013"><text:span text:style-name="T1014">住址：</text:span></text:p>
      <text:p text:style-name="P1015"><text:span text:style-name="T1016">電話：</text:span></text:p>
      <text:p text:style-name="P1017"/>
      <text:p text:style-name="P1018"/>
      <text:p text:style-name="P1019"/>
      <text:p text:style-name="P1020"/>
      <text:p text:style-name="P1021"><text:span text:style-name="T1022">受委託人：</text:span><text:span text:style-name="T1023">　　　　　　　　</text:span><text:span text:style-name="T1024">（簽章）</text:span></text:p>
      <text:p text:style-name="P1025"><text:span text:style-name="T1026">身分證</text:span><text:span text:style-name="T1027">明</text:span><text:span text:style-name="T1028">字號：</text:span></text:p>
      <text:p text:style-name="P1029"><text:span text:style-name="T1030">住址：</text:span></text:p>
      <text:p text:style-name="P1031"><text:span text:style-name="T1032">電話：</text:span></text:p>
      <text:p text:style-name="P1033"/>
      <text:p text:style-name="P1034"/>
      <text:p text:style-name="P1035"/>
      <text:p text:style-name="P1036"/>
      <text:p text:style-name="P1037"><text:span text:style-name="T1038">中</text:span><text:span text:style-name="T1039">　</text:span><text:span text:style-name="T1040">華</text:span><text:span text:style-name="T1041">　</text:span><text:span text:style-name="T1042">民</text:span><text:span text:style-name="T1043">　</text:span><text:span text:style-name="T1044">國</text:span><text:span text:style-name="T1045">　</text:span><text:span text:style-name="T1046"><text:s text:c="3"/></text:span><text:span text:style-name="T1047">　</text:span><text:span text:style-name="T1048">年</text:span><text:span text:style-name="T1049">　</text:span><text:span text:style-name="T1050"><text:s text:c="3"/></text:span><text:span text:style-name="T1051">　</text:span><text:span text:style-name="T1052">月</text:span><text:span text:style-name="T1053">　</text:span><text:span text:style-name="T1054"><text:s text:c="2"/></text:span><text:span text:style-name="T1055"><text:s/></text:span><text:span text:style-name="T1056">　</text:span><text:span text:style-name="T1057">日</text:span></text:p>
      <text:p text:style-name="P1058"/>
      <text:p text:style-name="P1059">(附件六)<text:s text:c="24"/></text:p>
      <text:p text:style-name="P1060"><text:span text:style-name="T1061">簡歷自傳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姓</text:span><text:span text:style-name="T1073"><text:s text:c="2"/></text:span><text:span text:style-name="T1074">名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出生日期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性</text:span><text:span text:style-name="T1085"><text:s text:c="2"/></text:span><text:span text:style-name="T1086">別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學</text:span><text:span text:style-name="T1093"><text:s text:c="2"/></text:span><text:span text:style-name="T1094">歷</text:span></text:p>
          </table:table-cell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經</text:span><text:span text:style-name="T1101"><text:s text:c="2"/></text:span><text:span text:style-name="T1102">歷</text:span></text:p>
            <text:p text:style-name="P1103"><text:span text:style-name="T1104">（工作內容簡述及表現）</text:span></text:p>
          </table:table-cell>
          <table:table-cell table:style-name="TableCell1105" table:number-columns-spanned="5">
            <text:p text:style-name="P1106"/>
            <text:p text:style-name="P1107"/>
            <text:p text:style-name="P1108"/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<text:span text:style-name="T1112">專長及專業證照說明</text:span></text:p>
          </table:table-cell>
          <table:table-cell table:style-name="TableCell1113" table:number-columns-spanned="5">
            <text:p text:style-name="P1114"/>
            <text:p text:style-name="P1115"/>
            <text:p text:style-name="P1116"/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6">
            <text:p text:style-name="P1119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6">
            <text:p text:style-name="P1122"/>
            <text:p text:style-name="P1123"/>
            <text:p text:style-name="P1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5"><text:span text:style-name="T1126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幹事職務代理人甄選簡章</dc:title>
    <dc:subject/>
    <meta:initial-creator>admin</meta:initial-creator>
    <dc:creator>妍伶 陳</dc:creator>
    <meta:creation-date>2025-10-19T22:00:00Z</meta:creation-date>
    <dc:date>2025-10-19T22:00:00Z</dc:date>
    <meta:print-date>2025-10-19T21:41:00Z</meta:print-date>
    <meta:template xlink:href="Normal" xlink:type="simple"/>
    <meta:editing-cycles>2</meta:editing-cycles>
    <meta:editing-duration>PT0S</meta:editing-duration>
    <meta:user-defined meta:name="_EmailSubject">萬豐國小約僱人員甄選簡章</meta:user-defined>
    <meta:user-defined meta:name="_AuthorEmail">lou@wfes.tc.edu.tw</meta:user-defined>
    <meta:user-defined meta:name="_AuthorEmailDisplayName">lou</meta:user-defined>
    <meta:user-defined meta:name="_ReviewingToolsShownOnce"/>
    <meta:document-statistic meta:page-count="8" meta:paragraph-count="6" meta:word-count="500" meta:character-count="3344" meta:row-count="23" meta:non-whitespace-character-count="2850"/>
  </office:meta>
</office:document-meta>
</file>