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1944in"/>
      <style:text-properties fo:font-size="8pt" style:font-size-asian="8pt" style:font-size-complex="8pt"/>
    </style:style>
    <style:style style:name="P9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0" style:parent-style-name="清單段落" style:list-style-name="LFO2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P14" style:parent-style-name="清單段落" style:list-style-name="LFO2" style:family="paragraph">
      <style:paragraph-properties fo:line-height="0.25in"/>
      <style:text-properties style:font-name="標楷體" style:font-name-asian="標楷體" fo:color="#000000"/>
    </style:style>
    <style:style style:name="P15" style:parent-style-name="清單段落" style:list-style-name="LFO2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P23" style:parent-style-name="清單段落" style:list-style-name="LFO2" style:family="paragraph">
      <style:paragraph-properties fo:line-height="0.25in"/>
      <style:text-properties style:font-name="標楷體" style:font-name-asian="標楷體" fo:color="#000000"/>
    </style:style>
    <style:style style:name="P24" style:parent-style-name="清單段落" style:list-style-name="LFO2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46" style:parent-style-name="清單段落" style:list-style-name="LFO3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清單段落" style:list-style-name="LFO3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7" style:parent-style-name="清單段落" style:list-style-name="LFO3" style:family="paragraph">
      <style:paragraph-properties fo:line-height="0.25in"/>
      <style:text-properties style:font-name="標楷體" style:font-name-asian="標楷體" fo:color="#000000"/>
    </style:style>
    <style:style style:name="P58" style:parent-style-name="清單段落" style:list-style-name="LFO3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0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61" style:parent-style-name="清單段落" style:list-style-name="LFO4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3" style:parent-style-name="清單段落" style:list-style-name="LFO4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5" style:parent-style-name="清單段落" style:list-style-name="LFO4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1" style:parent-style-name="清單段落" style:list-style-name="LFO4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7" style:parent-style-name="清單段落" style:list-style-name="LFO4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9" style:parent-style-name="清單段落" style:list-style-name="LFO5" style:family="paragraph">
      <style:paragraph-properties style:snap-to-layout-grid="false" fo:line-height="0.3055in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清單段落" style:list-style-name="LFO6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清單段落" style:list-style-name="LFO6" style:family="paragraph">
      <style:paragraph-properties fo:line-height="0.25in" fo:margin-left="0.65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15" style:parent-style-name="清單段落" style:list-style-name="LFO6" style:family="paragraph">
      <style:paragraph-properties fo:line-height="0.25in" fo:margin-left="0.65in" fo:text-indent="-0.334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1" style:parent-style-name="清單段落" style:list-style-name="LFO6" style:family="paragraph">
      <style:paragraph-properties fo:line-height="0.25in" fo:margin-left="0.65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0" style:parent-style-name="清單段落" style:list-style-name="LFO6" style:family="paragraph">
      <style:paragraph-properties fo:line-height="0.25in"/>
      <style:text-properties style:font-name="標楷體" style:font-name-asian="標楷體" fo:color="#000000"/>
    </style:style>
    <style:style style:name="P131" style:parent-style-name="清單段落" style:list-style-name="LFO6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清單段落" style:list-style-name="LFO6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清單段落" style:list-style-name="LFO6" style:family="paragraph">
      <style:paragraph-properties fo:line-height="0.25in"/>
      <style:text-properties style:font-name="標楷體" style:font-name-asian="標楷體" fo:color="#000000"/>
    </style:style>
    <style:style style:name="P151" style:parent-style-name="清單段落" style:list-style-name="LFO6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立</text:span><text:span text:style-name="T3">清水</text:span><text:span text:style-name="T4">高級中等學校</text:span><text:span text:style-name="T5">114</text:span><text:span text:style-name="T6">年書記</text:span><text:span text:style-name="T7">甄選簡章</text:span></text:p>
      <text:p text:style-name="P8"/>
      <text:list text:style-name="LFO1" text:continue-numbering="true">
        <text:list-item>
          <text:p text:style-name="P9">出缺職務：</text:p>
        </text:list-item>
      </text:list>
      <text:list text:style-name="LFO2" text:continue-numbering="true">
        <text:list-item>
          <text:p text:style-name="P10"><text:span text:style-name="T11">職稱：</text:span><text:span text:style-name="T12">書記</text:span><text:span text:style-name="T13">。</text:span></text:p>
        </text:list-item>
        <text:list-item>
          <text:p text:style-name="P14">職系：綜合行政職系。</text:p>
        </text:list-item>
        <text:list-item>
          <text:p text:style-name="P15"><text:span text:style-name="T16">職務列等：委任第</text:span><text:span text:style-name="T17">1</text:span><text:span text:style-name="T18">職等</text:span><text:span text:style-name="T19">至委任第</text:span><text:span text:style-name="T20">3</text:span><text:span text:style-name="T21">職等</text:span><text:span text:style-name="T22">。</text:span></text:p>
        </text:list-item>
        <text:list-item>
          <text:p text:style-name="P23">名額：1名，得增列備取人員2名（候補期間為5個月）。</text:p>
        </text:list-item>
        <text:list-item>
          <text:p text:style-name="P24"><text:span text:style-name="T25">工作地址：臺中市</text:span><text:span text:style-name="T26">清水區中山路</text:span><text:span text:style-name="T27">90</text:span><text:span text:style-name="T28">號</text:span><text:span text:style-name="T29">。</text:span></text:p>
        </text:list-item>
      </text:list>
      <text:list text:style-name="LFO1" text:continue-numbering="true">
        <text:list-item>
          <text:p text:style-name="P30"><text:span text:style-name="T31">公告期間：</text:span><text:span text:style-name="T32">114</text:span><text:span text:style-name="T33">年</text:span><text:span text:style-name="T34">10</text:span><text:span text:style-name="T35">月</text:span><text:span text:style-name="T36">15</text:span><text:span text:style-name="T37">日至</text:span><text:span text:style-name="T38">114</text:span><text:span text:style-name="T39">年</text:span><text:span text:style-name="T40">10</text:span><text:span text:style-name="T41">月</text:span><text:span text:style-name="T42">21</text:span><text:span text:style-name="T43">日</text:span><text:span text:style-name="T44"><text:s/></text:span></text:p>
        </text:list-item>
      </text:list>
      <text:p text:style-name="P45">三、資格條件：<text:s/></text:p>
      <text:list text:style-name="LFO3" text:continue-numbering="true">
        <text:list-item>
          <text:p text:style-name="P46"><text:span text:style-name="T47">公務人員初等考試或相當等級以上考試及格，</text:span><text:span text:style-name="T48">並具綜合行政職系任用資格</text:span><text:span text:style-name="T49">，</text:span><text:span text:style-name="T50">經銓敘審定合格實授委任第</text:span><text:span text:style-name="T51">1</text:span><text:span text:style-name="T52">職等以上</text:span><text:span text:style-name="T53">人員</text:span><text:span text:style-name="T54">。</text:span></text:p>
        </text:list-item>
        <text:list-item>
          <text:p text:style-name="P55"><text:span text:style-name="T56">無限制轉調情事者。</text:span></text:p>
        </text:list-item>
        <text:list-item>
          <text:p text:style-name="P57">無公務人員任用法第26條、第28條及公務人員陞遷法第12條各款規定情事者、無涉及性侵害、性騷擾或妨害性自主等事件尚在調查階段或已經檢、警查證遭提起公訴情事者。</text:p>
        </text:list-item>
        <text:list-item>
          <text:p text:style-name="P58"><text:span text:style-name="T59">具身心障礙手冊者尤佳。</text:span></text:p>
        </text:list-item>
      </text:list>
      <text:p text:style-name="P60">四、工作項目：</text:p>
      <text:list text:style-name="LFO4" text:continue-numbering="true">
        <text:list-item>
          <text:p text:style-name="P61"><text:span text:style-name="T62">辦理數理及資訊學科能力競賽及其他數理相關科學競賽等事項。</text:span></text:p>
        </text:list-item>
        <text:list-item>
          <text:p text:style-name="P63"><text:span text:style-name="T64">辦理班級教學設備管理、維護與修繕、教師教學設備借用與管理。</text:span></text:p>
        </text:list-item>
        <text:list-item>
          <text:p text:style-name="P65"><text:span text:style-name="T66">辦理視聽及專科教室</text:span><text:span text:style-name="T67">(</text:span><text:span text:style-name="T68">含實驗室</text:span><text:span text:style-name="T69">)</text:span><text:span text:style-name="T70">借用、管理與維護。</text:span></text:p>
        </text:list-item>
        <text:list-item>
          <text:p text:style-name="P71"><text:span text:style-name="T72">課程相關物品</text:span><text:span text:style-name="T73">(</text:span><text:span text:style-name="T74">如：實驗器材、實驗材料等</text:span><text:span text:style-name="T75">)</text:span><text:span text:style-name="T76">採購。</text:span></text:p>
        </text:list-item>
        <text:list-item>
          <text:p text:style-name="P77"><text:span text:style-name="T78">其他臨時交辦事項。</text:span></text:p>
        </text:list-item>
      </text:list>
      <text:list text:style-name="LFO5" text:continue-numbering="true">
        <text:list-item>
          <text:p text:style-name="P79"><text:span text:style-name="T80">報名</text:span><text:span text:style-name="T81">方式</text:span><text:span text:style-name="T82">及其他事項</text:span><text:span text:style-name="T83">：</text:span></text:p>
        </text:list-item>
      </text:list>
      <text:list text:style-name="LFO6" text:continue-numbering="true">
        <text:list-item>
          <text:p text:style-name="P84"><text:span text:style-name="T85">符合前列資格條件且具意願者請於</text:span><text:span text:style-name="T86">114</text:span><text:span text:style-name="T87">年</text:span><text:span text:style-name="T88">10</text:span><text:span text:style-name="T89">月</text:span><text:span text:style-name="T90">21</text:span><text:span text:style-name="T91">日</text:span><text:span text:style-name="T92">(</text:span><text:span text:style-name="T93">星期</text:span><text:span text:style-name="T94">二</text:span><text:span text:style-name="T95">)</text:span><text:span text:style-name="T96">以前至行政院人事行政總處「事求人機關徵才系統」點選「我要應徵」，</text:span><text:span text:style-name="T97">連結至職缺應徵系統，確認「我的簡歷」及「我的履歷」內容無誤</text:span><text:span text:style-name="T98">(</text:span><text:span text:style-name="T99">填寫自傳、上傳照片，註明手機、電子信箱等聯絡方式</text:span><text:span text:style-name="T100">)</text:span><text:span text:style-name="T101">，點選「應徵職缺」，</text:span><text:span text:style-name="T102">依序進行本職缺應徵並完成授權同意開放履歷給徵才機關調閱，並將下列證明文件掃描合併為</text:span><text:span text:style-name="T103">1</text:span><text:span text:style-name="T104">個</text:span><text:span text:style-name="T105">PDF</text:span><text:span text:style-name="T106">檔完整上傳，未</text:span><text:span text:style-name="T107">授權開放取得履歷或未</text:span><text:span text:style-name="T108">完成附件上傳者，視為資格不符，不另行通知補件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109"><text:span text:style-name="T110">退伍令或免服兵伇證明</text:span><text:span text:style-name="T111">(</text:span><text:span text:style-name="T112">無則免付</text:span><text:span text:style-name="T113">)</text:span><text:span text:style-name="T114">。</text:span></text:p>
                    </text:list-item>
                    <text:list-item>
                      <text:p text:style-name="P115"><text:span text:style-name="T116">身心障礙證明正反面</text:span><text:span text:style-name="T117">(</text:span><text:span text:style-name="T118">無則免付</text:span><text:span text:style-name="T119">)</text:span><text:span text:style-name="T120">。</text:span></text:p>
                    </text:list-item>
                    <text:list-item>
                      <text:p text:style-name="P121"><text:span text:style-name="T122">其他相關</text:span><text:span text:style-name="T123">證明文件</text:span><text:span text:style-name="T124">(</text:span><text:span text:style-name="T125">如：採購證照、英檢證明</text:span><text:span text:style-name="T126">)(</text:span><text:span text:style-name="T127">無則免付</text:span><text:span text:style-name="T128">)</text:span><text:span text:style-name="T129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0">報名人員經資格審查符合者，將擇優通知面試；資格不符者不另行通知。</text:p>
        </text:list-item>
        <text:list-item>
          <text:p text:style-name="P131"><text:span text:style-name="T132">本案除正取名額</text:span><text:span text:style-name="T133">1</text:span><text:span text:style-name="T134">名外，得增列候補人員</text:span><text:span text:style-name="T135">2</text:span><text:span text:style-name="T136">名，候補期間自甄選結果確定之翌日起算</text:span><text:span text:style-name="T137">5</text:span><text:span text:style-name="T138">個月內有效，錄取名單公告於本校及臺中市政府教育局網站。</text:span></text:p>
        </text:list-item>
        <text:list-item>
          <text:p text:style-name="P139"><text:span text:style-name="T140">本案聯絡人：</text:span><text:span text:style-name="T141">04-26222116</text:span><text:span text:style-name="T142">分機</text:span><text:span text:style-name="T143">121</text:span><text:span text:style-name="T144">王</text:span><text:span text:style-name="T145">主任</text:span><text:span text:style-name="T146">或分機</text:span><text:span text:style-name="T147">122</text:span><text:span text:style-name="T148">林組員</text:span><text:span text:style-name="T149">。</text:span></text:p>
        </text:list-item>
        <text:list-item>
          <text:p text:style-name="P150">報名人員所檢附之文件影本，如有偽造、變造、假借、冒用等情事，一經查明，已錄取者，撤銷錄取資格；已發布者，撤銷派令。</text:p>
        </text:list-item>
        <text:list-item>
          <text:p text:style-name="P151"><text:span text:style-name="T152">本公告未盡事宜，悉依公務人員任用法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User</dc:creator>
    <meta:creation-date>2025-10-14T05:47:00Z</meta:creation-date>
    <dc:date>2025-10-14T05:47:00Z</dc:date>
    <meta:print-date>2025-10-02T07:2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0" meta:character-count="942" meta:row-count="6" meta:non-whitespace-character-count="803"/>
  </office:meta>
</office:document-meta>
</file>