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5in" fo:text-indent="0.1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fo:line-height="0.25in" fo:text-indent="0.1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5in" fo:text-indent="0.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background-color="#FFFFFF"/>
    </style:style>
    <style:style style:name="P14" style:parent-style-name="內文" style:family="paragraph">
      <style:paragraph-properties fo:line-height="0.25in" fo:text-indent="0.1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5in" fo:text-indent="0.1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line-height="0.305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line-height="0.3055in" fo:margin-left="0.4916in" fo:text-indent="-0.4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38" style:parent-style-name="預設段落字型" style:family="text">
      <style:text-properties style:font-name="標楷體" style:font-name-asian="標楷體" fo:color="#000000" fo:background-color="#FFFFFF"/>
    </style:style>
    <style:style style:name="T39" style:parent-style-name="預設段落字型" style:family="text">
      <style:text-properties style:font-name="標楷體" style:font-name-asian="標楷體" fo:color="#000000" fo:background-color="#FFFFFF"/>
    </style:style>
    <style:style style:name="P40" style:parent-style-name="內文" style:family="paragraph">
      <style:paragraph-properties style:snap-to-layout-grid="false" fo:line-height="0.305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361in" fo:text-indent="0.333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49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13.5pt" style:font-size-asian="13.5pt" style:font-size-complex="13.5pt" fo:background-color="#FFFFFF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9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71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3055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0" style:family="table-column">
      <style:table-column-properties style:column-width="1.2479in"/>
    </style:style>
    <style:style style:name="TableColumn81" style:family="table-column">
      <style:table-column-properties style:column-width="1.9569in"/>
    </style:style>
    <style:style style:name="TableColumn82" style:family="table-column">
      <style:table-column-properties style:column-width="0.4673in"/>
    </style:style>
    <style:style style:name="TableColumn83" style:family="table-column">
      <style:table-column-properties style:column-width="0.6166in"/>
    </style:style>
    <style:style style:name="TableColumn84" style:family="table-column">
      <style:table-column-properties style:column-width="0.0972in"/>
    </style:style>
    <style:style style:name="TableColumn85" style:family="table-column">
      <style:table-column-properties style:column-width="0.1006in"/>
    </style:style>
    <style:style style:name="TableColumn86" style:family="table-column">
      <style:table-column-properties style:column-width="1.375in"/>
    </style:style>
    <style:style style:name="TableColumn87" style:family="table-column">
      <style:table-column-properties style:column-width="0.1541in"/>
    </style:style>
    <style:style style:name="TableColumn88" style:family="table-column">
      <style:table-column-properties style:column-width="1.0423in"/>
    </style:style>
    <style:style style:name="Table79" style:family="table">
      <style:table-properties style:width="7.0583in" fo:margin-left="-0.368in" table:align="left"/>
    </style:style>
    <style:style style:name="TableRow89" style:family="table-row">
      <style:table-row-properties style:min-row-height="0.470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367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440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390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2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668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833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398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56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3694in" fo:keep-together="always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4041in" fo:keep-together="always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4041in" fo:keep-together="always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3805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0.3479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819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833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1" style:family="table-row">
      <style:table-row-properties style:min-row-height="0.3666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3" style:family="table-row">
      <style:table-row-properties style:min-row-height="0.325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5" style:family="table-row">
      <style:table-row-properties style:min-row-height="0.3416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7" style:family="table-row">
      <style:table-row-properties style:min-row-height="0.3416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9" style:family="table-row">
      <style:table-row-properties style:min-row-height="0.3416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1" style:family="table-row">
      <style:table-row-properties style:min-row-height="0.3416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3" style:family="table-row">
      <style:table-row-properties style:min-row-height="0.3416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5" style:family="table-row">
      <style:table-row-properties style:min-row-height="0.3416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7" style:family="table-row">
      <style:table-row-properties style:min-row-height="0.3416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3055in" fo:margin-left="0.492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055in" fo:margin-left="0.4923in">
        <style:tab-stops/>
      </style:paragraph-properties>
    </style:style>
    <style:style style:name="P2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5" style:family="table-column">
      <style:table-column-properties style:column-width="0.4888in"/>
    </style:style>
    <style:style style:name="TableColumn246" style:family="table-column">
      <style:table-column-properties style:column-width="6.4548in"/>
    </style:style>
    <style:style style:name="Table244" style:family="table">
      <style:table-properties style:width="6.9437in" fo:margin-left="-0.3513in" table:align="left"/>
    </style:style>
    <style:style style:name="TableRow247" style:family="table-row">
      <style:table-row-properties style:min-row-height="3.190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3.06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3055in" fo:margin-left="0.4923in">
        <style:tab-stops/>
      </style:paragraph-properties>
    </style:style>
  </office:automatic-styles>
  <office:body>
    <office:text text:use-soft-page-breaks="true">
      <text:p text:style-name="P1">臺中市立豐原商業高級中等學校管理員甄選簡章</text:p>
      <text:p text:style-name="P2">一、出缺職務：</text:p>
      <text:p text:style-name="P3"><text:span text:style-name="T4">（一）職稱：管理員</text:span><text:span text:style-name="T5">。</text:span></text:p>
      <text:p text:style-name="P6">（二）職系：綜合行政職系。</text:p>
      <text:p text:style-name="P7"><text:span text:style-name="T8">（三）職務列等：委任第</text:span><text:span text:style-name="T9">3</text:span><text:span text:style-name="T10">職等至第</text:span><text:span text:style-name="T11">5</text:span><text:span text:style-name="T12">職等</text:span><text:span text:style-name="T13">。</text:span></text:p>
      <text:p text:style-name="P14">（四）名額：1名，得增列備取人員2名（候補期間為3個月）。</text:p>
      <text:p text:style-name="P15">（五）工作地址：臺中市豐原區圓環南路50號。</text:p>
      <text:p text:style-name="P16"><text:span text:style-name="T17">二、公告期間：</text:span><text:span text:style-name="T18">114</text:span><text:span text:style-name="T19">年</text:span><text:span text:style-name="T20">10</text:span><text:span text:style-name="T21">月</text:span><text:span text:style-name="T22">15</text:span><text:span text:style-name="T23">日至</text:span><text:span text:style-name="T24">114</text:span><text:span text:style-name="T25">年</text:span><text:span text:style-name="T26">10</text:span><text:span text:style-name="T27">月</text:span><text:span text:style-name="T28">21</text:span><text:span text:style-name="T29">日</text:span><text:span text:style-name="T30"><text:s/></text:span></text:p>
      <text:p text:style-name="P31">三、資格條件：<text:s/></text:p>
      <text:p text:style-name="P32"><text:s/>(一)領有身心障礙證明文件(尚在有效期間內)</text:p>
      <text:p text:style-name="P33"><text:span text:style-name="T34"><text:s/>(</text:span><text:span text:style-name="T35">二</text:span><text:span text:style-name="T36">)</text:span><text:span text:style-name="T37">大學以上畢業，公務人員普通考試或相當等級以上考試及格，銓敘審定合格實授委任第</text:span><text:span text:style-name="T38">3</text:span><text:span text:style-name="T39">職等以上且具綜合行政職系任用資格者。</text:span></text:p>
      <text:p text:style-name="P40"><text:s/>(三)無限制轉調情事者。</text:p>
      <text:p text:style-name="P41"><text:s/>(四)無公務人員任用法第26條、第28條及公務人員陞遷法第12條各款規定情事者、無涉及性侵害、性騷擾或妨害性自主等事件尚在調查階段或已經檢、警查證遭提起公訴情事者。</text:p>
      <text:p text:style-name="P42">四、工作項目：</text:p>
      <text:p text:style-name="P43"><text:bookmark-start text:name="OLE_LINK10"/><text:span text:style-name="T44">(</text:span><text:span text:style-name="T45">一</text:span><text:span text:style-name="T46">)</text:span><text:span text:style-name="T47">小型營繕及小額、經常性採購。</text:span></text:p>
      <text:p text:style-name="P48">(二)消耗品保管領用管理。</text:p>
      <text:p text:style-name="P49">(三)全校水電統計管制。</text:p>
      <text:p text:style-name="P50">(四)勞保、健保等各項費用支付業務。</text:p>
      <text:p text:style-name="P51">(五)其他交辦事項。<text:bookmark-end text:name="OLE_LINK10"/></text:p>
      <text:p text:style-name="P52">五、聯絡方式：</text:p>
      <text:list text:style-name="LFO1" text:continue-numbering="true">
        <text:list-item>
          <text:p text:style-name="P53"><text:span text:style-name="T54">符合前列資格條件且具意願者請於</text:span><text:span text:style-name="T55">114</text:span><text:span text:style-name="T56">年</text:span><text:span text:style-name="T57">10</text:span><text:span text:style-name="T58">月</text:span><text:span text:style-name="T59">21</text:span><text:span text:style-name="T60">日</text:span><text:span text:style-name="T61">(</text:span><text:span text:style-name="T62">星期二</text:span><text:span text:style-name="T63">)</text:span><text:span text:style-name="T64">以前至行政院人事行政總處「事求人機關徵才系統」點選「我要應徵」，並上傳</text:span><text:span text:style-name="T65">「應徵豐原高商職缺簡歷表及身障手冊黏貼表格」，請黏貼身心障礙證明文件正反面</text:span><text:span text:style-name="T66">。</text:span><text:span text:style-name="T67">有效期間內之身心障礙證明文件正反面。</text:span></text:p>
        </text:list-item>
        <text:list-item>
          <text:p text:style-name="P68">履歷資料內「簡要自述」欄位不得空白。</text:p>
        </text:list-item>
        <text:list-item>
          <text:p text:style-name="P69">報名人員經資格審查符合者，將擇優通知面試；資格不符者不另行通知。</text:p>
        </text:list-item>
        <text:list-item>
          <text:p text:style-name="P70">本案除正取名額1名外，得增列候補人員2名，候補期間自甄選結果確定之翌日起算3個月內有效，錄取名單公告於本校及臺中市政府教育局網站。</text:p>
        </text:list-item>
        <text:list-item>
          <text:p text:style-name="P71">本案聯絡人：04-25283556分機206劉主任、209張小姐。</text:p>
        </text:list-item>
        <text:list-item>
          <text:p text:style-name="P72">報名人員所檢附之文件影本，如有偽造、變造、假借、冒用等情事，一經查明，已錄取者，撤銷錄取資格；已發布者，撤銷派令。</text:p>
        </text:list-item>
        <text:list-item>
          <text:p text:style-name="P73"><text:span text:style-name="T74">本公告未盡事宜，悉依公務人員任用法及相關法令規定辦理。</text:span></text:p>
        </text:list-item>
      </text:list>
      <text:soft-page-break/>
      <text:p text:style-name="P75"><text:span text:style-name="T76">應徵臺中市立豐原商業高級中等學校</text:span><text:span text:style-name="T77">綜合行政職系管理員</text:span><text:span text:style-name="T78">簡歷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姓 <text:s text:c="5"/>名</text:span>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>現職職稱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身分證字號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出生日期</text:p>
          </table:table-cell>
          <table:covered-table-cell/>
          <table:table-cell table:style-name="TableCell107" table:number-columns-spanned="4">
            <text:p text:style-name="P108"><text:s text:c="2"/>年 <text:s text:c="2"/>月 <text:s/>日</text:p>
          </table:table-cell>
          <table:covered-table-cell/>
          <table:covered-table-cell/>
          <table:covered-table-cell/>
          <table:table-cell table:style-name="TableCell109" table:number-rows-spanned="3">
            <text:p text:style-name="內文"><text:span text:style-name="T110">大頭照、個人生活照皆可 <text:s/></text:span></text:p>
          </table:table-cell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><text:span text:style-name="T116">電話</text:span><text:span text:style-name="T117">：</text:span></text:p>
          </table:table-cell>
          <table:table-cell table:style-name="TableCell118" table:number-columns-spanned="6">
            <text:p text:style-name="內文"><text:span text:style-name="T119">手機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地</text:span><text:span text:style-name="T126">址</text:span>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學</text:span><text:span text:style-name="T134">歷</text:span></text:p>
          </table:table-cell>
          <table:table-cell table:style-name="TableCell135" table:number-columns-spanned="8">
            <text:p text:style-name="P136">大學及科系：</text:p>
            <text:p text:style-name="P137"><text:span text:style-name="T138">研究所</text:span><text:span text:style-name="T139">(</text:span><text:span text:style-name="T140">科系</text:span><text:span text:style-name="T141">)</text:span><text:span text:style-name="T142"><text:s/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E-mail</text:span>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考 <text:s text:c="3"/>試</text:span>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5">
            <text:p text:style-name="P157"><text:span text:style-name="T158">經 <text:s text:c="3"/>歷</text:span></text:p>
          </table:table-cell>
          <table:table-cell table:style-name="TableCell159">
            <text:p text:style-name="P160">服務機關學校名稱</text:p>
          </table:table-cell>
          <table:table-cell table:style-name="TableCell161" table:number-columns-spanned="3">
            <text:p text:style-name="P162">職稱</text:p>
          </table:table-cell>
          <table:covered-table-cell/>
          <table:covered-table-cell/>
          <table:table-cell table:style-name="TableCell163" table:number-columns-spanned="2">
            <text:p text:style-name="P164">到職日期</text:p>
          </table:table-cell>
          <table:covered-table-cell/>
          <table:table-cell table:style-name="TableCell165" table:number-columns-spanned="2">
            <text:p text:style-name="P166">離職日期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專業證照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6">
            <text:p text:style-name="P213">1.是否領有身心障礙手冊：是□ <text:s/>否□ <text:s/></text:p>
            <text:p text:style-name="P214"><text:span text:style-name="T215">2.是否具原住民身份：是□ <text:s/>　否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/><text:s text:c="70"/><text:span text:style-name="T240">請簽名</text:span><text:span text:style-name="T241">：</text:span></text:p>
      <text:p text:style-name="P242"/>
      <text:soft-page-break/>
      <text:p text:style-name="P243">請提供身心障礙手冊正、反面：(欄位大小可自行調整)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正面</text:p>
          </table:table-cell>
          <table:table-cell table:style-name="TableCell25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52">
          <table:table-cell table:style-name="TableCell253">
            <text:p text:style-name="P254"/>
            <text:p text:style-name="P255">反面</text:p>
          </table:table-cell>
          <table:table-cell table:style-name="TableCell25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第二高級中學上網徵才項目明細</dc:title>
    <dc:subject/>
    <meta:initial-creator>user1</meta:initial-creator>
    <dc:creator>user</dc:creator>
    <meta:creation-date>2025-10-15T02:56:00Z</meta:creation-date>
    <dc:date>2025-10-15T02:56:00Z</dc:date>
    <meta:print-date>2025-10-15T01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