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" style:parent-style-name="內文" style:family="paragraph">
      <style:paragraph-properties style:snap-to-layout-grid="false" fo:line-height="150%" fo:margin-left="0.984in" fo:text-indent="-0.9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0.0972in" fo:margin-right="0.081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1.3777in" fo:margin-right="-0.0166in" fo:text-indent="-1.376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0972in" fo:margin-right="-0.0166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1.3763in" fo:margin-right="-0.0166in" fo:text-indent="-1.376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0965in" fo:margin-right="-0.3569in" fo:text-indent="0.295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0965in" fo:text-indent="0.2958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超連結" style:family="text"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style:snap-to-layout-grid="false" fo:line-height="150%" fo:margin-left="0.0965in" fo:text-indent="0.2958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style:snap-to-layout-grid="false" fo:line-height="150%" fo:margin-left="0.097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0972in" fo:margin-right="-0.8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0972in" fo:margin-right="-0.3569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line-height="150%" fo:margin-left="0.0965in" fo:text-indent="0.2958in">
        <style:tab-stops/>
      </style:paragraph-properties>
      <style:text-properties style:font-name-asian="標楷體" style:font-weight-complex="bold" fo:font-size="14pt" style:font-size-asian="14pt"/>
    </style:style>
    <style:style style:name="P35" style:parent-style-name="內文" style:list-style-name="LFO2" style:family="paragraph">
      <style:paragraph-properties style:snap-to-layout-grid="false" fo:line-height="150%" fo:margin-left="0.393in" fo:margin-right="-0.0166in" fo:text-indent="0.0006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P43" style:parent-style-name="內文" style:list-style-name="LFO2" style:family="paragraph">
      <style:paragraph-properties style:snap-to-layout-grid="false" fo:line-height="150%" fo:margin-left="0.393in" fo:margin-right="-0.0166in" fo:text-indent="0.0006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P45" style:parent-style-name="內文" style:list-style-name="LFO2" style:family="paragraph">
      <style:paragraph-properties style:snap-to-layout-grid="false" fo:line-height="150%" fo:margin-left="0.393in" fo:margin-right="-0.0166in" fo:text-indent="0.000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style:snap-to-layout-grid="false" fo:line-height="150%" fo:margin-left="0.5888in" fo:margin-right="-0.0166in" fo:text-indent="-0.588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5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6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7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8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9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0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3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4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5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6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7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中華民國壘球協會<text:line-break/>2025高階投手訓練營實施計畫</text:p>
      <text:p text:style-name="P2">一、宗旨：培育壘球運動投手優秀人才，並以科學化訓練方法，提昇競技運動實力，落實國內壘球訓練並與國際接軌計畫。</text:p>
      <text:p text:style-name="P3"><text:span text:style-name="T4">二、指導單位：</text:span><text:span text:style-name="T5">運動部</text:span></text:p>
      <text:p text:style-name="P6">三、主辦單位：中華民國壘球協會</text:p>
      <text:p text:style-name="P7">四、協辦單位：南投縣體育會壘球委員會、南投縣體育會女子棒壘球運動委員會、國立暨南國際大學、國立埔里高級工業職業學校、南投縣埔里國民中學</text:p>
      <text:p text:style-name="P8">五、實施日期及地點：2025年11月6日至11月10日(埔里福興壘球場)</text:p>
      <text:p text:style-name="P9">六、實施對象：曾參加中小學女子壘球聯賽、本會所舉辦賽事之教練及選手、愛好壘球運動者。</text:p>
      <text:p text:style-name="P10">七、培訓課程：體能訓練、投手專項訓練</text:p>
      <text:p text:style-name="P11">八、培訓講師：聘請專家學者及資深教練擔任。</text:p>
      <text:p text:style-name="P12">九、預期效益：提升國內投手水平，有助於教練學習多元的訓練方法。</text:p>
      <text:p text:style-name="P13">十、報名方式：</text:p>
      <text:p text:style-name="P14">1.報名日期：自即日起至2025年10月21日止</text:p>
      <text:p text:style-name="P15"><text:span text:style-name="T16">2.</text:span><text:span text:style-name="T17">報名方式：</text:span><text:span text:style-name="T18">報名表寄至</text:span><text:span text:style-name="T19">本會</text:span><text:span text:style-name="T20">E-MAIL</text:span><text:span text:style-name="T21">：</text:span><text:a xlink:href="mailto:ctasa902@gmail.com" office:target-frame-name="_top" xlink:show="replace"><text:span text:style-name="T22">ctasa902@gmail.com</text:span></text:a></text:p>
      <text:p text:style-name="P23"><text:span text:style-name="T24">3.</text:span><text:span text:style-name="T25">報名名額：</text:span><text:span text:style-name="T26">90</text:span><text:span text:style-name="T27">人為上限</text:span><text:span text:style-name="T28">(</text:span><text:span text:style-name="T29">額滿截止</text:span><text:span text:style-name="T30">)</text:span></text:p>
      <text:p text:style-name="P31"><text:s text:c="4"/>4.報到日期：2025年11月6日上午9時30分</text:p>
      <text:p text:style-name="P32"><text:s text:c="4"/>5.報到地點：埔里福興壘球場(545南投縣埔里鎮福興路301號)</text:p>
      <text:p text:style-name="P33">十一、附則：</text:p>
      <text:list text:style-name="LFO2" text:continue-numbering="true">
        <text:list-item>
          <text:p text:style-name="P34">實施期間本會安排中午便當，其餘費用由學員自理。</text:p>
        </text:list-item>
        <text:list-item>
          <text:p text:style-name="P35"><text:span text:style-name="T36">實施期間請</text:span><text:span text:style-name="T37">著</text:span><text:span text:style-name="T38">運動</text:span><text:span text:style-name="T39">服裝</text:span><text:span text:style-name="T40">及</text:span><text:span text:style-name="T41">攜帶個人裝備</text:span><text:span text:style-name="T42">等。</text:span></text:p>
        </text:list-item>
        <text:list-item>
          <text:p text:style-name="P43"><text:span text:style-name="T44">全程參與者給予研習證書乙份。</text:span></text:p>
        </text:list-item>
        <text:list-item>
          <text:p text:style-name="P45"><text:span text:style-name="T46">配合政府環保政策，現場備有飲水機</text:span><text:span text:style-name="T47">鼓勵</text:span><text:span text:style-name="T48">學員自行攜帶水壺。</text:span></text:p>
        </text:list-item>
      </text:list>
      <text:p text:style-name="P49"><text:span text:style-name="T50">十</text:span><text:span text:style-name="T51">二</text:span><text:span text:style-name="T52">、</text:span><text:span text:style-name="T53">本計畫經</text:span><text:span text:style-name="T54">運動部</text:span><text:span text:style-name="T55">000</text:span><text:span text:style-name="T56">年</text:span><text:span text:style-name="T57">00</text:span><text:span text:style-name="T58">月</text:span><text:span text:style-name="T59">00</text:span><text:span text:style-name="T60">日</text:span><text:span text:style-name="T61">運競</text:span><text:span text:style-name="T62">(</text:span><text:span text:style-name="T63">三</text:span><text:span text:style-name="T64">)</text:span><text:span text:style-name="T65">字第</text:span><text:span text:style-name="T66">000000</text:span><text:span text:style-name="T67">號</text:span><text:span text:style-name="T68">核准</text:span><text:span text:style-name="T69">後辦理，</text:span><text:span text:style-name="T70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壘球協會</dc:title>
    <dc:subject/>
    <meta:initial-creator>user</meta:initial-creator>
    <dc:creator>周珮霖</dc:creator>
    <meta:creation-date>2025-10-14T08:00:00Z</meta:creation-date>
    <dc:date>2025-10-14T08:00:00Z</dc:date>
    <meta:print-date>2018-02-02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