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0.5958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0.3465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3215in"/>
    </style:style>
    <style:style style:name="TableColumn12" style:family="table-column">
      <style:table-column-properties style:column-width="1.3395in"/>
    </style:style>
    <style:style style:name="Table2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93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07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229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89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8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833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90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4888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1.091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1.176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4" style:parent-style-name="本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本文" style:family="paragraph">
      <style:text-properties style:font-name="標楷體" style:font-name-asian="標楷體"/>
    </style:style>
    <style:style style:name="P148" style:parent-style-name="本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超連結" style:family="text">
      <style:text-properties style:font-name="標楷體" style:font-name-asian="標楷體"/>
    </style:style>
    <style:style style:name="T153" style:parent-style-name="超連結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臺中市烏日區喀哩國民小學114學年度代課(鐘點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 <text:s/>月 <text:s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或line好友是否願意供校內老師轉傳？</text:p>
            <text:p text:style-name="P36">(方便老師私下找代課)</text:p>
            <text:p text:style-name="本文"><text:span text:style-name="T37"><text:s text:c="2"/>□是</text:span><text:span text:style-name="T38"><text:s/></text:span><text:span text:style-name="T39">□否(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手機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通訊</text:p>
            <text:p text:style-name="P50">地址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最高</text:p>
            <text:p text:style-name="P56">學歷</text:p>
          </table:table-cell>
          <table:table-cell table:style-name="TableCell57">
            <text:p text:style-name="P58">畢業</text:p>
            <text:p text:style-name="P59">學校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科系組別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<text:span text:style-name="T69">代課經歷</text:span><text:span text:style-name="T70">(請自行增列)</text:span></text:p>
          </table:table-cell>
          <table:table-cell table:style-name="TableCell71" table:number-columns-spanned="2">
            <text:p text:style-name="P72">任教學校</text:p>
          </table:table-cell>
          <table:covered-table-cell/>
          <table:table-cell table:style-name="TableCell73" table:number-columns-spanned="3">
            <text:p text:style-name="P74">任教科目</text:p>
          </table:table-cell>
          <table:covered-table-cell/>
          <table:covered-table-cell/>
          <table:table-cell table:style-name="TableCell75" table:number-columns-spanned="2">
            <text:p text:style-name="P76">任教年級</text:p>
          </table:table-cell>
          <table:covered-table-cell/>
          <table:table-cell table:style-name="TableCell77" table:number-columns-spanned="2">
            <text:p text:style-name="P78">起迄時間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年 <text:s/>月~ <text:s/>年 <text:s/>月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年 <text:s/>月~ <text:s/>年 <text:s/>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年 <text:s/>月~ <text:s/>年 <text:s/>月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年 <text:s/>月~ <text:s/>年 <text:s/>月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專長</text:p>
          </table:table-cell>
          <table:table-cell table:style-name="TableCell122" table:number-columns-spanned="9">
            <text:p text:style-name="P123"><text:span text:style-name="T124">是否有國小教師證？□是</text:span><text:span text:style-name="T125"><text:s/></text:span><text:span text:style-name="T126">□否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可授課</text:p>
            <text:p text:style-name="P134">科目</text:p>
          </table:table-cell>
          <table:table-cell table:style-name="TableCell135" table:number-columns-spanned="9">
            <text:p text:style-name="P136"><text:span text:style-name="T137">□導師 □自然 □英語 <text:s/>□資訊 □美勞 <text:s/>□音樂 <text:s/>□體育 □其他</text:span><text:span text:style-name="T13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可代課時段</text:p>
          </table:table-cell>
          <table:table-cell table:style-name="TableCell142" table:number-columns-spanned="9">
            <text:p text:style-name="P143">□週一上午 <text:s/>□週一下午 <text:s text:c="2"/>□週二上午 <text:s text:c="3"/>□週二下午 <text:s text:c="3"/>□週三上午</text:p>
            <text:p text:style-name="P144"><text:span text:style-name="T145">□週四上午 <text:s/>□週四下午 <text:s text:c="2"/>□週五上午 <text:s text:c="3"/>□週五下午 <text:s text:c="3"/>□其他</text:span><text:span text:style-name="T14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□ 同意校方得與警政單位查詢有無加害人資料 <text:s text:c="2"/></text:p>
      <text:p text:style-name="P148"/>
      <text:p text:style-name="本文"><text:span text:style-name="T149">★</text:span><text:span text:style-name="T150">填寫後請mail至</text:span><text:span text:style-name="T151"><text:s/></text:span><text:a xlink:href="mailto:yunyi@mail.kles.tc.edu.tw" office:target-frame-name="_top" xlink:show="replace"><text:span text:style-name="T152">yunyi@mail.kles.tc</text:span><text:span text:style-name="T153">.edu.tw</text:span></text:a><text:span text:style-name="T154"><text:s/></text:span><text:span text:style-name="T155">謝謝您！</text:span></text:p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7</meta:initial-creator>
    <dc:creator>user</dc:creator>
    <meta:creation-date>2025-08-11T02:23:00Z</meta:creation-date>
    <dc:date>2025-10-13T03:55:00Z</dc:date>
    <meta:print-date>2016-07-01T07:3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1" meta:character-count="547" meta:row-count="3" meta:non-whitespace-character-count="467"/>
  </office:meta>
</office:document-meta>
</file>