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5cm" fo:margin-left="-0.058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5.013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/>
    </style:style>
    <style:style style:name="表格1.8" style:family="table-row">
      <style:table-row-properties style:min-row-height="1.946cm" fo:keep-together="always"/>
    </style:style>
    <style:style style:name="表格1.9" style:family="table-row">
      <style:table-row-properties style:min-row-height="1.96cm" fo:keep-together="always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6.064cm" fo:keep-together="always"/>
    </style:style>
    <style:style style:name="表格2" style:family="table">
      <style:table-properties style:width="10.439cm" fo:margin-left="3.752cm" table:align="left" style:writing-mode="lr-tb"/>
    </style:style>
    <style:style style:name="表格2.A" style:family="table-column">
      <style:table-column-properties style:column-width="10.439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0.439cm" fo:margin-left="3.752cm" table:align="left" style:writing-mode="lr-tb"/>
    </style:style>
    <style:style style:name="表格3.A" style:family="table-column">
      <style:table-column-properties style:column-width="10.439cm"/>
    </style:style>
    <style:style style:name="表格3.1" style:family="table-row">
      <style:table-row-properties style:min-row-height="5.34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741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23fdb8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741cm" fo:text-align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fo:color="#ff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use-window-font-color="true" style:font-name="標楷體" fo:font-size="16pt" fo:language="en" fo:country="US" officeooo:paragraph-rsid="0021a20f" style:letter-kerning="true" style:font-name-asian="標楷體" style:font-size-asian="16pt" style:language-asian="zh" style:country-asian="TW" style:font-name-complex="標楷體" style:font-size-complex="11pt" style:language-complex="ar" style:country-complex="SA"/>
    </style:style>
    <style:style style:name="P24" style:family="paragraph" style:parent-style-name="Standard">
      <style:paragraph-properties fo:margin-left="1.693cm" fo:margin-right="0cm" fo:text-indent="-0.847cm" style:auto-text-indent="false"/>
    </style:style>
    <style:style style:name="P25" style:family="paragraph" style:parent-style-name="Standard">
      <style:paragraph-properties fo:margin-left="1.249cm" fo:margin-right="0cm" fo:line-height="0.706cm" fo:text-indent="-1.249cm" style:auto-text-indent="false"/>
    </style:style>
    <style:style style:name="P26" style:family="paragraph" style:parent-style-name="Standard">
      <style:paragraph-properties fo:margin-left="2.498cm" fo:margin-right="0cm" fo:text-indent="-1.503cm" style:auto-text-indent="false"/>
    </style:style>
    <style:style style:name="P27" style:family="paragraph" style:parent-style-name="Standard">
      <style:paragraph-properties fo:margin-left="0.499cm" fo:margin-right="0cm" fo:text-indent="-0.499cm" style:auto-text-indent="false"/>
    </style:style>
    <style:style style:name="P28" style:family="paragraph" style:parent-style-name="Standard">
      <style:paragraph-properties fo:margin-left="0.423cm" fo:margin-right="0cm" fo:text-indent="0.212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cm" fo:margin-bottom="0.318cm" loext:contextual-spacing="false" style:snap-to-layout-grid="false"/>
    </style:style>
    <style:style style:name="P30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top="0cm" fo:margin-bottom="0.318cm" loext:contextual-spacing="false" fo:text-align="start" style:justify-single-word="false" style:snap-to-layout-grid="false"/>
      <style:text-properties fo:color="#000000"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2" style:family="paragraph" style:parent-style-name="Standard">
      <style:paragraph-properties fo:margin-top="0cm" fo:margin-bottom="0.318cm" loext:contextual-spacing="false" fo:text-align="start" style:justify-single-word="false" fo:break-before="page" style:snap-to-layout-grid="false"/>
      <style:text-properties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3" style:family="paragraph" style:parent-style-name="Standard">
      <style:paragraph-properties fo:margin-top="0cm" fo:margin-bottom="0.318cm" loext:contextual-spacing="false" fo:text-align="start" style:justify-single-word="false" fo:break-before="page" style:snap-to-layout-grid="false"/>
      <style:text-properties fo:color="#000000"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4" style:family="paragraph" style:parent-style-name="Standard">
      <style:paragraph-properties fo:margin-left="-0.046cm" fo:margin-right="0cm" style:line-height-at-least="0.741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38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officeooo:paragraph-rsid="0021a20f" style:font-name-asian="標楷體" style:font-size-asian="16pt" style:font-name-complex="標楷體"/>
    </style:style>
    <style:style style:name="P41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3.771cm" fo:margin-right="-0.415cm" fo:text-indent="1.258cm" style:auto-text-indent="false"/>
      <style:text-properties style:font-name="標楷體" officeooo:paragraph-rsid="0021a20f" style:font-name-asian="標楷體" style:font-name-complex="標楷體"/>
    </style:style>
    <style:style style:name="P44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557cm" fo:margin-right="0cm" fo:margin-top="0.106cm" fo:margin-bottom="0cm" loext:contextual-spacing="false" fo:text-indent="-0.5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52" style:family="paragraph" style:parent-style-name="清單段落" style:list-style-name="WW8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officeooo:paragraph-rsid="0023fdb8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4a6890" style:font-name-asian="標楷體" style:font-name-complex="標楷體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officeooo:rsid="00469d78" style:font-name-asian="標楷體" style:font-size-asian="11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5pt" style:font-name-asian="標楷體" style:font-size-asian="15pt" style:font-name-complex="標楷體"/>
    </style:style>
    <style:style style:name="T11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6" style:family="text">
      <style:text-properties fo:color="#000000" style:font-name="標楷體" officeooo:rsid="0023fdb8" style:letter-kerning="true" style:font-name-asian="標楷體1" style:font-name-complex="標楷體" style:font-size-complex="12pt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officeooo:rsid="0023b2fa"/>
    </style:style>
    <style:style style:name="T20" style:family="text">
      <style:text-properties officeooo:rsid="00220139"/>
    </style:style>
    <style:style style:name="T21" style:family="text">
      <style:text-properties officeooo:rsid="0027ffd0"/>
    </style:style>
    <style:style style:name="T22" style:family="text">
      <style:text-properties officeooo:rsid="0044e113"/>
    </style:style>
    <style:style style:name="T23" style:family="text">
      <style:text-properties officeooo:rsid="004a6890"/>
    </style:style>
    <style:style style:name="T24" style:family="text">
      <style:text-properties fo:color="#ff3333"/>
    </style:style>
    <style:style style:name="T25" style:family="text">
      <style:text-properties fo:color="#ff3333" officeooo:rsid="00469d78"/>
    </style:style>
    <style:style style:name="T26" style:family="text">
      <style:text-properties fo:color="#ff3333" officeooo:rsid="004a6890"/>
    </style:style>
    <style:style style:name="T27" style:family="text">
      <style:text-properties fo:color="#ff3333" style:font-name="標楷體" style:font-name-asian="標楷體" style:font-name-complex="標楷體"/>
    </style:style>
    <style:style style:name="T28" style:family="text">
      <style:text-properties fo:color="#ff3333" style:font-name="標楷體" officeooo:rsid="00469d78" style:font-name-asian="標楷體" style:font-name-complex="標楷體"/>
    </style:style>
    <style:style style:name="T29" style:family="text">
      <style:text-properties fo:color="#ff3333" style:font-name="標楷體" officeooo:rsid="004a6890" style:font-name-asian="標楷體" style:font-name-complex="標楷體"/>
    </style:style>
    <style:style style:name="T30" style:family="text">
      <style:text-properties fo:color="#ff3333" style:font-name="標楷體" officeooo:rsid="004eced1" style:font-name-asian="標楷體" style:font-name-complex="標楷體"/>
    </style:style>
    <style:style style:name="T31" style:family="text">
      <style:text-properties fo:color="#ff3333" style:font-name="標楷體" officeooo:rsid="004f7c9f" style:font-name-asian="標楷體" style:font-name-complex="標楷體"/>
    </style:style>
    <style:style style:name="T32" style:family="text">
      <style:text-properties fo:color="#ff3333" style:font-name="標楷體" fo:font-size="11pt" style:font-name-asian="標楷體" style:font-size-asian="11pt" style:font-name-complex="標楷體"/>
    </style:style>
    <style:style style:name="T33" style:family="text">
      <style:text-properties fo:color="#ff3333" officeooo:rsid="004eced1"/>
    </style:style>
    <style:style style:name="T34" style:family="text">
      <style:text-properties officeooo:rsid="004ece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5">臺中市立大甲幼兒園11<text:span text:style-name="T23">4</text:span>學年度第<text:span text:style-name="T23">1</text:span>學期代理廚工甄選簡章</text:p>
      <text:p text:style-name="P1">壹、依據：</text:p>
      <text:p text:style-name="P22"><text:bookmark text:name="_GoBack"/>一、公立幼兒園契約進用人員之進用考核及待遇辦法。</text:p>
      <text:p text:style-name="P21"><text:span text:style-name="T1">二、臺中市政府及所屬機關學校臨時人員進用及</text:span><text:span text:style-name="T14">管理要點</text:span></text:p>
      <text:p text:style-name="P1">貳、報名資格與條件</text:p>
      <text:p text:style-name="P22">一、基本條件：</text:p>
      <text:p text:style-name="P22"><text:s text:c="2"/>無[幼兒教育及照顧法]第23條第1項各款情事者</text:p>
      <text:p text:style-name="P22">二、公立幼兒園廚工報名資格(應符合下列資格者並繳交相關證明文件始得報名)： </text:p>
      <text:p text:style-name="P24"><text:span text:style-name="T1"><text:s text:c="4"/>(一)</text:span><text:span text:style-name="T3"> </text:span><text:span text:style-name="T1">具有餐飲丙級烹調技術士證照、有團膳烹調經驗者尤佳。</text:span></text:p>
      <text:p text:style-name="P25"><text:span text:style-name="T1"><text:s text:c="8"/>(二)</text:span><text:span text:style-name="T3"> </text:span><text:span text:style-name="T4">任職前一個月內須提供從膳人員健康檢查紀錄表。</text:span></text:p>
      <text:p text:style-name="P26"><text:span text:style-name="T1"><text:s text:c="3"/>(三) </text:span><text:span text:style-name="T15">任職前取得三個月內之警察刑事紀錄證明</text:span><text:span text:style-name="T16">（良民證）</text:span><text:span text:style-name="T15">。</text:span></text:p>
      <text:p text:style-name="P49">參、進用名額： <text:span text:style-name="T21">1</text:span>名(備取若干名)</text:p>
      <text:p text:style-name="P1">肆、代理期間：自11<text:span text:style-name="T22">4</text:span>年<text:span text:style-name="T34">10</text:span>月<text:span text:style-name="T34">20</text:span>日至11<text:span text:style-name="T23">5</text:span>年<text:span text:style-name="T23">1</text:span>月31日止。如代理原因消滅，即無條件解職，</text:p>
      <text:p text:style-name="Standard"><text:span text:style-name="T1"><text:s text:c="3"/>不得異議。</text:span><text:span text:style-name="T17">(如因幼生招收人數減少，如有超額經教育局糾正需減少人力，需依</text:span><text:span text:style-name="T18">甄審委員認定</text:span></text:p>
      <text:p text:style-name="P20"><text:s text:c="3"/>依次終止契約，不得異議<text:span text:style-name="T21">)</text:span></text:p>
      <text:p text:style-name="P1">伍、工作內容：幼兒餐點烹調、環境清潔及園方交辦事項。</text:p>
      <text:p text:style-name="P49">陸、薪 <text:s text:c="3"/>給：月薪(新台幣<text:span text:style-name="T22">28</text:span>,<text:span text:style-name="T22">815</text:span>元)。</text:p>
      <text:p text:style-name="P49">柒、錄取標準：應徵人員經審核後擇優參加面試，資格不合或未獲錄取者不另行通知，應徵資料恕不退還。(如須退還報名文件者，請附貼足郵資之回郵信封)經錄取者，由本園通知當事人，並依規定辦理僱用手續。本項甄審均由本園就應徵人員中擇優遞補，惟應徵人員均不適當時，本園得予從缺。</text:p>
      <text:p text:style-name="P50">捌、甄選(面試)時間:<text:span text:style-name="T24">11</text:span><text:span text:style-name="T25">4</text:span><text:span text:style-name="T24">年</text:span><text:span text:style-name="T33">10</text:span><text:span text:style-name="T24">月</text:span><text:span text:style-name="T25">1</text:span><text:span text:style-name="T33">7</text:span><text:span text:style-name="T24">日（星期五）</text:span>下午<text:span text:style-name="T34">1</text:span>時30分（依收件順序依序進行）。</text:p>
      <text:p text:style-name="P22">甄選地點：臺中市立大甲幼兒園</text:p>
      <text:p text:style-name="P1">玖、報名方式：檢具下列證件</text:p>
      <text:p text:style-name="P22">(一)個人履歷表1份(含自傳並請貼上最近一年內二吋半身相片及註明白天聯絡電話）。</text:p>
      <text:p text:style-name="P22">(二)最高學歷畢業證書影本。</text:p>
      <text:p text:style-name="P22">(三)新式國民身分證正反面影本。</text:p>
      <text:p text:style-name="P21"><text:span text:style-name="T1">(四)</text:span><text:span text:style-name="T5">丙級技術證照者，</text:span><text:span text:style-name="T6">無則免</text:span><text:span text:style-name="T1">。</text:span></text:p>
      <text:p text:style-name="P27"><text:span text:style-name="T1">◎請於</text:span><text:span text:style-name="T27">11</text:span><text:span text:style-name="T28">4</text:span><text:span text:style-name="T27">年</text:span><text:span text:style-name="T30">10</text:span><text:span text:style-name="T27">月</text:span><text:span text:style-name="T30">1</text:span><text:span text:style-name="T31">6</text:span><text:span text:style-name="T27">日</text:span><text:span text:style-name="T32">（星期四）</text:span><text:span text:style-name="T7">上午</text:span><text:span text:style-name="T1">1</text:span><text:span text:style-name="T2">0</text:span><text:span text:style-name="T1">時前親自送達或以掛號郵寄臺中市立大甲幼兒園辦公室。 （43767臺中市大甲區龍泉里渭水路22-2號），</text:span><text:span text:style-name="T9">信封上請註明「應徵代理廚工」</text:span><text:span text:style-name="T1">。</text:span></text:p>
      <text:p text:style-name="P51">聯絡電話：04-26822517轉503</text:p>
      <text:p text:style-name="P28">上述應徵資料請以A4紙張及信封裝訂，格式不符或資料不全者恕不受理；另所提供資料</text:p>
      <text:p text:style-name="P28">如有不實者，一切後果由當事人自行負責。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>附件<text:span text:style-name="T19">1</text:span></text:p>
      <text:p text:style-name="P30">臺中市立大甲幼兒園應徵人員個人履歷表</text:p>
      <text:p text:style-name="P29"><text:span text:style-name="T11">應徵類別: 代理廚工 </text:span><text:span text:style-name="T10"><text:s text:c="24"/>日期: <text:s text:c="3"/>年 <text:s text:c="3"/>月 <text:s text:c="3"/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2"><text:s text:c="7"/></text:p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><text:s text:c="2"/></text:p>
          </table:table-cell>
          <table:table-cell table:style-name="表格1.A1" table:number-columns-spanned="2" office:value-type="string">
            <text:p text:style-name="P34">出生</text:p>
            <text:p text:style-name="P34">年月日</text:p>
          </table:table-cell>
          <table:covered-table-cell/>
          <table:table-cell table:style-name="表格1.H1" office:value-type="string">
            <text:p text:style-name="P5"><text:s/>年 <text:s text:c="2"/>月 <text:s text:c="3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18"><text:span text:style-name="T5"><text:s text:c="27"/>(</text:span><text:span text:style-name="T12">附影本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office:value-type="string">
            <text:p text:style-name="P7"/>
            <text:p text:style-name="P6">最近一年內2吋半身照片</text:p>
            <text:p text:style-name="P6">黏 <text:s text:c="4"/>貼 <text:s text:c="4"/>處</text:p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7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B6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18"><text:span text:style-name="T5">(</text:span><text:span text:style-name="T12">附學歷影本</text:span><text:span text:style-name="T5">)</text:span>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10">(附證明文件)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H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*本報名表所蒐集個人資料，將依據個人資料保護法規定，只針對本次代理廚工甄選之目的進行蒐集、處理及利用，不做其他用途。</text:p>
      <text:p text:style-name="P11"/>
      <text:p text:style-name="P11"/>
      <text:p text:style-name="P11"/>
      <text:p text:style-name="P33">附件<text:span text:style-name="T20">2</text:span></text:p>
      <text:p text:style-name="P36">臺中市立大甲幼兒園代理廚工甄選</text:p>
      <text:p text:style-name="P35"><text:span text:style-name="T13">黏貼證件資料表 <text:s text:c="9"/></text:span><text:span text:style-name="T7">11</text:span><text:span text:style-name="T8">4</text:span><text:span text:style-name="T7">年　 月 <text:s text:c="2"/>日</text:span></text:p>
      <text:p text:style-name="P37"/>
      <text:p text:style-name="P41"><text:s text:c="15"/></text:p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9"/>
            <text:p text:style-name="P38"/>
            <text:p text:style-name="P38">國民身分證</text:p>
            <text:p text:style-name="P38">（正面）黏貼處</text:p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4"/>
            <text:p text:style-name="P38"/>
          </table:table-cell>
        </table:table-row>
        <table:table-row table:style-name="表格2.1">
          <table:table-cell table:style-name="表格2.A3" office:value-type="string">
            <text:p text:style-name="P38">國民身分證</text:p>
            <text:p text:style-name="P38">（背面）黏貼處</text:p>
            <text:p text:style-name="P38"/>
            <text:p text:style-name="P38"/>
            <text:p text:style-name="P38"/>
          </table:table-cell>
        </table:table-row>
      </table:table>
      <text:p text:style-name="P42"/>
      <text:p text:style-name="P42"/>
      <text:p text:style-name="P4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丙級技術證照</text:p>
            <text:p text:style-name="P40">黏貼處</text:p>
            <text:p text:style-name="P40"/>
            <text:p text:style-name="P40"/>
            <text:p text:style-name="P40"/>
          </table:table-cell>
        </table:table-row>
      </table:table>
      <text:p text:style-name="P43"/>
      <text:p text:style-name="P42"/>
      <text:p text:style-name="P42"/>
      <text:p text:style-name="P11">*本報名表所蒐集個人資料，將依據個人資料保護法規定，只針對本次代理廚工人員甄選之目的進行蒐集、處理及利用，不做其他用途。</text:p>
      <text:p text:style-name="P33">附件<text:span text:style-name="T20">3</text:span></text:p>
      <text:p text:style-name="P31"/>
      <text:p text:style-name="P19">臺中市立大甲幼兒園11<text:span text:style-name="T23">4</text:span>學年度第一學期代理廚工</text:p>
      <text:p text:style-name="P17">切 <text:s text:c="2"/>結 <text:s text:c="2"/>書</text:p>
      <text:p text:style-name="P44">本人 <text:s text:c="12"/>，切結下列情事：</text:p>
      <text:p text:style-name="P46">□無以下幼兒教育及照顧法第27條規定不能任教保服務人員情事之一</text:p>
      <text:list xml:id="list1544175979825997889" text:style-name="WW8Num1">
        <text:list-item>
          <text:p text:style-name="P52">曾有性侵害、性騷擾或虐待兒童行為，經判刑確定或通緝有案尚未結案。</text:p>
        </text:list-item>
        <text:list-item>
          <text:p text:style-name="P52">行為不檢損害兒童權益，其情節重大，經有關機關查證屬實。</text:p>
        </text:list-item>
        <text:list-item>
          <text:p text:style-name="P52">罹患精神疾病尚未痊癒，不能勝任教保工作。</text:p>
        </text:list-item>
        <text:list-item>
          <text:p text:style-name="P52">其他法律規定不得擔任各該人員之情事。</text:p>
        </text:list-item>
      </text:list>
      <text:p text:style-name="P45">本人如有以上切結不實，同意取消錄取資格及無條件解聘，並願負刑事責任。</text:p>
      <text:p text:style-name="P45"/>
      <text:p text:style-name="P45"><text:s text:c="2"/>此致</text:p>
      <text:p text:style-name="P44">臺中市立大甲幼兒園</text:p>
      <text:p text:style-name="P47">立切結書人： <text:s text:c="20"/>（簽章）</text:p>
      <text:p text:style-name="P16">身分證統一編號：</text:p>
      <text:p text:style-name="P44">性別： <text:s text:c="30"/></text:p>
      <text:p text:style-name="P44">出生日期： <text:s text:c="5"/>年 <text:s text:c="6"/>月 <text:s text:c="5"/>日</text:p>
      <text:p text:style-name="P44">戶籍地址：</text:p>
      <text:p text:style-name="P44">聯絡電話：</text:p>
      <text:p text:style-name="P44">中 華 民 國 <text:s text:c="11"/>年 <text:s text:c="11"/>月 <text:s text:c="8"/>日</text:p>
      <text:p text:style-name="P44">*本報名表所蒐集個人資料，將依據個人資料保護法規定，只針對本次教保員甄選之目的進行蒐集、處理及利用，不做其他用途。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12-29T09:30:00</meta:creation-date>
    <dc:date>2025-10-07T09:35:35.250000000</dc:date>
    <meta:editing-cycles>24</meta:editing-cycles>
    <meta:editing-duration>PT1H6M6S</meta:editing-duration>
    <meta:generator>NDC_ODF_Application_Tools/1.0.3$Windows_X86_64 LibreOffice_project/8ad3e16aadc5e73175a2d44b1abec8638aa18880</meta:generator>
    <meta:print-date>2025-10-07T09:35:55.407000000</meta:print-date>
    <meta:document-statistic meta:table-count="3" meta:image-count="0" meta:object-count="0" meta:page-count="4" meta:paragraph-count="88" meta:word-count="1444" meta:character-count="1805" meta:non-whitespace-character-count="1495"/>
  </office:meta>
</office:document-meta>
</file>