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本文" style:family="paragraph">
      <style:paragraph-properties fo:text-align="justify" fo:line-height="0.4305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本文" style:family="paragraph">
      <style:paragraph-properties fo:text-align="justify"/>
      <style:text-properties fo:font-size="22pt" style:font-size-asian="22pt"/>
    </style:style>
    <style:style style:name="P37" style:parent-style-name="內文" style:family="paragraph">
      <style:text-properties style:font-name="標楷體" style:font-name-asian="標楷體" fo:font-size="22pt" style:font-size-asian="22pt"/>
    </style:style>
    <style:style style:name="P38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9" style:parent-style-name="內文" style:family="paragraph">
      <style:paragraph-properties style:snap-to-layout-grid="false" fo:text-align="center" fo:line-height="0.3472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style:snap-to-layout-grid="false" fo:line-height="0.4444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start" fo:margin-right="0.375in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center" fo:margin-right="-0.1069in"/>
    </style:style>
    <style:style style:name="T64" style:parent-style-name="預設段落字型" style:family="text">
      <style:text-properties style:font-name-asian="標楷體" fo:font-size="22pt" style:font-size-asian="22pt" style:font-size-complex="22pt"/>
    </style:style>
    <style:style style:name="T65" style:parent-style-name="預設段落字型" style:family="text">
      <style:text-properties style:font-name-asian="標楷體" fo:font-size="22pt" style:font-size-asian="22pt"/>
    </style:style>
    <style:style style:name="P66" style:parent-style-name="內文" style:family="paragraph">
      <style:paragraph-properties fo:margin-top="0.2513in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P89" style:parent-style-name="內文" style:family="paragraph">
      <style:text-properties style:font-name-asian="標楷體" fo:font-size="18pt" style:font-size-asian="18pt"/>
    </style:style>
    <style:style style:name="P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justify" fo:text-indent="2.1666in"/>
    </style:style>
    <style:style style:name="T96" style:parent-style-name="預設段落字型" style:family="text">
      <style:text-properties style:font-name-asian="標楷體" fo:font-size="26pt" style:font-size-asian="26pt" style:text-combine="lines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P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99" style:parent-style-name="內文" style:family="paragraph">
      <style:paragraph-properties fo:text-align="start" fo:margin-right="0.375in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4">切<text:s text:c="2"/>結 <text:s/>書</text:p>
      <text:p text:style-name="P5"><text:s text:c="5"/></text:p>
      <text:p text:style-name="P6"><text:span text:style-name="T7">切</text:span><text:span text:style-name="T8">結人</text:span><text:span text:style-name="T9"><text:s text:c="13"/></text:span><text:span text:style-name="T10">為</text:span><text:span text:style-name="T11">參加</text:span><text:span text:style-name="T12">臺中市立神岡工業高級中等學校</text:span><text:span text:style-name="T13">實習處技佐職務</text:span><text:span text:style-name="T14">甄選</text:span><text:span text:style-name="T15">，</text:span><text:span text:style-name="T16">已詳閱公告內容，自願切結下列事項:</text:span><text:span text:style-name="T17">茲聲明本人確無</text:span><text:span text:style-name="T18">「</text:span><text:span text:style-name="T19">公務人員任用法第26條、28條</text:span><text:span text:style-name="T20">」</text:span><text:span text:style-name="T21">及</text:span><text:span text:style-name="T22">「</text:span><text:span text:style-name="T23">公務人員陞遷法第12條</text:span><text:span text:style-name="T24">」</text:span><text:span text:style-name="T25">各款情事、</text:span><text:span text:style-name="T26">「</text:span><text:span text:style-name="T27">臺灣地區與大陸地區人民關係條例第21條第1項</text:span><text:span text:style-name="T28">」</text:span><text:span text:style-name="T29">所訂不得任用情事、</text:span><text:span text:style-name="T30">且無性侵害、性騷擾及性霸凌等之犯罪紀錄及行為，所附證件均屬真實，若有違反，或有不實情事者，願負法律</text:span><text:span text:style-name="T31">並</text:span><text:span text:style-name="T32">無異議</text:span><text:span text:style-name="T33">放棄錄取</text:span><text:span text:style-name="T34">資格</text:span><text:span text:style-name="T35">，特立書為證。</text:span></text:p>
      <text:p text:style-name="P36"/>
      <text:p text:style-name="P37"><text:s text:c="5"/>此 <text:s/>致</text:p>
      <text:p text:style-name="P38"/>
      <text:p text:style-name="P39"><text:span text:style-name="T40">臺中市立神岡工業高級中等學校</text:span></text:p>
      <text:p text:style-name="P41"><text:s text:c="4"/></text:p>
      <text:p text:style-name="P42"><text:span text:style-name="T43"><text:s/></text:span><text:span text:style-name="T44">切</text:span><text:span text:style-name="T45"><text:s text:c="2"/>結</text:span><text:span text:style-name="T46"><text:s text:c="2"/>人：<text:s/></text:span></text:p>
      <text:p text:style-name="P47"><text:s/>身分證字號：<text:s/></text:p>
      <text:p text:style-name="P48"><text:s/>戶 籍 地址：<text:s/></text:p>
      <text:p text:style-name="P49"><text:s/>聯 絡 電話：</text:p>
      <text:p text:style-name="P50"/>
      <text:p text:style-name="P51"/>
      <text:p text:style-name="P52"/>
      <text:p text:style-name="P53"><text:span text:style-name="T54">中華民國</text:span><text:span text:style-name="T55"><text:s text:c="6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<text:p text:style-name="P61"/>
      <text:p text:style-name="P62"/>
      <text:p text:style-name="P63"><text:span text:style-name="T64">查閱性侵害犯罪加害人登記檔案</text:span><text:span text:style-name="T65">同意書</text:span></text:p>
      <text:p text:style-name="P66"><text:span text:style-name="T67">本人</text:span><text:span text:style-name="T68"><text:s/></text:span><text:span text:style-name="T69"><text:s text:c="15"/></text:span><text:span text:style-name="T70">，</text:span><text:span text:style-name="T71"><text:s text:c="7"/></text:span><text:span text:style-name="T72">年</text:span><text:span text:style-name="T73"><text:s/></text:span><text:span text:style-name="T74"><text:s text:c="3"/></text:span><text:span text:style-name="T75"><text:s text:c="2"/></text:span><text:span text:style-name="T76">月</text:span><text:span text:style-name="T77"><text:s/></text:span><text:span text:style-name="T78"><text:s text:c="3"/></text:span><text:span text:style-name="T79"><text:s text:c="2"/></text:span><text:span text:style-name="T80">日生</text:span><text:span text:style-name="T81">，</text:span><text:span text:style-name="T82">為應徵</text:span><text:span text:style-name="T83">臺中市立神岡工業高級中等學校</text:span><text:span text:style-name="T84">實習處技佐</text:span><text:span text:style-name="T85">職務</text:span><text:span text:style-name="T86">所需，同意</text:span><text:span text:style-name="T87">貴校申</text:span><text:span text:style-name="T88">請查閱本人有無性侵害犯罪登記檔案資料。</text:span></text:p>
      <text:p text:style-name="P89"><text:s text:c="4"/></text:p>
      <text:p text:style-name="P90">此致</text:p>
      <text:p text:style-name="P91"><text:span text:style-name="T92">臺中市立神岡工業高級中等學校</text:span></text:p>
      <text:p text:style-name="P93"/>
      <text:p text:style-name="P94">立同意書人：<text:s text:c="9"/><text:s text:c="8"/><text:s text:c="3"/>（簽名）</text:p>
      <text:p text:style-name="P95"><text:span text:style-name="T96">國民身分證統一編號</text:span><text:span text:style-name="T97">：</text:span></text:p>
      <text:p text:style-name="內文"/>
      <text:p text:style-name="P98"/>
      <text:p text:style-name="P99"><text:span text:style-name="T100">中華民國</text:span><text:span text:style-name="T101"><text:s text:c="6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標楷體" style:font-name-asian="標楷體" style:letter-kerning="true" fo:font-size="11pt" style:font-size-asian="11pt" style:font-size-complex="10pt" fo:hyphenate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font-size-complex="10pt"/>
    </style:style>
    <style:style style:name="本文" style:display-name="本文" style:family="paragraph" style:parent-style-name="內文">
      <style:paragraph-properties style:vertical-align="auto" fo:margin-bottom="0.0833in"/>
      <style:text-properties style:letter-kerning="true" fo:hyphenate="tru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5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5-10-02T06:31:00Z</meta:creation-date>
    <dc:date>2025-10-02T06:31:00Z</dc:date>
    <meta:print-date>2024-12-31T03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