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8402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1.752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 style:min-row-height="0.280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284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63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83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 fo:margin-left="0.2708in" fo:text-indent="-0.2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295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88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236in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6381in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3847in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94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background-color="#FFFFFF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288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506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70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2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506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56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29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506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2583in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應徵 臺中市立大里幼兒園 代理教保員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國民身分證號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6">
            <text:p text:style-name="P22"/>
            <text:p text:style-name="P23">請黏貼或列印最近二吋半身正面脫帽彩色照片</text:p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>□男 <text:s text:c="4"/>□女</text:p>
          </table:table-cell>
          <table:covered-table-cell/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>
            <text:p text:style-name="P32">民國 <text:s text:c="4"/>年 <text:s text:c="3"/>月 <text:s text:c="3"/>日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婚姻</text:p>
          </table:table-cell>
          <table:table-cell table:style-name="TableCell37" table:number-columns-spanned="3">
            <text:p text:style-name="P38">□已婚 <text:s text:c="2"/>□未婚</text:p>
          </table:table-cell>
          <table:covered-table-cell/>
          <table:covered-table-cell/>
          <table:table-cell table:style-name="TableCell39" table:number-columns-spanned="2">
            <text:p text:style-name="P40">電子郵件信箱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聯絡地址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 table:number-rows-spanned="2">
            <text:p text:style-name="P52">連絡電話</text:p>
          </table:table-cell>
          <table:covered-table-cell/>
          <table:table-cell table:style-name="TableCell53" table:number-columns-spanned="5">
            <text:p text:style-name="P54">住宅: ( <text:s text:c="3"/>)-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5"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8">
            <text:p text:style-name="P63">1、身份證明文件正反面影本(身分證或居留證，註明僅供查驗身分用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2、</text:span><text:span text:style-name="T68">學歷</text:span><text:span text:style-name="T69">【</text:span><text:span text:style-name="T70">專科以上教保學歷畢業證書影本請檢附於後(102學年度以後入學者，須附學校所發之教保專業知能課程32學分證明文件）。若最高學歷非教保相關科系，請併同檢附</text:span><text:span text:style-name="T71">，另碩士須加附學士證書</text:span><text:span text:style-name="T7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學校名稱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畢業科系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3、證照(有者請勾選，並以A4紙張複印檢附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<text:s text:c="2"/>□基本救命術證照</text:p>
            <text:p text:style-name="P94"><text:s text:c="2"/>□保母證</text:p>
            <text:p text:style-name="P95"><text:s text:c="2"/>□教師證</text:p>
            <text:p text:style-name="P96"><text:s text:c="2"/>□其他(請填寫列出): (如語言、電腦文書處理類證照)</text:p>
            <text:p text:style-name="P97"><text:span text:style-name="T98"><draw:connector draw:type="line" svg:x1="0.34327in" svg:y1="0.18134in" svg:x2="4.18632in" svg:y2="0.18134in" draw:z-index="251659264" draw:id="id0" draw:style-name="a0" draw:name="直線接點 1" text:anchor-type="paragraph"><svg:title/><svg:desc/></draw:connector></text:span><text:span text:style-name="T99"><text:s text:c="4"/></text:span></text:p>
            <text:p text:style-name="P100"><text:span text:style-name="T101"><draw:connector draw:type="line" svg:x1="0.34099in" svg:y1="0.21943in" svg:x2="4.19655in" svg:y2="0.21943in" draw:z-index="251660288" draw:id="id1" draw:style-name="a1" draw:name="直線接點 2" text:anchor-type="paragraph"><svg:title/><svg:desc/></draw:connector></text:span><text:span text:style-name="T10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工作經歷(幼教相關工作經驗請優先填寫，無者才填寫另外工作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*目前就職工作(</text:span><text:span text:style-name="T110">無者免填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就業時間: 自民國 <text:s text:c="5"/>年 <text:s text:c="4"/>月迄今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公司(機關)名稱</text:p>
          </table:table-cell>
          <table:covered-table-cell/>
          <table:covered-table-cell/>
          <table:table-cell table:style-name="TableCell117" table:number-columns-spanned="3">
            <text:p text:style-name="P118">職務名稱</text:p>
          </table:table-cell>
          <table:covered-table-cell/>
          <table:covered-table-cell/>
          <table:table-cell table:style-name="TableCell119" table:number-columns-spanned="2">
            <text:p text:style-name="P120">工作內容(簡述)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6">
            <text:p text:style-name="P131">*前一個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就業時間: 自民國 <text:s text:c="4"/>年 <text:s text:c="3"/>月~ <text:s text:c="4"/>年 <text:s text:c="3"/>月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公司(機關)名稱</text:p>
          </table:table-cell>
          <table:covered-table-cell/>
          <table:covered-table-cell/>
          <table:table-cell table:style-name="TableCell137" table:number-columns-spanned="3">
            <text:p text:style-name="P138">職務名稱</text:p>
          </table:table-cell>
          <table:covered-table-cell/>
          <table:covered-table-cell/>
          <table:table-cell table:style-name="TableCell139" table:number-columns-spanned="2">
            <text:p text:style-name="P140">工作內容(簡述)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6">
            <text:p text:style-name="P151">*再之前一個工作(前二個工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就業時間: 自民國 <text:s text:c="4"/>年 <text:s text:c="3"/>月~ <text:s text:c="4"/>年 <text:s text:c="3"/>月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公司(機關)名稱</text:p>
          </table:table-cell>
          <table:covered-table-cell/>
          <table:covered-table-cell/>
          <table:table-cell table:style-name="TableCell157" table:number-columns-spanned="3">
            <text:p text:style-name="P158">職務名稱</text:p>
          </table:table-cell>
          <table:covered-table-cell/>
          <table:covered-table-cell/>
          <table:table-cell table:style-name="TableCell159" table:number-columns-spanned="2">
            <text:p text:style-name="P160">工作內容(簡述)</text:p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8">
            <text:p text:style-name="P171">※4、教案設計(教學者欄位請填寫應徵者姓名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4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10-04T02:44:00Z</meta:creation-date>
    <dc:date>2025-10-04T02:44:00Z</dc:date>
    <meta:print-date>2020-11-12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