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02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490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" style:family="table-row">
      <style:table-row-properties style:min-row-height="1.368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Row35" style:family="table-row">
      <style:table-row-properties style:min-row-height="0.873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3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78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888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 fo:margin-left="0.3555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59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政府人事處所屬人事機構專任人事人員品管圈會議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提<text:s text:c="2"/>案</text:p>
            <text:p text:style-name="P15">編<text:s text:c="2"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提<text:s text:c="2"/>案</text:p>
            <text:p text:style-name="P20">類<text:s text:c="2"/>別</text:p>
          </table:table-cell>
          <table:table-cell table:style-name="TableCell21">
            <text:p text:style-name="P22"/>
          </table:table-cell>
          <table:table-cell table:style-name="TableCell23">
            <text:p text:style-name="P24">提<text:s text:c="2"/>案</text:p>
            <text:p text:style-name="P25">機<text:s text:c="2"/>關</text:p>
          </table:table-cell>
          <table:table-cell table:style-name="TableCell26">
            <text:p text:style-name="P27"><text:span text:style-name="T28">教育局所屬學校第</text:span><text:span text:style-name="T29">12</text:span><text:span text:style-name="T30">組</text:span><text:span text:style-name="T31">(</text:span><text:span text:style-name="T32">大甲區大甲高中、大甲高工、</text:span><text:span text:style-name="T33">大甲國中、順天國中、日南國中、大甲國小、文昌國小、順天國小、日南國小、華龍國小、德化國小、文武國小、東陽國小、西岐國小、東明國小、大甲幼兒園、大安區大安國中、大安國小、永安國小、三光國小、海墘國小、大安幼兒園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案<text:s text:c="2"/>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說<text:s text:c="2"/>明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辦<text:s text:c="2"/>法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審<text:s text:c="2"/>查</text:p>
            <text:p text:style-name="P53">意<text:s text:c="2"/>見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決<text:s text:c="2"/>議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4" text:anchor-type="paragraph" svg:x="0in" svg:y="1.25109in" svg:width="1in" svg:height="0.375in" style:rel-width="scale" style:rel-height="scale"><draw:text-box><text:p text:style-name="P61">附件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標題" style:display-name="標題" style:family="paragraph" style:parent-style-name="內文" style:next-style-name="內文" style:list-style-name="LFO18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style11" style:display-name="style1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="標楷體" style:font-name-asian="標楷體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九十三年二月份校務會議定期會議提案表</dc:title>
    <meta:initial-creator>w069</meta:initial-creator>
    <dc:creator>User</dc:creator>
    <meta:creation-date>2022-09-27T01:15:00Z</meta:creation-date>
    <dc:date>2024-03-13T03:42:00Z</dc:date>
    <meta:print-date>2020-09-11T01:0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