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中華民國網球協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114年10月份國內主辦之各級賽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14年南瀛盃全國青少年14、18歲級網球錦標賽(C-17)</text:p>
          </table:table-cell>
          <table:table-cell office:value-type="string" table:style-name="ce3">
            <text:p>114年10月4日至10月5日</text:p>
          </table:table-cell>
          <table:table-cell office:value-type="string" table:style-name="ce7">
            <text:p>臺南安定國中網球場</text:p>
          </table:table-cell>
          <table:table-cell office:value-type="string" table:style-name="ce6">
            <text:p>中華民國114年8月22日</text:p>
            <text:p>臺教體署競(三)字第1140028584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114年絹子盃全國青少年10、16級網球錦標賽(C-18)</text:p>
          </table:table-cell>
          <table:table-cell office:value-type="string" table:style-name="ce3">
            <text:p>114年10月18日至10月19日</text:p>
          </table:table-cell>
          <table:table-cell office:value-type="string" table:style-name="ce7">
            <text:p>臺北市網球中心</text:p>
          </table:table-cell>
          <table:table-cell office:value-type="string" table:style-name="ce6">
            <text:p>中華民國114年8月28日</text:p>
            <text:p>臺教體署競(三)字第1140029760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114年風行盃全國青少年14、18歲級網球錦標賽(C-19)</text:p>
          </table:table-cell>
          <table:table-cell office:value-type="string" table:style-name="ce3">
            <text:p>114年10月18日至10月19日</text:p>
          </table:table-cell>
          <table:table-cell office:value-type="string" table:style-name="ce7">
            <text:p>高雄竹林運動公園網球場</text:p>
          </table:table-cell>
          <table:table-cell office:value-type="string" table:style-name="ce6">
            <text:p>中華民國114年8月28日</text:p>
            <text:p>臺教體署競(三)字第1140029756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3" table:style-name="ce3"/>
          <table:table-cell table:style-name="ce10"/>
          <table:table-cell table:style-name="ce8"/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2" table:style-name="ce3"/>
          <table:table-cell table:style-name="ce7"/>
          <table:table-cell table:style-name="ce10"/>
          <table:table-cell table:style-name="ce8"/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2" table:style-name="ce3"/>
          <table:table-cell table:style-name="ce7"/>
          <table:table-cell table:style-name="ce10"/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ox01ox01</meta:initial-creator>
    <dc:creator>張品心</dc:creator>
    <meta:creation-date>2016-01-05T09:08:11Z</meta:creation-date>
    <dc:date>2025-09-24T00:59:55Z</dc:date>
    <meta:print-date>2025-07-25T04:04:44Z</meta:print-date>
  </office:meta>
</office:document-meta>
</file>