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DFKai-SB" svg:font-family="DFKai-SB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11" style:parent-style-name="本文縮排" style:family="paragraph">
      <style:paragraph-properties fo:text-align="justify" fo:margin-top="0in" style:line-height-at-least="0in" fo:margin-left="0in" fo:text-indent="0in">
        <style:tab-stops/>
      </style:paragraph-properties>
      <style:text-properties style:font-size-complex="14pt"/>
    </style:style>
    <style:style style:name="P12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name="標楷體" fo:color="#212529" style:font-size-complex="14pt" fo:background-color="#FFFFFF"/>
    </style:style>
    <style:style style:name="T15" style:parent-style-name="預設段落字型" style:family="text">
      <style:text-properties style:font-name="標楷體" style:font-size-complex="14pt"/>
    </style:style>
    <style:style style:name="P16" style:parent-style-name="本文縮排" style:family="paragraph">
      <style:paragraph-properties fo:text-align="justify" style:line-height-at-least="0in" fo:margin-left="0.5909in" fo:text-indent="-0.5909in">
        <style:tab-stops/>
      </style:paragraph-properties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name-complex="TW-Kai-98_1" style:letter-kerning="false" style:font-size-complex="14pt"/>
    </style:style>
    <style:style style:name="T20" style:parent-style-name="預設段落字型" style:family="text">
      <style:text-properties style:font-name="標楷體" style:font-name-complex="TW-Kai-98_1" style:letter-kerning="false" style:font-size-complex="14pt"/>
    </style:style>
    <style:style style:name="T21" style:parent-style-name="預設段落字型" style:family="text">
      <style:text-properties style:font-name="標楷體" style:font-name-complex="TW-Kai-98_1" style:letter-kerning="false" style:font-size-complex="14pt"/>
    </style:style>
    <style:style style:name="T22" style:parent-style-name="預設段落字型" style:family="text">
      <style:text-properties style:font-name="標楷體" style:font-name-complex="TW-Kai-98_1" style:letter-kerning="false" style:font-size-complex="14pt"/>
    </style:style>
    <style:style style:name="T23" style:parent-style-name="預設段落字型" style:family="text">
      <style:text-properties style:font-name="標楷體" style:font-name-complex="TW-Kai-98_1" style:letter-kerning="false" style:font-size-complex="14pt"/>
    </style:style>
    <style:style style:name="T24" style:parent-style-name="預設段落字型" style:family="text">
      <style:text-properties style:font-name="標楷體" style:font-name-complex="TW-Kai-98_1" style:letter-kerning="false" style:font-size-complex="14pt"/>
    </style:style>
    <style:style style:name="T25" style:parent-style-name="預設段落字型" style:family="text">
      <style:text-properties style:font-name="標楷體" style:font-name-complex="TW-Kai-98_1" style:letter-kerning="false" style:font-size-complex="14pt"/>
    </style:style>
    <style:style style:name="T26" style:parent-style-name="預設段落字型" style:family="text">
      <style:text-properties style:font-name="標楷體" style:font-name-complex="TW-Kai-98_1" style:letter-kerning="false" style:font-size-complex="14pt"/>
    </style:style>
    <style:style style:name="T27" style:parent-style-name="預設段落字型" style:family="text">
      <style:text-properties style:font-name="標楷體" style:font-name-complex="TW-Kai-98_1" style:letter-kerning="false" style:font-size-complex="14pt"/>
    </style:style>
    <style:style style:name="T28" style:parent-style-name="預設段落字型" style:family="text">
      <style:text-properties style:font-name="標楷體" style:font-name-complex="TW-Kai-98_1" style:letter-kerning="false" style:font-size-complex="14pt"/>
    </style:style>
    <style:style style:name="T29" style:parent-style-name="預設段落字型" style:family="text">
      <style:text-properties style:font-name="標楷體" style:font-name-complex="TW-Kai-98_1" style:letter-kerning="false" style:font-size-complex="14pt"/>
    </style:style>
    <style:style style:name="T30" style:parent-style-name="預設段落字型" style:family="text">
      <style:text-properties style:font-name="標楷體" style:font-name-complex="TW-Kai-98_1" style:letter-kerning="false" style:font-size-complex="14pt"/>
    </style:style>
    <style:style style:name="T31" style:parent-style-name="預設段落字型" style:family="text">
      <style:text-properties style:font-name="標楷體" style:font-name-complex="TW-Kai-98_1" style:letter-kerning="false" style:font-size-complex="14pt"/>
    </style:style>
    <style:style style:name="T32" style:parent-style-name="預設段落字型" style:family="text">
      <style:text-properties style:font-name="標楷體" style:font-name-complex="TW-Kai-98_1" style:letter-kerning="false" style:font-size-complex="14pt"/>
    </style:style>
    <style:style style:name="T33" style:parent-style-name="預設段落字型" style:family="text">
      <style:text-properties style:font-name="標楷體" style:font-name-complex="TW-Kai-98_1" style:letter-kerning="false" style:font-size-complex="14pt"/>
    </style:style>
    <style:style style:name="T34" style:parent-style-name="預設段落字型" style:family="text">
      <style:text-properties style:font-name="標楷體" style:font-name-complex="TW-Kai-98_1" style:letter-kerning="false" style:font-size-complex="14pt"/>
    </style:style>
    <style:style style:name="T35" style:parent-style-name="預設段落字型" style:family="text">
      <style:text-properties style:font-size-complex="14pt"/>
    </style:style>
    <style:style style:name="P36" style:parent-style-name="本文縮排" style:family="paragraph">
      <style:paragraph-properties fo:text-align="justify" fo:margin-top="0in" fo:line-height="0.2638in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P44" style:parent-style-name="內文" style:family="paragraph">
      <style:paragraph-properties style:snap-to-layout-grid="false" fo:text-align="justify" fo:line-height="0.2638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638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638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638in" fo:margin-left="0.027in" fo:text-indent="-0.192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638in" fo:margin-left="0.027in" fo:text-indent="-0.1923in">
        <style:tab-stops/>
      </style:paragraph-properties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638in" fo:margin-left="0.027in" fo:text-indent="-0.192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638in" fo:margin-left="0.027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638in" fo:margin-left="0.027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638in" fo:margin-left="0.027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638in" fo:margin-left="1.575in" fo:text-indent="-1.740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P78" style:parent-style-name="Default" style:family="paragraph">
      <style:paragraph-properties style:line-height-at-least="0in"/>
    </style:style>
    <style:style style:name="T79" style:parent-style-name="預設段落字型" style:family="text">
      <style:text-properties fo:letter-spacing="-0.0083in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-complex="DFKai-SB" fo:font-size="14pt" style:font-size-asian="14pt" style:font-size-complex="14pt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style:font-name-complex="DFKai-SB" fo:font-size="14pt" style:font-size-asian="14pt" style:font-size-complex="14pt"/>
    </style:style>
    <style:style style:name="T84" style:parent-style-name="預設段落字型" style:family="text">
      <style:text-properties style:font-name-complex="DFKai-SB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Default" style:family="paragraph">
      <style:paragraph-properties style:line-height-at-least="0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638in" fo:margin-left="1.575in" fo:text-indent="-1.7402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638in" fo:margin-left="1.575in" fo:text-indent="-1.7402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638in" fo:margin-left="1.5763in" fo:text-indent="-1.74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638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638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638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638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Default" style:family="paragraph">
      <style:paragraph-properties style:line-height-at-least="0in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color="#FF0000" fo:font-size="14pt" style:font-size-asian="14pt" style:font-size-complex="14pt"/>
    </style:style>
    <style:style style:name="T153" style:parent-style-name="預設段落字型" style:family="text">
      <style:text-properties fo:color="#FF0000" fo:font-size="14pt" style:font-size-asian="14pt" style:font-size-complex="14pt"/>
    </style:style>
    <style:style style:name="T154" style:parent-style-name="預設段落字型" style:family="text">
      <style:text-properties fo:color="#FF0000" fo:font-size="14pt" style:font-size-asian="14pt" style:font-size-complex="14pt"/>
    </style:style>
    <style:style style:name="T155" style:parent-style-name="預設段落字型" style:family="text">
      <style:text-properties fo:color="#FF0000" fo:font-size="14pt" style:font-size-asian="14pt" style:font-size-complex="14pt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157" style:parent-style-name="預設段落字型" style:family="text">
      <style:text-properties fo:color="#FF0000" fo:font-size="14pt" style:font-size-asian="14pt" style:font-size-complex="14pt"/>
    </style:style>
    <style:style style:name="T158" style:parent-style-name="預設段落字型" style:family="text">
      <style:text-properties fo:color="#FF0000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6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63" style:parent-style-name="Default" style:family="paragraph">
      <style:paragraph-properties style:line-height-at-least="0in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638in" fo:text-indent="0.243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3" style:parent-style-name="清單段落" style:family="paragraph">
      <style:paragraph-properties style:text-autospace="none" style:line-height-at-least="0in">
        <style:tab-stops>
          <style:tab-stop style:type="left" style:position="0.257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638in" fo:text-indent="0.243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638in" fo:text-indent="0.24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638in" fo:text-indent="0.24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638in" fo:text-indent="0.243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2638in" fo:text-indent="0.243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Default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Default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209" style:parent-style-name="Default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638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本文縮排2" style:family="paragraph">
      <style:paragraph-properties fo:text-align="justify" fo:margin-top="0in" fo:line-height="0.2638in" fo:margin-left="1.5458in" fo:text-indent="-1.5847in">
        <style:tab-stops/>
      </style:paragraph-properties>
    </style:style>
    <style:style style:name="T245" style:parent-style-name="預設段落字型" style:family="text">
      <style:text-properties style:font-name="標楷體" style:font-size-complex="14pt"/>
    </style:style>
    <style:style style:name="T246" style:parent-style-name="預設段落字型" style:family="text">
      <style:text-properties style:font-name="標楷體" fo:color="#000000" style:font-size-complex="14pt"/>
    </style:style>
    <style:style style:name="T247" style:parent-style-name="預設段落字型" style:family="text">
      <style:text-properties style:font-name="標楷體" style:font-size-complex="14pt"/>
    </style:style>
    <style:style style:name="T248" style:parent-style-name="預設段落字型" style:family="text">
      <style:text-properties style:font-name="標楷體" style:font-size-complex="14pt"/>
    </style:style>
    <style:style style:name="T249" style:parent-style-name="預設段落字型" style:family="text">
      <style:text-properties style:font-name="標楷體" style:font-size-complex="14pt"/>
    </style:style>
    <style:style style:name="T250" style:parent-style-name="預設段落字型" style:family="text">
      <style:text-properties style:font-name="標楷體" style:font-size-complex="14pt"/>
    </style:style>
    <style:style style:name="T251" style:parent-style-name="預設段落字型" style:family="text">
      <style:text-properties style:font-name="標楷體" style:font-size-complex="14pt"/>
    </style:style>
    <style:style style:name="T252" style:parent-style-name="預設段落字型" style:family="text">
      <style:text-properties style:font-name="標楷體" style:font-size-complex="14pt"/>
    </style:style>
    <style:style style:name="P253" style:parent-style-name="本文縮排2" style:family="paragraph">
      <style:paragraph-properties fo:text-align="justify" fo:margin-top="0in" fo:line-height="0.2638in" fo:margin-left="1.5458in" fo:text-indent="-1.5847in">
        <style:tab-stops/>
      </style:paragraph-properties>
    </style:style>
    <style:style style:name="T254" style:parent-style-name="預設段落字型" style:family="text">
      <style:text-properties style:font-name="標楷體" style:font-size-complex="14pt"/>
    </style:style>
    <style:style style:name="T255" style:parent-style-name="預設段落字型" style:family="text">
      <style:text-properties style:font-name="標楷體" style:font-size-complex="14pt"/>
    </style:style>
    <style:style style:name="T256" style:parent-style-name="預設段落字型" style:family="text">
      <style:text-properties style:font-name="標楷體" style:font-size-complex="14pt"/>
    </style:style>
    <style:style style:name="T257" style:parent-style-name="預設段落字型" style:family="text">
      <style:text-properties style:font-name="標楷體" style:font-size-complex="14pt"/>
    </style:style>
    <style:style style:name="T258" style:parent-style-name="預設段落字型" style:family="text">
      <style:text-properties style:font-name="標楷體" fo:color="#000000" style:font-size-complex="14pt"/>
    </style:style>
    <style:style style:name="T259" style:parent-style-name="預設段落字型" style:family="text">
      <style:text-properties style:font-name="標楷體" style:font-size-complex="14pt"/>
    </style:style>
    <style:style style:name="T260" style:parent-style-name="預設段落字型" style:family="text">
      <style:text-properties style:font-name="標楷體" style:font-size-complex="14pt"/>
    </style:style>
    <style:style style:name="T261" style:parent-style-name="預設段落字型" style:family="text">
      <style:text-properties style:font-name="標楷體" style:font-size-complex="14pt"/>
    </style:style>
    <style:style style:name="P262" style:parent-style-name="本文縮排2" style:family="paragraph">
      <style:paragraph-properties fo:text-align="justify" fo:margin-top="0in" fo:line-height="0.2638in" fo:margin-left="1.5458in" fo:text-indent="-1.5847in">
        <style:tab-stops/>
      </style:paragraph-properties>
    </style:style>
    <style:style style:name="T263" style:parent-style-name="預設段落字型" style:family="text">
      <style:text-properties style:font-name="標楷體" style:font-size-complex="14pt"/>
    </style:style>
    <style:style style:name="T264" style:parent-style-name="預設段落字型" style:family="text">
      <style:text-properties style:font-name="標楷體" style:font-size-complex="14pt"/>
    </style:style>
    <style:style style:name="T265" style:parent-style-name="預設段落字型" style:family="text">
      <style:text-properties style:font-name="標楷體" style:font-size-complex="14pt"/>
    </style:style>
    <style:style style:name="T266" style:parent-style-name="預設段落字型" style:family="text">
      <style:text-properties style:font-name="標楷體" style:font-size-complex="14pt"/>
    </style:style>
    <style:style style:name="T267" style:parent-style-name="預設段落字型" style:family="text">
      <style:text-properties style:font-name="標楷體" style:font-size-complex="14pt"/>
    </style:style>
    <style:style style:name="T268" style:parent-style-name="預設段落字型" style:family="text">
      <style:text-properties style:font-name="標楷體" style:font-size-complex="14pt"/>
    </style:style>
    <style:style style:name="P269" style:parent-style-name="本文縮排2" style:family="paragraph">
      <style:paragraph-properties fo:text-align="justify" fo:margin-top="0in" fo:line-height="0.2638in" fo:margin-left="0.5638in" fo:text-indent="-0.6625in">
        <style:tab-stops/>
      </style:paragraph-properties>
    </style:style>
    <style:style style:name="T270" style:parent-style-name="預設段落字型" style:family="text">
      <style:text-properties style:font-size-complex="14pt"/>
    </style:style>
    <style:style style:name="P271" style:parent-style-name="內文" style:family="paragraph">
      <style:paragraph-properties style:snap-to-layout-grid="false" fo:text-align="justify" fo:line-height="0.2638in" fo:margin-left="0.5638in" fo:text-indent="-0.563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2638in" fo:margin-left="0.5638in" fo:text-indent="-0.5638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 style:language-complex="he" style:country-complex="IL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2638in" fo:margin-left="0.5638in" fo:text-indent="-0.5638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284" style:parent-style-name="Default" style:list-style-name="LFO1" style:family="paragraph">
      <style:paragraph-properties style:line-height-at-least="0in"/>
      <style:text-properties fo:font-size="14pt" style:font-size-asian="14pt" style:font-size-complex="14pt"/>
    </style:style>
    <style:style style:name="P2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2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2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288" style:parent-style-name="Default" style:family="paragraph">
      <style:paragraph-properties style:line-height-at-least="0in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02" style:parent-style-name="內文" style:family="paragraph">
      <style:paragraph-properties style:snap-to-layout-grid="false" fo:text-align="center" style:line-height-at-least="0in" fo:margin-left="0.0013in" fo:margin-right="-0.098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10" style:parent-style-name="內文" style:family="paragraph">
      <style:paragraph-properties style:snap-to-layout-grid="false" fo:text-align="center" style:line-height-at-least="0in" fo:margin-left="0.0013in" fo:margin-right="-0.098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15" style:family="table-column">
      <style:table-column-properties style:column-width="1.375in" style:use-optimal-column-width="false"/>
    </style:style>
    <style:style style:name="TableColumn316" style:family="table-column">
      <style:table-column-properties style:column-width="0.25in" style:use-optimal-column-width="false"/>
    </style:style>
    <style:style style:name="TableColumn317" style:family="table-column">
      <style:table-column-properties style:column-width="0.625in" style:use-optimal-column-width="false"/>
    </style:style>
    <style:style style:name="TableColumn318" style:family="table-column">
      <style:table-column-properties style:column-width="0.25in" style:use-optimal-column-width="false"/>
    </style:style>
    <style:style style:name="TableColumn319" style:family="table-column">
      <style:table-column-properties style:column-width="0.125in" style:use-optimal-column-width="false"/>
    </style:style>
    <style:style style:name="TableColumn320" style:family="table-column">
      <style:table-column-properties style:column-width="0.625in" style:use-optimal-column-width="false"/>
    </style:style>
    <style:style style:name="TableColumn321" style:family="table-column">
      <style:table-column-properties style:column-width="0.5in" style:use-optimal-column-width="false"/>
    </style:style>
    <style:style style:name="TableColumn322" style:family="table-column">
      <style:table-column-properties style:column-width="0.625in" style:use-optimal-column-width="false"/>
    </style:style>
    <style:style style:name="TableColumn323" style:family="table-column">
      <style:table-column-properties style:column-width="0.5208in" style:use-optimal-column-width="false"/>
    </style:style>
    <style:style style:name="TableColumn324" style:family="table-column">
      <style:table-column-properties style:column-width="0.0041in" style:use-optimal-column-width="false"/>
    </style:style>
    <style:style style:name="TableColumn325" style:family="table-column">
      <style:table-column-properties style:column-width="0.35in" style:use-optimal-column-width="false"/>
    </style:style>
    <style:style style:name="TableColumn326" style:family="table-column">
      <style:table-column-properties style:column-width="0.0104in" style:use-optimal-column-width="false"/>
    </style:style>
    <style:style style:name="TableColumn327" style:family="table-column">
      <style:table-column-properties style:column-width="0.25in" style:use-optimal-column-width="false"/>
    </style:style>
    <style:style style:name="TableColumn328" style:family="table-column">
      <style:table-column-properties style:column-width="1.1145in" style:use-optimal-column-width="false"/>
    </style:style>
    <style:style style:name="Table314" style:family="table">
      <style:table-properties style:width="6.625in" fo:margin-left="0.2in" table:align="left"/>
    </style:style>
    <style:style style:name="TableRow329" style:family="table-row">
      <style:table-row-properties style:min-row-height="0.4868in" style:use-optimal-row-height="false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0" style:family="table-row">
      <style:table-row-properties style:min-row-height="0.4881in" style:use-optimal-row-height="false" fo:keep-together="always"/>
    </style:style>
    <style:style style:name="P341" style:parent-style-name="內文" style:family="paragraph">
      <style:text-properties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2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-asian="標楷體" fo:letter-spacing="-0.0138in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font-size="10pt" style:font-size-asian="10pt"/>
    </style:style>
    <style:style style:name="TableRow350" style:family="table-row">
      <style:table-row-properties style:min-row-height="0.5013in" style:use-optimal-row-height="false" fo:keep-together="always"/>
    </style:style>
    <style:style style:name="P351" style:parent-style-name="內文" style:family="paragraph">
      <style:text-properties style:font-name-asian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5013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62" style:family="table-row">
      <style:table-row-properties style:min-row-height="0.5013in" style:use-optimal-row-height="false" fo:keep-together="always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67" style:family="table-row">
      <style:table-row-properties style:min-row-height="0.2395in" style:use-optimal-row-height="false" fo:keep-together="always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size="14pt" style:font-size-asian="14pt" style:font-size-complex="14pt"/>
    </style:style>
    <style:style style:name="P370" style:parent-style-name="內文" style:family="paragraph">
      <style:text-properties style:font-name-asian="標楷體" fo:font-size="10pt" style:font-size-asian="10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-asian="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 fo:font-size="10pt" style:font-size-asian="10pt"/>
    </style:style>
    <style:style style:name="TableRow379" style:family="table-row">
      <style:table-row-properties style:min-row-height="0.3541in" style:use-optimal-row-height="false" fo:keep-together="always"/>
    </style:style>
    <style:style style:name="P380" style:parent-style-name="內文" style:family="paragraph">
      <style:text-properties style:font-name-asian="標楷體" fo:font-size="10pt" style:font-size-asian="10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-asian="標楷體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8" style:parent-style-name="內文" style:family="paragraph">
      <style:text-properties style:font-name-asian="標楷體" fo:font-size="10pt" style:font-size-asian="10pt"/>
    </style:style>
    <style:style style:name="TableRow389" style:family="table-row">
      <style:table-row-properties style:min-row-height="0.3645in" style:use-optimal-row-height="false" fo:keep-together="always"/>
    </style:style>
    <style:style style:name="P390" style:parent-style-name="內文" style:family="paragraph">
      <style:text-properties style:font-name-asian="標楷體" fo:font-size="10pt" style:font-size-asian="10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-asian="標楷體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-asian="標楷體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font-size="10pt" style:font-size-asian="10pt"/>
    </style:style>
    <style:style style:name="TableRow399" style:family="table-row">
      <style:table-row-properties style:min-row-height="0.4451in" style:use-optimal-row-height="false" fo:keep-together="always"/>
    </style:style>
    <style:style style:name="P400" style:parent-style-name="內文" style:family="paragraph">
      <style:text-properties style:font-name-asian="標楷體" fo:font-size="10pt" style:font-size-asian="10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-asian="標楷體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-asian="標楷體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-asian="標楷體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8" style:parent-style-name="內文" style:family="paragraph">
      <style:text-properties style:font-name-asian="標楷體" fo:font-size="10pt" style:font-size-asian="10pt"/>
    </style:style>
    <style:style style:name="TableRow409" style:family="table-row">
      <style:table-row-properties style:min-row-height="0.3729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font-size="10pt" style:font-size-asian="10pt"/>
    </style:style>
    <style:style style:name="P418" style:parent-style-name="內文" style:family="paragraph">
      <style:text-properties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font-size="10pt" style:font-size-asian="10pt"/>
    </style:style>
    <style:style style:name="TableRow421" style:family="table-row">
      <style:table-row-properties style:min-row-height="0.3673in" style:use-optimal-row-height="false" fo:keep-together="always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125%" fo:margin-left="0.3763in">
        <style:tab-stops/>
      </style:paragraph-properties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430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125%" fo:margin-left="0.3763in">
        <style:tab-stops/>
      </style:paragraph-properties>
      <style:text-properties style:font-name-asian="標楷體" fo:font-size="10pt" style:font-size-asian="10pt"/>
    </style:style>
    <style:style style:name="TableRow433" style:family="table-row">
      <style:table-row-properties style:min-row-height="0.3673in" style:use-optimal-row-height="false" fo:keep-together="always"/>
    </style:style>
    <style:style style:name="P434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125%" fo:margin-left="0.3763in">
        <style:tab-stops/>
      </style:paragraph-properties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P441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125%" fo:margin-left="0.3763in">
        <style:tab-stops/>
      </style:paragraph-properties>
      <style:text-properties style:font-name-asian="標楷體" fo:font-size="10pt" style:font-size-asian="10pt"/>
    </style:style>
    <style:style style:name="TableRow444" style:family="table-row">
      <style:table-row-properties style:min-row-height="0.4694in" style:use-optimal-row-height="false" fo:keep-together="always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Row462" style:family="table-row">
      <style:table-row-properties style:min-row-height="0.4944in" style:use-optimal-row-height="false" fo:keep-together="always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1.5402in" style:use-optimal-row-height="false" fo:keep-together="always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481" style:family="table-row">
      <style:table-row-properties style:min-row-height="0.3527in" style:use-optimal-row-height="false"/>
    </style:style>
    <style:style style:name="TableCell48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P492" style:parent-style-name="內文" style:master-page-name="MP1" style:family="paragraph">
      <style:paragraph-properties fo:break-before="page" fo:margin-right="-0.1069in" style:page-number="7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 fo:margin-right="-0.1069in"/>
    </style:style>
    <style:style style:name="T498" style:parent-style-name="預設段落字型" style:family="text">
      <style:text-properties style:font-name-asian="標楷體" fo:font-size="22pt" style:font-size-asian="22pt" style:font-size-complex="22pt"/>
    </style:style>
    <style:style style:name="T499" style:parent-style-name="預設段落字型" style:family="text">
      <style:text-properties style:font-name-asian="標楷體" fo:font-size="22pt" style:font-size-asian="22pt"/>
    </style:style>
    <style:style style:name="P500" style:parent-style-name="內文" style:family="paragraph">
      <style:text-properties style:font-name-asian="標楷體" fo:font-size="18pt" style:font-size-asian="18pt"/>
    </style:style>
    <style:style style:name="P501" style:parent-style-name="內文" style:family="paragraph">
      <style:paragraph-properties fo:text-align="justify" fo:margin-left="0.2951in" fo:margin-right="0.1951in" fo:text-indent="0.5in">
        <style:tab-stops/>
      </style:paragraph-properties>
      <style:text-properties style:font-name-asian="標楷體" fo:font-size="18pt" style:font-size-asian="18pt"/>
    </style:style>
    <style:style style:name="P502" style:parent-style-name="內文" style:family="paragraph">
      <style:paragraph-properties fo:margin-left="0.2951in" fo:margin-right="0.1951in">
        <style:tab-stops/>
      </style:paragraph-properties>
      <style:text-properties style:font-name-asian="標楷體" fo:font-size="18pt" style:font-size-asian="18pt"/>
    </style:style>
    <style:style style:name="P503" style:parent-style-name="內文" style:family="paragraph">
      <style:paragraph-properties fo:margin-left="0.2951in" fo:margin-right="0.1951in">
        <style:tab-stops/>
      </style:paragraph-properties>
      <style:text-properties style:font-name-asian="標楷體" fo:font-size="18pt" style:font-size-asian="18pt"/>
    </style:style>
    <style:style style:name="P504" style:parent-style-name="內文" style:family="paragraph">
      <style:text-properties style:font-name-asian="標楷體" fo:font-size="18pt" style:font-size-asian="18pt"/>
    </style:style>
    <style:style style:name="P505" style:parent-style-name="內文" style:family="paragraph">
      <style:text-properties style:font-name-asian="標楷體" fo:font-size="18pt" style:font-size-asian="18pt"/>
    </style:style>
    <style:style style:name="P50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justify" fo:text-indent="2.1666in"/>
    </style:style>
    <style:style style:name="T508" style:parent-style-name="預設段落字型" style:family="text">
      <style:text-properties style:font-name-asian="標楷體" fo:font-size="26pt" style:font-size-asian="26pt" style:text-combine="lines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P510" style:parent-style-name="內文" style:family="paragraph">
      <style:paragraph-properties style:snap-to-layout-grid="false" fo:margin-bottom="0.125in" fo:line-height="0.2361in"/>
      <style:text-properties style:font-name-asian="標楷體" fo:font-size="18pt" style:font-size-asian="18pt"/>
    </style:style>
    <style:style style:name="P511" style:parent-style-name="內文" style:family="paragraph">
      <style:paragraph-properties style:snap-to-layout-grid="false" fo:margin-bottom="0.125in" fo:line-height="0.2361in"/>
      <style:text-properties style:font-name-asian="標楷體" fo:font-size="18pt" style:font-size-asian="18pt"/>
    </style:style>
    <style:style style:name="P512" style:parent-style-name="內文" style:family="paragraph">
      <style:paragraph-properties style:snap-to-layout-grid="false" fo:margin-bottom="0.125in" fo:line-height="0.2361in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4">臺中市立沙鹿工業高級中等學校</text:span><text:span text:style-name="T5">114</text:span><text:span text:style-name="T6">學年度專任行政助理</text:span><text:span text:style-name="T7">(</text:span><text:span text:style-name="T8">約用人員</text:span><text:span text:style-name="T9">)</text:span><text:span text:style-name="T10">甄選簡章</text:span></text:p>
      <text:p text:style-name="P11">一、依據：</text:p>
      <text:p text:style-name="P12"><text:span text:style-name="T13">（一）</text:span><text:span text:style-name="T14">行政院及所屬各機關學校約用人員進用及運用要點</text:span><text:span text:style-name="T15">。</text:span></text:p>
      <text:p text:style-name="P16"><text:span text:style-name="T17">（二）</text:span><text:span text:style-name="T18">臺中市政府</text:span><text:span text:style-name="T19">114</text:span><text:span text:style-name="T20">年</text:span><text:span text:style-name="T21">7</text:span><text:span text:style-name="T22">月</text:span><text:span text:style-name="T23">15</text:span><text:span text:style-name="T24">日府授人力字第</text:span><text:span text:style-name="T25">1140199143</text:span><text:span text:style-name="T26">號函及</text:span><text:span text:style-name="T27">114</text:span><text:span text:style-name="T28">年</text:span><text:span text:style-name="T29">7</text:span><text:span text:style-name="T30">月</text:span><text:span text:style-name="T31">17</text:span><text:span text:style-name="T32">日府授人力字第</text:span><text:span text:style-name="T33">1140208899</text:span><text:span text:style-name="T34">號函</text:span><text:span text:style-name="T35">。</text:span></text:p>
      <text:p text:style-name="P36"><text:span text:style-name="T37">二、類別名額：專任行政助理</text:span><text:span text:style-name="T38">(</text:span><text:span text:style-name="T39">約用人員</text:span><text:span text:style-name="T40">)<text:s/></text:span><text:span text:style-name="T41">正取</text:span><text:span text:style-name="T42">1</text:span><text:span text:style-name="T43">名，備取若干名。</text:span></text:p>
      <text:p text:style-name="P44"><text:span text:style-name="T45">三、資格條件：</text:span></text:p>
      <text:p text:style-name="P46">（一）國內外大學以上畢業。</text:p>
      <text:p text:style-name="P47"><text:span text:style-name="T48">（二）具備</text:span><text:span text:style-name="T49">Word</text:span><text:span text:style-name="T50">、</text:span><text:span text:style-name="T51">Excel</text:span><text:span text:style-name="T52">、</text:span><text:span text:style-name="T53">PowerPoint</text:span><text:span text:style-name="T54">、網頁設計等電腦資訊能力。</text:span></text:p>
      <text:p text:style-name="P55"><text:span text:style-name="T56"><text:s text:c="2"/></text:span><text:span text:style-name="T57">四、工作內容及地點：</text:span></text:p>
      <text:p text:style-name="P58"><text:span text:style-name="T59"><text:s text:c="2"/></text:span><text:span text:style-name="T60">（一）工作內容：</text:span></text:p>
      <text:p text:style-name="P61"><text:span text:style-name="T62"><text:s text:c="12"/></text:span><text:span text:style-name="T63">1.</text:span><text:span text:style-name="T64">辦理本校教務處</text:span><text:span text:style-name="T65">12</text:span><text:span text:style-name="T66">年國教前導學校計畫相關業務。</text:span></text:p>
      <text:p text:style-name="P67"><text:s text:c="6"/>2.協辦本校教務處優質化及均質化業務。</text:p>
      <text:p text:style-name="P68"><text:s text:c="6"/>3.協辦本校教務處教學組、註冊組及試務組辦理全校性及校際性相關業務。</text:p>
      <text:p text:style-name="P69"><text:s text:c="6"/>4.其他臨時交辦事項。</text:p>
      <text:p text:style-name="P70"><text:span text:style-name="T71"><text:s text:c="2"/></text:span><text:span text:style-name="T72">（二）工作地點：</text:span><text:span text:style-name="T73">臺中市立沙鹿工業高級中等學校教務處（臺中市沙鹿區臺灣大道</text:span><text:span text:style-name="T74">7</text:span><text:span text:style-name="T75">段</text:span><text:span text:style-name="T76">823</text:span><text:span text:style-name="T77">號）</text:span></text:p>
      <text:p text:style-name="P78"><text:span text:style-name="T79">五、</text:span><text:span text:style-name="T80">工作報酬：依「</text:span><text:span text:style-name="T81">教育部國民及學前教育署專案計畫行政組員工作酬金參考</text:span></text:p>
      <text:p text:style-name="P82"><text:span text:style-name="T83"><text:s text:c="14"/></text:span><text:span text:style-name="T84">表</text:span><text:span text:style-name="T85">」辦理，大學畢業月薪約新臺幣</text:span><text:span text:style-name="T86">36,174</text:span><text:span text:style-name="T87">元，碩士畢業月薪約</text:span></text:p>
      <text:p text:style-name="P88"><text:span text:style-name="T89"><text:s text:c="14"/></text:span><text:span text:style-name="T90">新台幣</text:span><text:span text:style-name="T91">41,370</text:span><text:span text:style-name="T92">元，均另須自付勞健保部分。</text:span></text:p>
      <text:p text:style-name="P93"><text:span text:style-name="T94"><text:s text:c="2"/></text:span><text:span text:style-name="T95">六、僱用期間：自實際聘用之日起至</text:span><text:span text:style-name="T96">115</text:span><text:span text:style-name="T97">年</text:span><text:span text:style-name="T98">7</text:span><text:span text:style-name="T99">月</text:span><text:span text:style-name="T100">31</text:span><text:span text:style-name="T101">日止。</text:span><text:span text:style-name="T102">工作績效優良者，次</text:span></text:p>
      <text:p text:style-name="P103"><text:span text:style-name="T104"><text:s text:c="30"/></text:span><text:span text:style-name="T105">學年得續僱</text:span><text:span text:style-name="T106">(</text:span><text:span text:style-name="T107">一學年一聘</text:span><text:span text:style-name="T108">)</text:span><text:span text:style-name="T109">；</text:span><text:span text:style-name="T110">僱用原因消失，應即無條件解僱，</text:span></text:p>
      <text:p text:style-name="P111"><text:span text:style-name="T112"><text:s text:c="15"/></text:span><text:span text:style-name="T113">並不得以任何理由要求留用或救助。</text:span></text:p>
      <text:p text:style-name="P114"><text:span text:style-name="T115">七、</text:span><text:span text:style-name="T116">公告時間</text:span><text:span text:style-name="T117">：</text:span><text:span text:style-name="T118">114</text:span><text:span text:style-name="T119">年</text:span><text:span text:style-name="T120">9</text:span><text:span text:style-name="T121">月</text:span><text:span text:style-name="T122">19</text:span><text:span text:style-name="T123">日</text:span><text:span text:style-name="T124">(</text:span><text:span text:style-name="T125">星</text:span><text:span text:style-name="T126">期五</text:span><text:span text:style-name="T127">)</text:span><text:span text:style-name="T128">起至</text:span><text:span text:style-name="T129">114</text:span><text:span text:style-name="T130">年</text:span><text:span text:style-name="T131">10</text:span><text:span text:style-name="T132">月</text:span><text:span text:style-name="T133">2</text:span><text:span text:style-name="T134">日</text:span><text:span text:style-name="T135">(</text:span><text:span text:style-name="T136">星期四</text:span><text:span text:style-name="T137">)</text:span><text:span text:style-name="T138">止公告</text:span></text:p>
      <text:p text:style-name="P139"><text:span text:style-name="T140"><text:s text:c="13"/></text:span><text:span text:style-name="T141">於臺中市政府教育局及本校網站。</text:span></text:p>
      <text:p text:style-name="P142">八、報名方式：</text:p>
      <text:p text:style-name="P143">（一）報名方式：</text:p>
      <text:p text:style-name="P144"><text:span text:style-name="T145"><text:s text:c="6"/></text:span><text:span text:style-name="T146">請逕至臺中市政府教育局及本校網站下載報名表件，填妥報名表等相關</text:span></text:p>
      <text:p text:style-name="P147"><text:span text:style-name="T148"><text:s text:c="6"/></text:span><text:span text:style-name="T149">資料後，以</text:span><text:span text:style-name="T150"><text:s/>A4<text:s/></text:span><text:span text:style-name="T151">紙張裝訂成冊，</text:span><text:span text:style-name="T152">於</text:span><text:span text:style-name="T153">114</text:span><text:span text:style-name="T154">年</text:span><text:span text:style-name="T155">10</text:span><text:span text:style-name="T156">月</text:span><text:span text:style-name="T157">2</text:span><text:span text:style-name="T158">日前以掛號郵寄</text:span><text:span text:style-name="T159">(</text:span><text:span text:style-name="T160">郵戳為</text:span></text:p>
      <text:p text:style-name="P161"><text:s text:c="6"/>憑)，寄達本校人事室<text:s/>(地址：433029<text:s/>臺中市沙鹿區臺灣大道7段823</text:p>
      <text:p text:style-name="P162"><text:s text:c="6"/>號)，並於信封上加註「應徵專任行政助理」。報名資料請依下列順序</text:p>
      <text:p text:style-name="P163"><text:span text:style-name="T164"><text:s text:c="6"/></text:span><text:span text:style-name="T165">檢附，逾期視同放棄。</text:span></text:p>
      <text:p text:style-name="P166"><text:span text:style-name="T167"><text:s text:c="2"/></text:span><text:span text:style-name="T168">1.</text:span><text:span text:style-name="T169">甄選報名表。</text:span><text:span text:style-name="T170">(</text:span><text:span text:style-name="T171">如附件</text:span><text:span text:style-name="T172">1)</text:span></text:p>
      <text:p text:style-name="P173"><text:span text:style-name="T174"><text:s/></text:span><text:span text:style-name="T175">2.</text:span><text:span text:style-name="T176">身分證明文件正反面、最高學歷畢業證書影本各</text:span><text:span text:style-name="T177"><text:s/></text:span><text:span text:style-name="T178">1</text:span><text:span text:style-name="T179"><text:s/></text:span><text:span text:style-name="T180">份。</text:span></text:p>
      <text:p text:style-name="P181"><text:span text:style-name="T182"><text:s text:c="2"/>3.</text:span><text:span text:style-name="T183">退伍令或免役證明影本</text:span><text:span text:style-name="T184">(</text:span><text:span text:style-name="T185">無則免附</text:span><text:span text:style-name="T186">)</text:span><text:span text:style-name="T187">。</text:span></text:p>
      <text:p text:style-name="P188"><text:s text:c="2"/>4.個人相關工作經歷及著作等證明文件（無則免附）。</text:p>
      <text:soft-page-break/>
      <text:p text:style-name="P189"><text:s text:c="2"/>5.相關考試或專業證照證明文件（無則免附）。</text:p>
      <text:p text:style-name="P190"><text:span text:style-name="T191"><text:s text:c="2"/></text:span><text:span text:style-name="T192">6.</text:span><text:span text:style-name="T193">查閱性侵害犯罪加害人登記檔案同意書。</text:span><text:span text:style-name="T194">(</text:span><text:span text:style-name="T195">如附件</text:span><text:span text:style-name="T196">2)</text:span><text:span text:style-name="T197">。</text:span><text:span text:style-name="T198">。</text:span></text:p>
      <text:p text:style-name="P199"><text:span text:style-name="T200"><text:s text:c="2"/></text:span><text:span text:style-name="T201">7.</text:span><text:span text:style-name="T202">特殊身分證明文件（如原住民、身心障礙手冊等，無則免附）。</text:span></text:p>
      <text:p text:style-name="P203">（二）證件書表檢附不齊備者或未依上述報名方式期限者，不予受理報名，亦</text:p>
      <text:p text:style-name="P204"><text:span text:style-name="T205"><text:s text:c="6"/></text:span><text:span text:style-name="T206">不退件。</text:span><text:span text:style-name="T207"><text:s/></text:span></text:p>
      <text:p text:style-name="P208">（三）報名人員經初審符合資格者，將擇優參加甄選，初審合格名單訂於114</text:p>
      <text:p text:style-name="P209"><text:s text:c="6"/>年<text:s/>10月8日(星期三)下午3時前公告於本校網站，請自行上網查閱，不</text:p>
      <text:p text:style-name="P210"><text:span text:style-name="T211"><text:s text:c="6"/></text:span><text:span text:style-name="T212">另行通知。</text:span></text:p>
      <text:p text:style-name="P213"><text:span text:style-name="T214">九、</text:span><text:span text:style-name="T215">甄選時間及甄選方式</text:span><text:span text:style-name="T216">：</text:span></text:p>
      <text:p text:style-name="P217"><text:span text:style-name="T218"><text:s/>(</text:span><text:span text:style-name="T219">一</text:span><text:span text:style-name="T220">)</text:span><text:span text:style-name="T221">甄選時間：</text:span><text:span text:style-name="T222">114</text:span><text:span text:style-name="T223">年</text:span><text:span text:style-name="T224">10</text:span><text:span text:style-name="T225">月</text:span><text:span text:style-name="T226">9</text:span><text:span text:style-name="T227">日</text:span><text:span text:style-name="T228">(</text:span><text:span text:style-name="T229">星期四</text:span><text:span text:style-name="T230">)</text:span><text:span text:style-name="T231">上午</text:span><text:span text:style-name="T232">9</text:span><text:span text:style-name="T233">時</text:span><text:span text:style-name="T234">40</text:span><text:span text:style-name="T235">分至</text:span><text:span text:style-name="T236">50</text:span><text:span text:style-name="T237">分間，攜帶身</text:span></text:p>
      <text:p text:style-name="P238"><text:s text:c="15"/>分證件至本校人事室報到並參加甄選；逾時未報到者視同放</text:p>
      <text:p text:style-name="P239"><text:span text:style-name="T240"><text:s text:c="15"/></text:span><text:span text:style-name="T241">棄</text:span><text:span text:style-name="T242">。</text:span></text:p>
      <text:p text:style-name="P243"><text:s/>(二)甄選方式：</text:p>
      <text:p text:style-name="P244"><text:span text:style-name="T245"><text:s text:c="5"/>1.</text:span><text:span text:style-name="T246">電腦測驗</text:span><text:span text:style-name="T247">：佔</text:span><text:span text:style-name="T248">50</text:span><text:span text:style-name="T249">％採電腦文書處理實際操作，測試範圍涵括</text:span><text:span text:style-name="T250">Word</text:span><text:span text:style-name="T251">、</text:span><text:span text:style-name="T252"><text:s/></text:span></text:p>
      <text:p text:style-name="P253"><text:span text:style-name="T254"><text:s text:c="17"/>Excel</text:span><text:span text:style-name="T255">、</text:span><text:span text:style-name="T256">PowerPoint</text:span><text:span text:style-name="T257">等電腦文書處理基本能力，</text:span><text:span text:style-name="T258">測驗</text:span><text:span text:style-name="T259">時間為</text:span><text:span text:style-name="T260">50</text:span><text:span text:style-name="T261">分鐘。</text:span></text:p>
      <text:p text:style-name="P262"><text:span text:style-name="T263"><text:s text:c="5"/>2.</text:span><text:span text:style-name="T264">口試：佔</text:span><text:span text:style-name="T265">50</text:span><text:span text:style-name="T266">％，口試時間為</text:span><text:span text:style-name="T267">10–15</text:span><text:span text:style-name="T268">分鐘。</text:span></text:p>
      <text:p text:style-name="P269"><text:span text:style-name="T270">十、錄取僱用：</text:span></text:p>
      <text:p text:style-name="P271"><text:span text:style-name="T272">（一）甄選完成後按總成績高低順序造冊簽請校長圈選正取</text:span><text:span text:style-name="T273">1</text:span><text:span text:style-name="T274">名、備取若干名；備取人員以遞補本次甄選錄取人員未報到所遺缺額為限。另甄選人員如未達本校錄取標準或不適任者得由本校決定從缺。</text:span></text:p>
      <text:p text:style-name="P275"><text:span text:style-name="T276">（二）</text:span><text:span text:style-name="T277">正（備）取人員名單公告於臺中市政府教育局及本校網站並個別電話通知；未獲錄取者恕不通知。</text:span><text:span text:style-name="T278">錄取人員應依照本校通知日期辦理報到，並於報到三週內繳交公立醫院健康檢查表（含</text:span><text:span text:style-name="T279">X</text:span><text:span text:style-name="T280">光），逾期未報到者視同自願放棄錄取資格並由備取人員依序遞補。</text:span></text:p>
      <text:p text:style-name="P281"><text:span text:style-name="T282">（三）本簡章如有未盡事宜悉依有關法令規定辦理。</text:span></text:p>
      <text:p text:style-name="P283">十一、附記：<text:s/></text:p>
      <text:list text:style-name="LFO1" text:continue-numbering="true">
        <text:list-item>
          <text:p text:style-name="P284">甄選人員所附證件如有不實或偽造情形取消錄取資格；如涉及刑責自負法律責任。<text:s/></text:p>
        </text:list-item>
      </text:list>
      <text:p text:style-name="P285">（二）如有疑義請逕洽本校人事室；聯絡電話：04-26621795轉<text:s/>115、113、</text:p>
      <text:p text:style-name="P286"><text:s text:c="6"/>112。<text:s/></text:p>
      <text:p text:style-name="P287">（三）如因天然災害或其他不可抗拒之因素，致甄選日程需作變更時，於本校</text:p>
      <text:p text:style-name="P288"><text:span text:style-name="T289"><text:s text:c="6"/></text:span><text:span text:style-name="T290">網頁公告。</text:span></text:p>
      <text:p text:style-name="P291"/>
      <text:p text:style-name="P292"/>
      <text:p text:style-name="P293"/>
      <text:p text:style-name="P294"/>
      <text:p text:style-name="P295"/>
      <text:soft-page-break/>
      <text:p text:style-name="P296"><text:span text:style-name="T297">附件</text:span><text:span text:style-name="T298">1</text:span><text:span text:style-name="T299">臺中市立沙鹿工業高級中等學校</text:span><text:span text:style-name="T300">114</text:span><text:span text:style-name="T301">學年度</text:span></text:p>
      <text:p text:style-name="P302"><text:span text:style-name="T303">專任行政助理</text:span><text:span text:style-name="T304">(</text:span><text:span text:style-name="T305">約用人員</text:span><text:span text:style-name="T306">)</text:span><text:span text:style-name="T307">甄選</text:span><text:span text:style-name="T308">報名表</text:span><text:span text:style-name="T309"><text:s text:c="6"/></text:span></text:p>
      <text:p text:style-name="P310"><text:span text:style-name="T311"><text:s text:c="37"/></text:span><text:span text:style-name="T312">編號：</text:span><text:span text:style-name="T313"><text:s text:c="13"/>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3">
            <text:p text:style-name="P331">（貼相片）</text:p>
          </table:table-cell>
          <table:table-cell table:style-name="TableCell332" table:number-columns-spanned="3">
            <text:p text:style-name="P333">姓名</text:p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性別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>身分證<text:s text:c="4"/>統一編號</text:p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出生年月日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<text:s text:c="4"/>年<text:s text:c="4"/>月<text:s text:c="3"/>日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>聯絡電話</text:p>
          </table:table-cell>
          <table:covered-table-cell/>
          <table:covered-table-cell/>
          <table:table-cell table:style-name="TableCell354" table:number-columns-spanned="10">
            <text:p text:style-name="P355">住宅：</text:p>
            <text:p text:style-name="P356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聯絡地址</text:p>
          </table:table-cell>
          <table:table-cell table:style-name="TableCell360" table:number-columns-spanned="1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電<text:s/>子<text:s/>信<text:s/>箱</text:p>
          </table:table-cell>
          <table:table-cell table:style-name="TableCell365" table:number-columns-spanned="13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 table:number-rows-spanned="4">
            <text:p text:style-name="P369">主要工作經歷</text:p>
            <text:p text:style-name="P370">(註明歷任職務之起迄日期)</text:p>
          </table:table-cell>
          <table:covered-table-cell/>
          <table:covered-table-cell/>
          <table:table-cell table:style-name="TableCell371" table:number-columns-spanned="3">
            <text:p text:style-name="P372">機關公司行號名稱</text:p>
          </table:table-cell>
          <table:covered-table-cell/>
          <table:covered-table-cell/>
          <table:table-cell table:style-name="TableCell373">
            <text:p text:style-name="P374">擔任職務</text:p>
          </table:table-cell>
          <table:table-cell table:style-name="TableCell375" table:number-columns-spanned="4">
            <text:p text:style-name="P376">起訖日期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主要工作內容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最高學歷</text:p>
          </table:table-cell>
          <table:covered-table-cell/>
          <table:table-cell table:style-name="TableCell412" table:number-columns-spanned="3">
            <text:p text:style-name="P413">畢業學校</text:p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>科系</text:p>
            <text:p text:style-name="P418">學位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 table:number-rows-spanned="2">
            <text:p text:style-name="P423">相關考試/證照</text:p>
          </table:table-cell>
          <table:covered-table-cell/>
          <table:table-cell table:style-name="TableCell424" table:number-columns-spanned="3">
            <text:p text:style-name="P425">名<text:s text:c="5"/>稱</text:p>
          </table:table-cell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>證件</text:p>
            <text:p text:style-name="P430">字號</text:p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 table:number-columns-spanned="3">
            <text:p text:style-name="P436">名<text:s text:c="5"/>稱</text:p>
          </table:table-cell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證件</text:p>
            <text:p text:style-name="P441">字號</text:p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□原住民身分<text:s text:c="2"/>（無者免付證明）</text:p>
            <text:p text:style-name="P447">□身心障礙<text:s text:c="3"/></text:p>
          </table:table-cell>
          <table:covered-table-cell/>
          <table:covered-table-cell/>
          <table:table-cell table:style-name="TableCell448" table:number-columns-spanned="3">
            <text:p text:style-name="P449">兵<text:s/>役</text:p>
          </table:table-cell>
          <table:covered-table-cell/>
          <table:covered-table-cell/>
          <table:table-cell table:style-name="TableCell450" table:number-columns-spanned="8">
            <text:p text:style-name="內文"><text:span text:style-name="T451">□</text:span><text:span text:style-name="T452">役畢</text:span><text:span text:style-name="T453"><text:s text:c="7"/></text:span><text:span text:style-name="T454">　</text:span><text:span text:style-name="T455">□</text:span><text:span text:style-name="T456">免兵役</text:span><text:span text:style-name="T457"><text:s text:c="2"/></text:span><text:span text:style-name="T458">(</text:span><text:span text:style-name="T459">無者免付證明</text:span><text:span text:style-name="T460">)</text:span><text:span text:style-name="T4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>是否有教育人員任用條例第31條各款所列情事之一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8">
            <text:p text:style-name="P466">□無</text:p>
            <text:p text:style-name="P467">□有（請敘明）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4">
            <text:p text:style-name="P470">簡要自述</text:p>
            <text:p text:style-name="P471"/>
            <text:p text:style-name="P472"/>
            <text:p text:style-name="P473"/>
            <text:p text:style-name="P474"/>
            <text:p text:style-name="P475"><text:s text:c="68"/></text:p>
            <text:p text:style-name="P476"><text:s text:c="49"/></text:p>
            <text:p text:style-name="P477"/>
            <text:p text:style-name="P478"/>
            <text:p text:style-name="P479"/>
            <text:p text:style-name="P480"><text:s text:c="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4">
            <text:p text:style-name="內文"><text:span text:style-name="T483">報考人簽章</text:span><text:span text:style-name="T484">: <text:s text:c="21"/></text:span><text:span text:style-name="T485">以上報名表各欄均詳實填寫無誤</text:span><text:span text:style-name="T486"><text:s text:c="3"/></text:span><text:span text:style-name="T487">年</text:span><text:span text:style-name="T488"><text:s text:c="3"/></text:span><text:span text:style-name="T489">月</text:span><text:span text:style-name="T490"><text:s text:c="3"/></text:span><text:span text:style-name="T4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2"><text:span text:style-name="T495">附件</text:span><text:span text:style-name="T496">2</text:span></text:p>
      <text:p text:style-name="P497"><text:span text:style-name="T498">查閱有無性侵害犯罪登記檔案資料</text:span><text:span text:style-name="T499">同意書</text:span></text:p>
      <text:p text:style-name="P500"/>
      <text:p text:style-name="P501">本人（<text:s text:c="7"/>，<text:s text:c="3"/>年<text:s text:c="3"/>月<text:s text:c="3"/>日生，國民身分證統一編號：<text:s text:c="9"/>）為應徵貴校114學年度專任行政助理(約用人員)職務之需，同意貴校依相關法令規定，申請查閱本人有無性侵害犯罪登記檔案資料。</text:p>
      <text:p text:style-name="P502"><text:s text:c="4"/>此致</text:p>
      <text:p text:style-name="P503">臺中市立沙鹿工業高級中等學校</text:p>
      <text:p text:style-name="P504"/>
      <text:p text:style-name="P505"/>
      <text:p text:style-name="P506">立同意書人：<text:s text:c="12"/>（簽名）</text:p>
      <text:p text:style-name="P507"><text:span text:style-name="T508">國民身分證統一編號</text:span><text:span text:style-name="T509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10"><text:s text:c="5"/></text:p>
      <text:p text:style-name="P511"/>
      <text:p text:style-name="P512"><text:span text:style-name="T513">中華民國</text:span><text:span text:style-name="T514"><text:s text:c="5"/></text:span><text:span text:style-name="T515">年</text:span><text:span text:style-name="T516"><text:s text:c="6"/></text:span><text:span text:style-name="T517">月</text:span><text:span text:style-name="T518"><text:s text:c="5"/></text:span><text:span text:style-name="T5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DFKai-SB" svg:font-family="DFKai-SB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8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493"><text:span text:style-name="T49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5-09-18T04:26:00Z</meta:creation-date>
    <dc:date>2025-09-18T05:27:00Z</dc:date>
    <meta:print-date>2025-09-18T05:27:00Z</meta:print-date>
    <meta:template xlink:href="Normal.dotm" xlink:type="simple"/>
    <meta:editing-cycles>15</meta:editing-cycles>
    <meta:editing-duration>PT420S</meta:editing-duration>
    <meta:document-statistic meta:page-count="4" meta:paragraph-count="5" meta:word-count="420" meta:character-count="2815" meta:row-count="20" meta:non-whitespace-character-count="2400"/>
  </office:meta>
</office:document-meta>
</file>