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唐風隸W7(P)" svg:font-family="華康唐風隸W7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7(P)" style:font-name-asian="華康唐風隸W7(P)" fo:font-size="16pt" style:font-size-asian="16pt" style:font-size-complex="16pt"/>
    </style:style>
    <style:style style:name="T2" style:parent-style-name="預設段落字型" style:family="text">
      <style:text-properties style:font-name="華康唐風隸W7(P)" style:font-name-asian="華康唐風隸W7(P)" fo:font-size="20pt" style:font-size-asian="20pt" style:font-size-complex="20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20pt" style:font-size-asian="20pt" style:font-size-complex="20pt"/>
    </style:style>
    <style:style style:name="T4" style:parent-style-name="預設段落字型" style:family="text">
      <style:text-properties style:font-name="華康唐風隸W7(P)" style:font-name-asian="華康唐風隸W7(P)" fo:font-size="20pt" style:font-size-asian="20pt" style:font-size-complex="20pt"/>
    </style:style>
    <style:style style:name="T5" style:parent-style-name="預設段落字型" style:family="text">
      <style:text-properties style:font-name="華康唐風隸W7(P)" style:font-name-asian="華康唐風隸W7(P)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944in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472in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6729in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1.152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margin-right="1.1666in"/>
    </style:style>
  </office:automatic-styles>
  <office:body>
    <office:text text:use-soft-page-breaks="true">
      <text:p text:style-name="P1">附件三</text:p>
      <text:p text:style-name="內文"><text:span text:style-name="T2">台中縣教育會</text:span><text:span text:style-name="T3">○○</text:span><text:span text:style-name="T4">學年度</text:span><text:span text:style-name="T5">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 <text:s text:c="5"/>年</text:p>
            <text:p text:style-name="P35"><text:s text:c="4"/>月 <text:s text:c="3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</text:span><text:span text:style-name="T73">電話</text:span><text:span text:style-name="T74"><text:s/></text:span><text:span text:style-name="T75">（電話、手機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戶籍地址：□□□－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申 <text:s/>請 <text:s/>人：</text:p>
            <text:p text:style-name="P82">連絡電話：</text:p>
            <text:p text:style-name="P83">手機：</text:p>
            <text:p text:style-name="P84"/>
            <text:p text:style-name="P85">申請人家長：</text:p>
            <text:p text:style-name="P86">連絡電話：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通訊地址：□□□－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內文"><text:span text:style-name="T95">申請類別：□大專</text:span><text:span text:style-name="T96"><text:s/></text:span><text:span text:style-name="T97">【</text:span><text:span text:style-name="T98">大學、二專、五專(後二年)</text:span><text:span text:style-name="T99"><text:s/></text:span><text:span text:style-name="T100">】</text:span><text:span text:style-name="T101"><text:s/></text:span><text:span text:style-name="T1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學業</text:p>
          </table:table-cell>
          <table:covered-table-cell/>
          <table:covered-table-cell/>
          <table:table-cell table:style-name="TableCell109" table:number-columns-spanned="2">
            <text:p text:style-name="P110">操行</text:p>
          </table:table-cell>
          <table:covered-table-cell/>
          <table:table-cell table:style-name="TableCell111" table:number-columns-spanned="3">
            <text:p text:style-name="P112">群育</text:p>
          </table:table-cell>
          <table:covered-table-cell/>
          <table:covered-table-cell/>
          <table:table-cell table:style-name="TableCell113" table:number-columns-spanned="2">
            <text:p text:style-name="P114">體育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評審結果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本附件請各鄉、鎮、市教育會自行登錄留存<text:s text:c="28"/>1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唐風隸W7(P)" svg:font-family="華康唐風隸W7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教育會會員子女獎學金申請表</dc:title>
    <dc:description/>
    <dc:subject/>
    <meta:initial-creator>人事室</meta:initial-creator>
    <dc:creator>user</dc:creator>
    <meta:creation-date>2025-09-16T04:36:00Z</meta:creation-date>
    <dc:date>2025-09-16T04:36:00Z</dc:date>
    <meta:print-date>2008-03-19T0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