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P7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8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9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10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11" style:parent-style-name="內文" style:family="paragraph">
      <style:paragraph-properties fo:text-indent="2.9263in"/>
    </style:style>
    <style:style style:name="T12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letter-spacing="-0.0069in" fo:font-size="8pt" style:font-size-asian="8pt" style:font-size-complex="8pt" style:language-asian="zh" style:country-asian="HK"/>
    </style:style>
    <style:style style:name="T14" style:parent-style-name="預設段落字型" style:family="text">
      <style:text-properties style:font-name="標楷體" style:font-name-asian="標楷體" fo:letter-spacing="-0.0069in" fo:font-size="8pt" style:font-size-asian="8pt" style:font-size-complex="8pt" style:language-asian="zh" style:country-asian="HK"/>
    </style:style>
    <style:style style:name="T15" style:parent-style-name="預設段落字型" style:family="text">
      <style:text-properties style:font-name="標楷體" style:font-name-asian="標楷體" fo:letter-spacing="-0.0069in" fo:font-size="8pt" style:font-size-asian="8pt" style:font-size-complex="8pt" style:language-asian="zh" style:country-asian="HK"/>
    </style:style>
    <style:style style:name="T16" style:parent-style-name="預設段落字型" style:family="text">
      <style:text-properties style:font-name="標楷體" style:font-name-asian="標楷體" fo:letter-spacing="-0.0069in" fo:font-size="8pt" style:font-size-asian="8pt" style:font-size-complex="8pt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-0.0069in" fo:font-size="8pt" style:font-size-asian="8pt" style:font-size-complex="8pt" style:language-asian="zh" style:country-asian="HK"/>
    </style:style>
    <style:style style:name="P18" style:parent-style-name="內文" style:family="paragraph">
      <style:paragraph-properties fo:text-indent="2.9263in"/>
    </style:style>
    <style:style style:name="T19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letter-spacing="-0.0069in" fo:font-size="8pt" style:font-size-asian="8pt" style:font-size-complex="8pt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-0.0069in" fo:font-size="8pt" style:font-size-asian="8pt" style:font-size-complex="8pt" style:language-asian="zh" style:country-asian="HK"/>
    </style:style>
    <style:style style:name="T22" style:parent-style-name="預設段落字型" style:family="text">
      <style:text-properties style:font-name="標楷體" style:font-name-asian="標楷體" fo:letter-spacing="-0.0069in" fo:font-size="8pt" style:font-size-asian="8pt" style:font-size-complex="8pt" style:language-asian="zh" style:country-asian="HK"/>
    </style:style>
    <style:style style:name="T23" style:parent-style-name="預設段落字型" style:family="text">
      <style:text-properties style:font-name="標楷體" style:font-name-asian="標楷體" fo:letter-spacing="-0.0069in" fo:font-size="8pt" style:font-size-asian="8pt" style:font-size-complex="8pt" style:language-asian="zh" style:country-asian="HK"/>
    </style:style>
    <style:style style:name="T24" style:parent-style-name="預設段落字型" style:family="text">
      <style:text-properties style:font-name="標楷體" style:font-name-asian="標楷體" fo:letter-spacing="-0.0069in" fo:font-size="8pt" style:font-size-asian="8pt" style:font-size-complex="8pt" style:language-asian="zh" style:country-asian="HK"/>
    </style:style>
    <style:style style:name="P25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26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0.3347in">
        <style:tab-stops/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P3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4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1.0833in" fo:text-indent="-1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P50" style:parent-style-name="內文" style:family="paragraph">
      <style:paragraph-properties fo:line-height="0.25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anguage-asian="zh" style:country-asian="HK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P67" style:parent-style-name="內文" style:family="paragraph">
      <style:paragraph-properties fo:line-height="0.25in" fo:margin-left="0.333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T70" style:parent-style-name="超連結" style:family="text">
      <style:text-properties style:font-name-asian="標楷體" fo:color="#000000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0.25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台中縣教育會會員子女獎學金頒發辦法</text:span><text:span text:style-name="T5"><text:s text:c="2"/></text:span><text:span text:style-name="T6"><text:s text:c="84"/></text:span></text:p>
      <text:p text:style-name="P7"><text:s text:c="70"/>97.1.24第5屆第2次董事會修正通過</text:p>
      <text:p text:style-name="P8"><text:s text:c="70"/>97.2.27第23屆第5次理、監事暨各鄉、鎮、市理事長聯席會議修正通過</text:p>
      <text:p text:style-name="P9"><text:s text:c="70"/>102.3.19第25屆第1次理、監事及鄉、鎮、市理事長暨文教基金會董事</text:p>
      <text:p text:style-name="P10"><text:s text:c="42"/><text:s text:c="38"/>聯席會議修正通過</text:p>
      <text:p text:style-name="P11"><text:span text:style-name="T12">108.8.12</text:span><text:span text:style-name="T13">第</text:span><text:span text:style-name="T14">9</text:span><text:span text:style-name="T15">屆第</text:span><text:span text:style-name="T16">1</text:span><text:span text:style-name="T17">次董事會修正通過</text:span></text:p>
      <text:p text:style-name="P18"><text:span text:style-name="T19">111.03.14</text:span><text:span text:style-name="T20">第</text:span><text:span text:style-name="T21">10</text:span><text:span text:style-name="T22">屆第</text:span><text:span text:style-name="T23">1</text:span><text:span text:style-name="T24">次董事會修正通過</text:span></text:p>
      <text:p text:style-name="P25"/>
      <text:list text:style-name="LFO1" text:continue-numbering="true">
        <text:list-item>
          <text:p text:style-name="P26">依據：台灣省教育會補助各縣市教育會會員子女獎學金實施辦法。</text:p>
        </text:list-item>
        <text:list-item>
          <text:p text:style-name="P27">宗旨：擴大服務會員，增進服務績效，鼓勵會員子女敦品勵學，奮學向上。</text:p>
        </text:list-item>
        <text:list-item>
          <text:p text:style-name="P28">名額：大專名額，以80名為上限，依照各鄉、鎮、市會員名額比例分配之。</text:p>
        </text:list-item>
        <text:list-item>
          <text:p text:style-name="P29">獎勵：</text:p>
        </text:list-item>
      </text:list>
      <text:p text:style-name="P30"><text:s text:c="3"/>大學、二專、五專(後二年)，每名獎學金壹仟伍佰元，獎狀一紙。</text:p>
      <text:list text:style-name="LFO1" text:continue-numbering="true">
        <text:list-item>
          <text:p text:style-name="P31">申請資格：</text:p>
        </text:list-item>
      </text:list>
      <text:p text:style-name="P32">(一)本會會員子女就讀大專院校<text:s/>(不含在職進修班)，成績優良者。</text:p>
      <text:p text:style-name="P33"><text:span text:style-name="T34">(</text:span><text:span text:style-name="T35">二</text:span><text:span text:style-name="T36">)</text:span><text:span text:style-name="T37">每人每一學程限頒發一次。</text:span></text:p>
      <text:p text:style-name="P38">(三)申請人無論錄取與否，申請文件皆不退還申請人。</text:p>
      <text:list text:style-name="LFO1" text:continue-numbering="true">
        <text:list-item>
          <text:p text:style-name="P39">申請標準：</text:p>
        </text:list-item>
      </text:list>
      <text:p text:style-name="P40">(一)入會兩年以上會員之子女。</text:p>
      <text:p text:style-name="P41">(二)學業(智育)成績總平均在八十分以上者。</text:p>
      <text:p text:style-name="P42">(三)操行(德育)成績在八十分以上者。</text:p>
      <text:p text:style-name="P43">七、申請辦法：填具申請表，並附繳前一學年成績證明書(正本)、戶口名簿影印本各乙份。</text:p>
      <text:p text:style-name="P44">八、申請日期：每年9月1日起至9月30日止(以郵戳為憑)。</text:p>
      <text:p text:style-name="P45"><text:span text:style-name="T46">九、申請地點：</text:span><text:span text:style-name="T47">由各校彙集</text:span><text:span text:style-name="T48">向會員會籍所在之鄉、鎮、市教育會申請。</text:span></text:p>
      <text:p text:style-name="P49">十、評審：</text:p>
      <text:p text:style-name="P50"><text:span text:style-name="T51">(</text:span><text:span text:style-name="T52">一</text:span><text:span text:style-name="T53">)</text:span><text:span text:style-name="T54"><text:s/></text:span><text:span text:style-name="T55">大專由鄉、鎮、市教育會審查</text:span><text:span text:style-name="T56">(</text:span><text:span text:style-name="T57">請將審查通過</text:span><text:span text:style-name="T58">合格名冊</text:span><text:span text:style-name="T59">於</text:span><text:span text:style-name="T60">10</text:span><text:span text:style-name="T61">月</text:span><text:span text:style-name="T62">1</text:span><text:span text:style-name="T63">3</text:span><text:span text:style-name="T64">日前</text:span><text:span text:style-name="T65">函送</text:span><text:span text:style-name="T66"><text:s/></text:span></text:p>
      <text:p text:style-name="P67"><text:span text:style-name="T68"><text:s text:c="5"/></text:span><text:span text:style-name="T69">台中縣教育會文教基金會</text:span><text:span text:style-name="T70">會址</text:span><text:span text:style-name="T71">)</text:span><text:span text:style-name="T72">。</text:span></text:p>
      <text:p text:style-name="P73"><text:span text:style-name="T74">(</text:span><text:span text:style-name="T75">二</text:span><text:span text:style-name="T76">)</text:span><text:span text:style-name="T77"><text:s/></text:span><text:span text:style-name="T78">審核通過之受獎名單由本會另行通知，同時公佈本會網站，各校可自行上</text:span></text:p>
      <text:p text:style-name="P79"><text:s text:c="5"/>網查看。</text:p>
      <text:p text:style-name="P80">十一、經費來源：由當年度銀行存款孳息所得百分之八十支應。</text:p>
      <text:p text:style-name="P81"><text:span text:style-name="T82">十二、本辦法經理監事會議通過提會員代表大會通過後實施。</text:span></text:p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中縣教育會文教基金會第五屆董事會第一次會議記錄</dc:title>
    <dc:subject/>
    <meta:initial-creator>232</meta:initial-creator>
    <dc:creator>user</dc:creator>
    <meta:creation-date>2025-09-16T04:35:00Z</meta:creation-date>
    <dc:date>2025-09-16T05:56:00Z</dc:date>
    <meta:print-date>2021-09-30T06:0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