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_19968__33324__32_2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微軟正黑體 Light" style:font-name-asian="微軟正黑體 Light" style:font-name-complex="微軟正黑體 Ligh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藝術才能班學生名冊-OO國小114學年度音樂班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生日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神岡區社口國小</text:p>
          </table:table-cell>
          <table:table-cell office:value-type="float" office:value="307" table:style-name="ce6">
            <text:p>307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王大同</text:p>
          </table:table-cell>
          <table:table-cell office:value-type="string" table:style-name="ce4">
            <text:p>男</text:p>
          </table:table-cell>
          <table:table-cell office:value-type="date" office:date-value="2010-10-31T00:00:00" table:style-name="ce7">
            <text:p>2010/10/31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">
            <text:p>請用西元年月日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yjh</meta:initial-creator>
    <dc:creator>林俊宏</dc:creator>
    <meta:creation-date>2015-09-10T02:20:07Z</meta:creation-date>
    <dc:date>2025-08-19T06:08:23Z</dc:date>
    <meta:print-date>2019-10-07T07:23:11Z</meta:print-date>
    <meta:editing-cycles>1</meta:editing-cycles>
    <meta:editing-duration>PT20S</meta:editing-duration>
  </office:meta>
</office:document-meta>
</file>