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DengXian Light" svg:font-family="DengXian Light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416in" text:min-label-width="0.2916in" text:list-level-position-and-space-mode="label-alignment">
          <style:list-level-label-alignment text:label-followed-by="listtab" fo:margin-left="3.3333in" fo:text-indent="-0.2916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2916in" text:list-level-position-and-space-mode="label-alignment">
          <style:list-level-label-alignment text:label-followed-by="listtab" fo:margin-left="3.625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416in" text:min-label-width="0.2916in" text:list-level-position-and-space-mode="label-alignment">
          <style:list-level-label-alignment text:label-followed-by="listtab" fo:margin-left="3.3333in" fo:text-indent="-0.2916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2916in" text:list-level-position-and-space-mode="label-alignment">
          <style:list-level-label-alignment text:label-followed-by="listtab" fo:margin-left="3.625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916in" text:list-level-position-and-space-mode="label-alignment">
          <style:list-level-label-alignment text:label-followed-by="listtab" fo:margin-left="1.0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10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06in" fo:text-indent="-0.0006in">
        <style:tab-stops/>
      </style:paragraph-properties>
      <style:text-properties style:font-name="華康POP1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華康POP1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4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5" style:parent-style-name="內文" style:family="paragraph">
      <style:paragraph-properties style:snap-to-layout-grid="false" fo:line-height="12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5951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7722in"/>
    </style:style>
    <style:style style:name="Table21" style:family="table">
      <style:table-properties style:width="6.5166in" fo:margin-left="0.3708in" table:align="left"/>
    </style:style>
    <style:style style:name="TableRow27" style:family="table-row">
      <style:table-row-properties style:min-row-height="0.9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638in"/>
      <style:text-properties style:font-name="標楷體" style:font-name-asian="標楷體"/>
    </style:style>
    <style:style style:name="P132" style:parent-style-name="內文" style:family="paragraph">
      <style:paragraph-properties fo:line-height="0.2638in"/>
      <style:text-properties style:font-name="標楷體" style:font-name-asian="標楷體"/>
    </style:style>
    <style:style style:name="P133" style:parent-style-name="內文" style:family="paragraph">
      <style:paragraph-properties fo:line-height="0.2638in"/>
      <style:text-properties style:font-name="標楷體" style:font-name-asian="標楷體"/>
    </style:style>
    <style:style style:name="P134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5年全國中等學校運動會</text:p>
      <text:p text:style-name="P2">自由車代表隊選拔賽(登山車賽)</text:p>
      <text:p text:style-name="P3">報 <text:s/>名 <text:s/>表</text:p>
      <text:p text:style-name="P4"/>
      <text:p text:style-name="P5"><text:span text:style-name="T6">學校單位： <text:s/></text:span><text:span text:style-name="T7"><text:s text:c="6"/></text:span><text:span text:style-name="T8"><text:s text:c="20"/></text:span><text:span text:style-name="T9"></text:span><text:span text:style-name="T10">高中男子組 <text:s text:c="2"/></text:span><text:span text:style-name="T11"></text:span><text:span text:style-name="T12">高中女子組</text:span></text:p>
      <text:p text:style-name="P13"><text:span text:style-name="T14"><text:s text:c="38"/></text:span><text:span text:style-name="T15"></text:span><text:span text:style-name="T16">國中男子組) <text:s/></text:span><text:span text:style-name="T17"></text:span><text:span text:style-name="T18">國中女子組 <text:s text:c="29"/></text:span></text:p>
      <text:p text:style-name="P19">地址： <text:s text:c="33"/>電話：</text:p>
      <text:p text:style-name="P20">領隊： <text:s text:c="9"/>教練： <text:s text:c="11"/>管理： <text:s text:c="10"/>隊長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編號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出生年月日<text:line-break/>(民國年/月/日)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填表人：</text:span><text:span text:style-name="T129"><text:s text:c="36"/></text:span><text:span text:style-name="T130"><text:s/>學校核章：</text:span></text:p>
      <text:p text:style-name="P131"/>
      <text:p text:style-name="P132">備註：</text:p>
      <text:p text:style-name="P133"><text:s text:c="2"/>一、請於11/07下午5時前完成報名手續，並提出相關資料。</text:p>
      <text:p text:style-name="P134"><text:span text:style-name="T135"><text:s text:c="2"/>二、填寫上列資料並簽章</text:span><text:span text:style-name="T136">(一定要有學校核章)</text:span><text:span text:style-name="T137">，並列印出紙本</text:span><text:span text:style-name="T138">郵寄或親送報名，</text:span></text:p>
      <text:p text:style-name="P139">地址；臺中市立外埔國中/438臺中市外埔區外埔路999號(林志勳教練收)</text:p>
      <text:p text:style-name="P140">聯絡電話：04-26833721#212</text:p>
      <text:p text:style-name="P141"><text:span text:style-name="T142"><text:s text:c="2"/>三、</text:span><text:span text:style-name="T143">請email Excel或</text:span><text:span text:style-name="T144">Word</text:span><text:span text:style-name="T145"><text:s/>報名表電子檔至 i</text:span><text:span text:style-name="T146">0923691204</text:span><text:span text:style-name="T147">@gmail.com，以利秩序冊彙整</text:span></text:p>
      <text:p text:style-name="P148"><text:span text:style-name="T149"><text:s text:c="2"/>四、本人同意所提個人資料作為大會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416in" text:min-label-width="0.2916in" text:list-level-position-and-space-mode="label-alignment">
          <style:list-level-label-alignment text:label-followed-by="listtab" fo:margin-left="3.3333in" fo:text-indent="-0.2916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2916in" text:list-level-position-and-space-mode="label-alignment">
          <style:list-level-label-alignment text:label-followed-by="listtab" fo:margin-left="3.625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416in" text:min-label-width="0.2916in" text:list-level-position-and-space-mode="label-alignment">
          <style:list-level-label-alignment text:label-followed-by="listtab" fo:margin-left="3.3333in" fo:text-indent="-0.2916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2916in" text:list-level-position-and-space-mode="label-alignment">
          <style:list-level-label-alignment text:label-followed-by="listtab" fo:margin-left="3.625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916in" text:list-level-position-and-space-mode="label-alignment">
          <style:list-level-label-alignment text:label-followed-by="listtab" fo:margin-left="1.0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10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瑞德 徐</meta:initial-creator>
    <dc:creator>吳雅萍</dc:creator>
    <meta:creation-date>2025-09-12T01:38:00Z</meta:creation-date>
    <dc:date>2025-09-12T01:38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