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9211E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9211E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C9211E" fo:font-size="14pt" style:font-size-asian="14pt" style:font-size-complex="14pt"/>
    </style:style>
    <style:style style:name="ce12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遙控無人機區域提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5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種苗改良繁殖場1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04806.6, 241326.3;</text:p>
            <text:p>1204806.6, 241324.9;<text:s/></text:p>
            <text:p>1204808.4, 241326.2;<text:s/></text:p>
            <text:p>1204808.4, 241324.9</text:p>
          </table:table-cell>
          <table:table-cell table:style-name="ce10"/>
          <table:table-cell office:value-type="string" table:style-name="ce11">
            <text:p>臺中市政府</text:p>
          </table:table-cell>
          <table:table-cell office:value-type="string" table:style-name="ce7">
            <text:p>農業部種苗改良繁殖場</text:p>
          </table:table-cell>
          <table:table-cell office:value-type="string" table:style-name="ce7">
            <text:p>承辦窗口：張○錡</text:p>
            <text:p>電子郵件：ru8fu6@tss.gov.tw</text:p>
            <text:p>電話：04-25825465</text:p>
          </table:table-cell>
          <table:table-cell office:value-type="string" table:style-name="ce8">
            <text:p>禁止</text:p>
          </table:table-cell>
          <table:table-cell office:value-type="string" table:style-name="ce7">
            <text:p>本區禁止遙控無人機飛航活動，因執行業務得經臺中市政府會商農業部種苗改良繁殖場同意後為之。</text:p>
          </table:table-cell>
          <table:table-cell table:number-columns-repeated="16374" table:style-name="ce1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種苗改良繁殖場2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04807.1, 241348.3;</text:p>
            <text:p><text:s/>1204807.1, 241347.4;<text:s/></text:p>
            <text:p>1204810.7, 241348.4;</text:p>
            <text:p>1204810.7, 241347.5</text:p>
          </table:table-cell>
          <table:table-cell table:style-name="ce10"/>
          <table:table-cell office:value-type="string" table:style-name="ce11">
            <text:p>臺中市政府</text:p>
          </table:table-cell>
          <table:table-cell office:value-type="string" table:style-name="ce7">
            <text:p>農業部種苗改良繁殖場</text:p>
          </table:table-cell>
          <table:table-cell office:value-type="string" table:style-name="ce7">
            <text:p>承辦窗口：曾○儒</text:p>
            <text:p>電子郵件：abcu12189@tss.gov.tw</text:p>
            <text:p>電話：04-25825432</text:p>
          </table:table-cell>
          <table:table-cell office:value-type="string" table:style-name="ce8">
            <text:p>禁止</text:p>
          </table:table-cell>
          <table:table-cell office:value-type="string" table:style-name="ce7">
            <text:p>本區禁止遙控無人機飛航活動，因執行業務得經臺中市政府會商農業部種苗改良繁殖場同意後為之。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3"/>
          <table:table-cell table:number-columns-repeated="3"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5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Office User</meta:initial-creator>
    <dc:creator>李志鴻</dc:creator>
    <meta:creation-date>2018-09-05T07:53:35Z</meta:creation-date>
    <dc:date>2025-09-09T12:24:49Z</dc:date>
    <meta:print-date>2025-09-03T09:13:20Z</meta:print-date>
    <meta:editing-cycles>1</meta:editing-cycles>
    <meta:editing-duration>PT1020S</meta:editing-duration>
  </office:meta>
</office:document-meta>
</file>