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3" style:parent-style-name="內文" style:family="paragraph">
      <style:paragraph-properties fo:widows="2" fo:orphans="2"/>
      <style:text-properties fo:hyphenate="true"/>
    </style:style>
    <style:style style:name="T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6" style:parent-style-name="預設段落字型" style:family="text">
      <style:text-properties style:font-name-asian="標楷體" fo:color="#434343" fo:font-size="12pt" style:font-size-asian="12pt" fo:background-color="#FAF9F9"/>
    </style:style>
    <style:style style:name="T7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1" style:parent-style-name="清單段落" style:list-style-name="LFO3" style:family="paragraph">
      <style:paragraph-properties fo:margin-left="0.7763in" fo:text-indent="-0.7763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3" style:parent-style-name="預設段落字型" style:family="text">
      <style:text-properties style:font-name-asian="標楷體" fo:font-size="12pt" style:font-size-asian="12pt"/>
    </style:style>
    <style:style style:name="T1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5" style:parent-style-name="預設段落字型" style:family="text">
      <style:text-properties style:font-name-asian="標楷體" fo:font-size="12pt" style:font-size-asian="12pt"/>
    </style:style>
    <style:style style:name="T1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7" style:parent-style-name="預設段落字型" style:family="text">
      <style:text-properties style:font-name-asian="標楷體" fo:font-size="12pt" style:font-size-asian="12pt"/>
    </style:style>
    <style:style style:name="T1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9" style:parent-style-name="清單段落" style:list-style-name="LFO3" style:family="paragraph">
      <style:paragraph-properties fo:margin-left="0.5513in" fo:text-indent="-0.551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20" style:parent-style-name="清單段落" style:list-style-name="LFO4" style:family="paragraph"/>
    <style:style style:name="T21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2" style:parent-style-name="預設段落字型" style:family="text">
      <style:text-properties style:font-name-asian="標楷體" style:letter-kerning="true" fo:font-size="12pt" style:font-size-asian="12pt"/>
    </style:style>
    <style:style style:name="T23" style:parent-style-name="預設段落字型" style:family="text">
      <style:text-properties style:font-name-asian="標楷體" style:letter-kerning="true" fo:font-size="12pt" style:font-size-asian="12pt"/>
    </style:style>
    <style:style style:name="T24" style:parent-style-name="預設段落字型" style:family="text">
      <style:text-properties style:font-name-asian="標楷體" style:letter-kerning="true" fo:font-size="12pt" style:font-size-asian="12pt"/>
    </style:style>
    <style:style style:name="T25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6" style:parent-style-name="預設段落字型" style:family="text">
      <style:text-properties style:font-name-asian="標楷體" style:letter-kerning="true" fo:font-size="12pt" style:font-size-asian="12pt"/>
    </style:style>
    <style:style style:name="T27" style:parent-style-name="預設段落字型" style:family="text">
      <style:text-properties style:font-name-asian="標楷體" fo:font-size="12pt" style:font-size-asian="12pt"/>
    </style:style>
    <style:style style:name="T2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9" style:parent-style-name="預設段落字型" style:family="text">
      <style:text-properties style:font-name-asian="標楷體" fo:font-size="12pt" style:font-size-asian="12pt"/>
    </style:style>
    <style:style style:name="T3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31" style:parent-style-name="清單段落" style:list-style-name="LFO4" style:family="paragraph"/>
    <style:style style:name="T3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3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35" style:parent-style-name="清單段落" style:list-style-name="LFO4" style:family="paragraph"/>
    <style:style style:name="T3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7" style:parent-style-name="預設段落字型" style:family="text">
      <style:text-properties style:font-name-asian="標楷體" fo:font-size="12pt" style:font-size-asian="12pt"/>
    </style:style>
    <style:style style:name="T3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9" style:parent-style-name="預設段落字型" style:family="text">
      <style:text-properties style:font-name-asian="標楷體" fo:font-size="12pt" style:font-size-asian="12pt"/>
    </style:style>
    <style:style style:name="T4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1" style:parent-style-name="預設段落字型" style:family="text">
      <style:text-properties style:font-name-asian="標楷體" fo:font-size="12pt" style:font-size-asian="12pt"/>
    </style:style>
    <style:style style:name="T4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7" style:parent-style-name="預設段落字型" style:family="text">
      <style:text-properties style:font-name-asian="標楷體" fo:font-size="12pt" style:font-size-asian="12pt"/>
    </style:style>
    <style:style style:name="T4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49" style:parent-style-name="清單段落" style:list-style-name="LFO2" style:family="paragraph"/>
    <style:style style:name="T50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1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53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4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56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7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8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P59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olumn61" style:family="table-column">
      <style:table-column-properties style:column-width="7.0881in"/>
    </style:style>
    <style:style style:name="Table60" style:family="table">
      <style:table-properties style:width="7.0881in" fo:margin-left="0in" table:align="center"/>
    </style:style>
    <style:style style:name="TableRow62" style:family="table-row">
      <style:table-row-properties style:min-row-height="1.144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65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66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6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68" style:parent-style-name="預設段落字型" style:family="text">
      <style:text-properties style:font-name-asian="標楷體" style:font-name-complex="Calibri" fo:font-size="12pt" style:font-size-asian="12pt"/>
    </style:style>
    <style:style style:name="T69" style:parent-style-name="預設段落字型" style:family="text">
      <style:text-properties style:font-name-asian="標楷體" fo:font-size="12pt" style:font-size-asian="12pt"/>
    </style:style>
    <style:style style:name="T7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71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ableRow72" style:family="table-row">
      <style:table-row-properties style:min-row-height="4.222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75" style:parent-style-name="預設段落字型" style:family="text">
      <style:text-properties style:font-name-asian="標楷體" fo:font-size="12pt" style:font-size-asian="12pt"/>
    </style:style>
    <style:style style:name="T7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8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4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P85" style:parent-style-name="內文" style:family="paragraph">
      <style:text-properties style:font-name="Calibri" style:font-name-asian="標楷體" style:font-name-complex="Calibri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1" style:parent-style-name="預設段落字型" style:family="text"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ext:p text:style-name="P1">明日閱讀等級認證—「家長認證」推薦方式</text:p>
      <text:list text:style-name="LFO2" text:continue-numbering="true">
        <text:list-item>
          <text:p text:style-name="P2">申請作業</text:p>
        </text:list-item>
      </text:list>
      <text:p text:style-name="P3"><text:span text:style-name="T4">申請資格：全國有進行</text:span><text:span text:style-name="T5">身教式持續安靜閱讀（</text:span><text:span text:style-name="T6">MSSR</text:span><text:span text:style-name="T7">）活動的</text:span><text:span text:style-name="T8">公私立小學及國中，均可推薦貴校家長參加明日閱讀等級認證</text:span><text:span text:style-name="T9">—</text:span><text:span text:style-name="T10">家長認證。</text:span></text:p>
      <text:list text:style-name="LFO3" text:continue-numbering="true">
        <text:list-item>
          <text:p text:style-name="P11"><text:span text:style-name="T12">申請日期：自公告日起至</text:span><text:span text:style-name="T13">114</text:span><text:span text:style-name="T14">年</text:span><text:span text:style-name="T15">10</text:span><text:span text:style-name="T16">月</text:span><text:span text:style-name="T17">9</text:span><text:span text:style-name="T18">日止。</text:span></text:p>
        </text:list-item>
        <text:list-item>
          <text:p text:style-name="P19">申請方式：</text:p>
        </text:list-item>
      </text:list>
      <text:list text:style-name="LFO4" text:continue-numbering="true">
        <text:list-item>
          <text:p text:style-name="P20"><text:span text:style-name="T21">各校於規定期限內填妥本表及「學校推薦家長名單」資料（下載網址：</text:span><text:span text:style-name="T22">https://reurl.cc</text:span><text:bookmark-start text:name="_Hlt208218501"/><text:bookmark-start text:name="_Hlt208218502"/><text:span text:style-name="T23">/</text:span><text:bookmark-end text:name="_Hlt208218501"/><text:bookmark-end text:name="_Hlt208218502"/><text:span text:style-name="T24">DO8g85</text:span><text:span text:style-name="T25">），</text:span><text:span text:style-name="T26">E</text:span><text:span text:style-name="T27">-mail</text:span><text:span text:style-name="T28">至</text:span><text:span text:style-name="T29">vivian@cl.ncu.edu.tw</text:span><text:span text:style-name="T30">。</text:span></text:p>
        </text:list-item>
        <text:list-item>
          <text:p text:style-name="P31"><text:span text:style-name="T32">承辦人審核申請資料完成，會寄給貴校承辦人</text:span><text:span text:style-name="T33">「學校推薦家長名單」上的家長</text:span><text:span text:style-name="T34">明日星球帳號，請貴校承辦人將帳號資料轉告家長。</text:span></text:p>
        </text:list-item>
        <text:list-item>
          <text:p text:style-name="P35"><text:span text:style-name="T36">請家長於</text:span><text:span text:style-name="T37">114</text:span><text:span text:style-name="T38">年</text:span><text:span text:style-name="T39">10</text:span><text:span text:style-name="T40">月</text:span><text:span text:style-name="T41">31</text:span><text:span text:style-name="T42">日前自行至中華明日閱讀協會官網</text:span><text:span text:style-name="T43"><text:s/></text:span><text:span text:style-name="T44">「明日閱讀等級認證」專區</text:span><text:span text:style-name="T45"><text:s/></text:span><text:span text:style-name="T46">（網址：</text:span><text:span text:style-name="T47">https://www.readingfortomorrow.org/certification.php</text:span><text:span text:style-name="T48">）登入帳號報名家長認證。</text:span></text:p>
        </text:list-item>
      </text:list>
      <text:list text:style-name="LFO2" text:continue-numbering="true">
        <text:list-item>
          <text:p text:style-name="P49"><text:span text:style-name="T50">其他未盡事宜，請電洽國立中央大學</text:span><text:span text:style-name="T51"><text:s/></text:span><text:span text:style-name="T52">03-4227151</text:span><text:span text:style-name="T53"><text:s/></text:span><text:span text:style-name="T54">轉</text:span><text:span text:style-name="T55"><text:s/>35404</text:span><text:span text:style-name="T56"><text:s/></text:span><text:span text:style-name="T57">蔡小姐</text:span><text:span text:style-name="T58">。</text:span></text:p>
        </text:list-item>
      </text:list>
      <text:p text:style-name="P59">學校推薦表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學校名稱：</text:p>
            <text:p text:style-name="P65">承辦人姓名及職稱：</text:p>
            <text:p text:style-name="P66">承辦人電話：</text:p>
            <text:p text:style-name="內文"><text:span text:style-name="T67">承辦人</text:span><text:span text:style-name="T68">E</text:span><text:span text:style-name="T69">-mail</text:span><text:span text:style-name="T70">：</text:span></text:p>
            <text:p text:style-name="P71">學校進行身教式持續安靜閱讀有多久（例如一年以上）：</text:p>
          </table:table-cell>
        </table:table-row>
        <table:table-row table:style-name="TableRow72">
          <table:table-cell table:style-name="TableCell73">
            <text:p text:style-name="內文"><text:span text:style-name="T74">學校進行身教式持續安靜閱讀（</text:span><text:span text:style-name="T75">MSSR</text:span><text:span text:style-name="T76">）的照片兩張：</text:span></text:p>
          </table:table-cell>
        </table:table-row>
        <table:table-row table:style-name="TableRow77">
          <table:table-cell table:style-name="TableCell78">
            <text:p text:style-name="內文"><text:span text:style-name="T79">推薦家長人數：</text:span><text:span text:style-name="T80"><text:s text:c="16"/></text:span><text:span text:style-name="T81">人，</text:span><text:span text:style-name="T82"><text:s/></text:span><text:span text:style-name="T83">詳如</text:span><text:span text:style-name="T84">「學校推薦家長名單」。</text:span></text:p>
          </table:table-cell>
        </table:table-row>
      </table:table>
      <text:p text:style-name="P85"/>
      <text:p text:style-name="P86"><text:span text:style-name="T87">承辦人簽名：</text:span><text:span text:style-name="T88"><text:s text:c="51"/></text:span><text:span text:style-name="T89">日期</text:span><text:span text:style-name="T90"><text:s/></text:span><text:span text:style-name="T9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-2.166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蔡語純 vivian0307</dc:creator>
    <meta:creation-date>2023-07-21T08:57:00Z</meta:creation-date>
    <dc:date>2025-09-08T02:08:00Z</dc:date>
    <meta:template xlink:href="Normal" xlink:type="simple"/>
    <meta:editing-cycles>17</meta:editing-cycles>
    <meta:editing-duration>PT4860S</meta:editing-duration>
    <meta:document-statistic meta:page-count="1" meta:paragraph-count="1" meta:word-count="90" meta:character-count="608" meta:row-count="4" meta:non-whitespace-character-count="519"/>
  </office:meta>
</office:document-meta>
</file>