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5" style:parent-style-name="Textbody" style:family="paragraph">
      <style:paragraph-properties fo:text-indent="0.2777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4" style:parent-style-name="Textbody" style:family="paragraph">
      <style:paragraph-properties fo:text-indent="0.2777in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text-properties style:font-name="標楷體" style:font-name-asian="標楷體"/>
    </style:style>
    <style:style style:name="P408" style:parent-style-name="Textbody" style:family="paragraph">
      <style:paragraph-properties fo:text-indent="0.3333in"/>
      <style:text-properties style:font-name="標楷體" style:font-name-asian="標楷體"/>
    </style:style>
    <style:style style:name="P40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1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1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以上由本校初審合格學生計共計<text:s text:c="6"/>名</text:p>
      <text:p text:style-name="P394">校名:</text:p>
      <text:p text:style-name="P395"><text:span text:style-name="T396">日間部學生人數</text:span><text:span text:style-name="T397">(</text:span><text:span text:style-name="T398">高中職填寫</text:span><text:span text:style-name="T399">): <text:s text:c="5"/></text:span><text:span text:style-name="T400">補校學生人數</text:span><text:span text:style-name="T401">:</text:span></text:p>
      <text:p text:style-name="P402">地<text:s text:c="2"/>址:</text:p>
      <text:p text:style-name="P403">承辦人:</text:p>
      <text:p text:style-name="P404"><text:span text:style-name="T405">聯絡電話</text:span><text:span text:style-name="T406">:</text:span></text:p>
      <text:p text:style-name="P407"/>
      <text:p text:style-name="P408">註:本表由學校填寫.專科學校請於學校名稱後加註二專.三專制或五專制.</text:p>
      <text:p text:style-name="P409"/>
      <text:p text:style-name="P4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陳姝融</dc:creator>
    <meta:creation-date>2025-09-05T05:11:00Z</meta:creation-date>
    <dc:date>2025-09-05T05:11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