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12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臺中市政府教育局約用人員學務創新人員面試名冊及報到時間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份證字號</text:p>
          </table:table-cell>
          <table:table-cell office:value-type="string" table:style-name="ce3">
            <text:p>報到時間</text:p>
          </table:table-cell>
          <table:table-cell office:value-type="string" table:style-name="ce3">
            <text:p>面試時間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4" table:style-name="ce7">
            <text:p>1</text:p>
          </table:table-cell>
          <table:table-cell office:value-type="string" table:number-columns-spanned="1" table:number-rows-spanned="4" table:style-name="ce7">
            <text:p>徐○涵</text:p>
          </table:table-cell>
          <table:table-cell office:value-type="string" table:number-columns-spanned="1" table:number-rows-spanned="4" table:style-name="ce7">
            <text:p>L2232*****</text:p>
          </table:table-cell>
          <table:table-cell office:value-type="string" table:number-columns-spanned="1" table:number-rows-spanned="4" table:style-name="ce8">
            <text:p>114年9月11日(星期四)</text:p>
            <text:p>上午9時20分</text:p>
          </table:table-cell>
          <table:table-cell office:value-type="string" table:number-columns-spanned="1" table:number-rows-spanned="4" table:style-name="ce8">
            <text:p>114年9月11日(星期四)</text:p>
            <text:p>上午9時30分</text:p>
          </table:table-cell>
          <table:table-cell table:number-columns-repeated="16379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陳○華</text:p>
          </table:table-cell>
          <table:table-cell office:value-type="string" table:style-name="ce3">
            <text:p>L2206*****</text:p>
          </table:table-cell>
          <table:table-cell office:value-type="string" table:style-name="ce4">
            <text:p>114年9月11日(星期四)</text:p>
            <text:p>上午9時20分</text:p>
          </table:table-cell>
          <table:table-cell office:value-type="string" table:style-name="ce4">
            <text:p>114年9月11日(星期四)</text:p>
            <text:p>上午9時30分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備註：</text:p>
            <text:p>一、面試地點為國家教育研究院臺中院區(臺中市豐原區師範街67號)綜合大樓3樓會議室，停車位置請依院內指示地點停放。</text:p>
            <text:p>二、面試人員請依時間攜帶國民身分證（或附有照片之身分證明文件）及最高學歷證書正本，於報到時間內完成報到手續。</text:p>
            <text:p>三、面試結束後，預計工作日5日內於本局局網公布正取及備取名單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<text:s/>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table:number-columns-repeated="5" table:style-name="ce5"/>
          <table:table-cell table:number-columns-repeated="16379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魏舜櫻</meta:initial-creator>
    <dc:creator>王琮郁</dc:creator>
    <meta:creation-date>2021-08-05T06:44:02Z</meta:creation-date>
    <dc:date>2025-09-04T01:32:17Z</dc:date>
    <meta:print-date>2025-04-02T00:55:30Z</meta:print-date>
  </office:meta>
</office:document-meta>
</file>