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5年度台中縣烏日鄉教育會會員名冊<text:s text:c="12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2"/>
          <table:table-cell office:value-type="string" table:style-name="ce2">
            <text:p>○○○年○○○月○○○日製表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入會日期</text:p>
            <text:p>(例如:112.08.01)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絡住址</text:p>
          </table:table-cell>
          <table:table-cell office:value-type="string" table:style-name="ce2">
            <text:p>聯絡電話</text:p>
            <text:p>(例如:04-XXXXXXXX )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會員費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王小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.08.01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臺中市烏日區中山路一段497號</text:p>
          </table:table-cell>
          <table:table-cell office:value-type="string" table:style-name="ce2">
            <text:p>04-23341352</text:p>
          </table:table-cell>
          <table:table-cell table:style-name="ce2"/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陳小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3.08.01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臺中市烏日區中山路一段497號</text:p>
          </table:table-cell>
          <table:table-cell office:value-type="string" table:style-name="ce2">
            <text:p>04-23341352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table:number-columns-repeated="16374" table:style-name="ce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林小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4.08.01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臺中市烏日區中山路一段497號</text:p>
          </table:table-cell>
          <table:table-cell office:value-type="string" table:style-name="ce2">
            <text:p>04-23341352</text:p>
          </table:table-cell>
          <table:table-cell office:value-type="string" table:style-name="ce3">
            <text:p>新入會，會員費300元。</text:p>
          </table:table-cell>
          <table:table-cell office:value-type="float" office:value="300" table:style-name="ce4">
            <text:p>300</text:p>
          </table:table-cell>
          <table:table-cell table:number-columns-repeated="16374" table:style-name="ce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7"/>
          <table:table-cell table:style-name="ce2"/>
          <table:table-cell table:style-name="ce7"/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1" table:style-name="ce2">
            <text:p>21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2" table:style-name="ce2">
            <text:p>22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3" table:style-name="ce2">
            <text:p>23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4" table:style-name="ce2">
            <text:p>24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float" office:value="25" table:style-name="ce2">
            <text:p>25</text:p>
          </table:table-cell>
          <table:table-cell table:number-columns-repeated="5" table:style-name="ce2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table:style-name="ce7"/>
          <table:table-cell office:value-type="string" table:style-name="ce7">
            <text:p>以下空白</text:p>
          </table:table-cell>
          <table:table-cell table:number-columns-repeated="2" table:style-name="ce8"/>
          <table:table-cell office:value-type="string" table:style-name="ce8">
            <text:p>合計 2 人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68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0-09-03T02:20:09Z</meta:creation-date>
    <dc:date>2025-09-03T00:14:43Z</dc:date>
    <meta:print-date>2024-08-20T01:07:30Z</meta:print-date>
  </office:meta>
</office:document-meta>
</file>