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decorative" style:font-pitch="variable"/>
    <style:font-face style:name="標楷體" svg:font-family="標楷體" style:font-family-generic="decorative" style:font-pitch="fixed"/>
  </office:font-face-decls>
  <office:automatic-styles>
    <style:style style:name="表格1" style:family="table">
      <style:table-properties style:width="16.794cm" fo:margin-left="-1.295cm" table:align="left"/>
    </style:style>
    <style:style style:name="表格1.A" style:family="table-column">
      <style:table-column-properties style:column-width="4.616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3.508cm"/>
    </style:style>
    <style:style style:name="表格1.1" style:family="table-row">
      <style:table-row-properties style:row-height="1.93cm" fo:keep-together="always"/>
    </style:style>
    <style:style style:name="表格1.A1" style:family="table-cell">
      <style:table-cell-properties style:vertical-align="top" fo:padding="0cm" fo:border="0.75pt solid #000000"/>
    </style:style>
    <style:style style:name="表格1.2" style:family="table-row">
      <style:table-row-properties style:row-height="1.651cm" fo:keep-together="always"/>
    </style:style>
    <style:style style:name="表格1.3" style:family="table-row">
      <style:table-row-properties style:row-height="1.288cm" fo:keep-together="always"/>
    </style:style>
    <style:style style:name="表格1.4" style:family="table-row">
      <style:table-row-properties style:row-height="1.312cm" fo:keep-together="always"/>
    </style:style>
    <style:style style:name="表格1.5" style:family="table-row">
      <style:table-row-properties style:row-height="2.655cm" fo:keep-together="always"/>
    </style:style>
    <style:style style:name="表格1.6" style:family="table-row">
      <style:table-row-properties style:row-height="1.774cm" fo:keep-together="always"/>
    </style:style>
    <style:style style:name="表格1.7" style:family="table-row">
      <style:table-row-properties style:row-height="1.822cm" fo:keep-together="always"/>
    </style:style>
    <style:style style:name="表格1.8" style:family="table-row">
      <style:table-row-properties style:row-height="1.854cm" fo:keep-together="always"/>
    </style:style>
    <style:style style:name="表格1.9" style:family="table-row">
      <style:table-row-properties style:row-height="4.117cm" fo:keep-together="always"/>
    </style:style>
    <style:style style:name="表格1.10" style:family="table-row">
      <style:table-row-properties style:row-height="0.838cm" fo:keep-together="always"/>
    </style:style>
    <style:style style:name="表格1.11" style:family="table-row">
      <style:table-row-properties style:row-height="4.639cm" fo:keep-together="always"/>
    </style:style>
    <style:style style:name="表格1.B11" style:family="table-cell">
      <style:table-cell-properties style:vertical-align="top" fo:padding="0cm" fo:border-left="0.75pt solid #000000" fo:border-right="0.75pt solid #000000" fo:border-top="0.75pt solid #000000" fo:border-bottom="0.5pt solid #000000"/>
    </style:style>
    <style:style style:name="P1" style:family="paragraph" style:parent-style-name="Normal">
      <style:paragraph-properties fo:margin-left="0.817cm" fo:margin-right="0cm" fo:margin-top="0.697cm" fo:margin-bottom="0cm" style:contextual-spacing="false" fo:line-height="0.706cm" fo:text-indent="0cm" style:auto-text-indent="false" style:snap-to-layout-grid="false"/>
    </style:style>
    <style:style style:name="P2" style:family="paragraph" style:parent-style-name="Normal">
      <style:paragraph-properties fo:margin-left="0.275cm" fo:margin-right="0cm" fo:margin-top="0.697cm" fo:margin-bottom="0cm" style:contextual-spacing="false" fo:line-height="0.706cm" fo:text-indent="0cm" style:auto-text-indent="false" style:snap-to-layout-grid="false"/>
    </style:style>
    <style:style style:name="P3" style:family="paragraph" style:parent-style-name="Normal">
      <style:paragraph-properties fo:margin-left="1.266cm" fo:margin-right="0cm" fo:margin-top="1.011cm" fo:margin-bottom="0cm" style:contextual-spacing="false" fo:line-height="0.706cm" fo:text-indent="0cm" style:auto-text-indent="false" style:snap-to-layout-grid="false"/>
    </style:style>
    <style:style style:name="P4" style:family="paragraph" style:parent-style-name="Normal">
      <style:paragraph-properties fo:margin-top="0.448cm" fo:margin-bottom="0cm" style:contextual-spacing="false" fo:line-height="0.706cm" style:snap-to-layout-grid="false"/>
    </style:style>
    <style:style style:name="P5" style:family="paragraph" style:parent-style-name="Normal">
      <style:paragraph-properties fo:margin-top="0.452cm" fo:margin-bottom="0cm" style:contextual-spacing="false" fo:line-height="0.706cm" style:snap-to-layout-grid="false"/>
    </style:style>
    <style:style style:name="P6" style:family="paragraph" style:parent-style-name="Normal">
      <style:paragraph-properties fo:margin-left="0.243cm" fo:margin-right="0cm" fo:margin-top="0.379cm" fo:margin-bottom="0cm" style:contextual-spacing="false" fo:line-height="0.573cm" fo:text-indent="0cm" style:auto-text-indent="false" style:snap-to-layout-grid="false"/>
    </style:style>
    <style:style style:name="P7" style:family="paragraph" style:parent-style-name="Normal">
      <style:paragraph-properties fo:margin-left="0.243cm" fo:margin-right="0cm" fo:margin-top="0.083cm" fo:margin-bottom="0cm" style:contextual-spacing="false" fo:line-height="0.573cm" fo:text-indent="0cm" style:auto-text-indent="false" style:snap-to-layout-grid="false"/>
    </style:style>
    <style:style style:name="P8" style:family="paragraph" style:parent-style-name="Normal">
      <style:paragraph-properties fo:margin-left="0.141cm" fo:margin-right="0cm" fo:margin-top="0.011cm" fo:margin-bottom="0cm" style:contextual-spacing="false" fo:line-height="0.573cm" fo:text-indent="0cm" style:auto-text-indent="false" style:snap-to-layout-grid="false"/>
    </style:style>
    <style:style style:name="P9" style:family="paragraph" style:parent-style-name="Normal">
      <style:paragraph-properties fo:margin-left="0.12cm" fo:margin-right="0cm" fo:line-height="0.573cm" fo:text-indent="0cm" style:auto-text-indent="false" style:snap-to-layout-grid="false"/>
    </style:style>
    <style:style style:name="P10" style:family="paragraph" style:parent-style-name="Normal">
      <style:paragraph-properties fo:margin-left="3.332cm" fo:margin-right="0cm" fo:line-height="0.573cm" fo:text-indent="0cm" style:auto-text-indent="false" style:snap-to-layout-grid="false"/>
    </style:style>
    <style:style style:name="P11" style:family="paragraph" style:parent-style-name="Normal">
      <style:paragraph-properties fo:margin-left="0.153cm" fo:margin-right="0cm" fo:margin-top="0.002cm" fo:margin-bottom="0cm" style:contextual-spacing="false" fo:line-height="0.573cm" fo:text-indent="0cm" style:auto-text-indent="false" style:snap-to-layout-grid="false"/>
    </style:style>
    <style:style style:name="P12" style:family="paragraph" style:parent-style-name="Normal">
      <style:paragraph-properties fo:margin-left="1.124cm" fo:margin-right="0cm" fo:line-height="0.573cm" fo:text-indent="0cm" style:auto-text-indent="false" style:snap-to-layout-grid="false"/>
    </style:style>
    <style:style style:name="P13" style:family="paragraph" style:parent-style-name="Normal">
      <style:paragraph-properties fo:margin-left="0.129cm" fo:margin-right="0cm" fo:margin-top="0.002cm" fo:margin-bottom="0cm" style:contextual-spacing="false" fo:line-height="0.573cm" fo:text-indent="0cm" style:auto-text-indent="false" style:snap-to-layout-grid="false"/>
    </style:style>
    <style:style style:name="P14" style:family="paragraph" style:parent-style-name="Normal">
      <style:paragraph-properties fo:margin-left="2.491cm" fo:margin-right="0cm" fo:margin-top="0.002cm" fo:margin-bottom="0cm" style:contextual-spacing="false" fo:line-height="0.573cm" fo:text-indent="0cm" style:auto-text-indent="false" style:snap-to-layout-grid="false"/>
    </style:style>
    <style:style style:name="P15" style:family="paragraph" style:parent-style-name="Normal">
      <style:paragraph-properties fo:margin-left="2.872cm" fo:margin-right="0cm" fo:line-height="0.573cm" fo:text-indent="0cm" style:auto-text-indent="false" style:snap-to-layout-grid="false"/>
    </style:style>
    <style:style style:name="P16" style:family="paragraph" style:parent-style-name="Normal">
      <style:paragraph-properties fo:margin-left="2.448cm" fo:margin-right="0cm" fo:margin-top="0.056cm" fo:margin-bottom="0cm" style:contextual-spacing="false" fo:line-height="0.573cm" fo:text-indent="0cm" style:auto-text-indent="false" style:snap-to-layout-grid="false"/>
    </style:style>
    <style:style style:name="P17" style:family="paragraph" style:parent-style-name="Normal">
      <style:paragraph-properties fo:margin-left="2.448cm" fo:margin-right="0cm" fo:margin-top="0.065cm" fo:margin-bottom="0cm" style:contextual-spacing="false" fo:line-height="0.573cm" fo:text-indent="0cm" style:auto-text-indent="false" style:snap-to-layout-grid="false"/>
    </style:style>
    <style:style style:name="P18" style:family="paragraph" style:parent-style-name="Normal">
      <style:paragraph-properties fo:margin-left="2.753cm" fo:margin-right="0cm" fo:margin-top="0.101cm" fo:margin-bottom="0cm" style:contextual-spacing="false" fo:line-height="0.573cm" fo:text-indent="0cm" style:auto-text-indent="false" style:snap-to-layout-grid="false"/>
    </style:style>
    <style:style style:name="P19" style:family="paragraph" style:parent-style-name="Normal">
      <style:paragraph-properties fo:margin-left="2.605cm" fo:margin-right="0cm" fo:margin-top="0.067cm" fo:margin-bottom="0cm" style:contextual-spacing="false" fo:line-height="0.573cm" fo:text-indent="0cm" style:auto-text-indent="false" style:snap-to-layout-grid="false"/>
    </style:style>
    <style:style style:name="P20" style:family="paragraph" style:parent-style-name="Normal">
      <style:paragraph-properties fo:margin-left="2.575cm" fo:margin-right="0cm" fo:margin-top="0.062cm" fo:margin-bottom="0cm" style:contextual-spacing="false" fo:line-height="0.573cm" fo:text-indent="0cm" style:auto-text-indent="false" style:snap-to-layout-grid="false"/>
    </style:style>
    <style:style style:name="P21" style:family="paragraph" style:parent-style-name="Normal">
      <style:paragraph-properties fo:margin-left="1.983cm" fo:margin-right="0cm" fo:margin-top="0.011cm" fo:margin-bottom="0cm" style:contextual-spacing="false" fo:line-height="0.573cm" fo:text-indent="0cm" style:auto-text-indent="false" style:snap-to-layout-grid="false"/>
    </style:style>
    <style:style style:name="P22" style:family="paragraph" style:parent-style-name="Normal">
      <style:paragraph-properties fo:margin-left="0.205cm" fo:margin-right="0cm" fo:margin-top="0.028cm" fo:margin-bottom="0cm" style:contextual-spacing="false" fo:line-height="0.573cm" fo:text-indent="0cm" style:auto-text-indent="false" style:snap-to-layout-grid="false"/>
    </style:style>
    <style:style style:name="P23" style:family="paragraph" style:parent-style-name="Normal">
      <style:paragraph-properties fo:margin-left="1.834cm" fo:margin-right="0cm" fo:margin-top="0.067cm" fo:margin-bottom="0cm" style:contextual-spacing="false" fo:line-height="0.573cm" fo:text-indent="0cm" style:auto-text-indent="false" style:snap-to-layout-grid="false"/>
    </style:style>
    <style:style style:name="P24" style:family="paragraph" style:parent-style-name="Normal">
      <style:paragraph-properties fo:margin-left="2.533cm" fo:margin-right="0cm" fo:margin-top="0.025cm" fo:margin-bottom="0cm" style:contextual-spacing="false" fo:line-height="0.573cm" fo:text-indent="0cm" style:auto-text-indent="false" style:snap-to-layout-grid="false"/>
    </style:style>
    <style:style style:name="P25" style:family="paragraph" style:parent-style-name="Normal">
      <style:paragraph-properties fo:margin-left="0.002cm" fo:margin-right="0cm" fo:margin-top="0.019cm" fo:margin-bottom="0cm" style:contextual-spacing="false" fo:line-height="0.573cm" fo:text-indent="0cm" style:auto-text-indent="false" style:snap-to-layout-grid="false"/>
    </style:style>
    <style:style style:name="P26" style:family="paragraph" style:parent-style-name="Normal">
      <style:paragraph-properties fo:margin-left="1.42cm" fo:margin-right="0cm" fo:margin-top="0.065cm" fo:margin-bottom="0cm" style:contextual-spacing="false" fo:line-height="0.573cm" fo:text-indent="0cm" style:auto-text-indent="false" style:snap-to-layout-grid="false"/>
    </style:style>
    <style:style style:name="P27" style:family="paragraph" style:parent-style-name="Normal">
      <style:paragraph-properties fo:margin-left="2.138cm" fo:margin-right="0cm" fo:margin-top="0.062cm" fo:margin-bottom="0cm" style:contextual-spacing="false" fo:line-height="0.573cm" fo:text-indent="0cm" style:auto-text-indent="false" style:snap-to-layout-grid="false"/>
    </style:style>
    <style:style style:name="P28" style:family="paragraph" style:parent-style-name="Normal">
      <style:paragraph-properties fo:margin-left="1.503cm" fo:margin-right="0cm" fo:margin-top="0.062cm" fo:margin-bottom="0cm" style:contextual-spacing="false" fo:line-height="0.573cm" fo:text-indent="0cm" style:auto-text-indent="false" style:snap-to-layout-grid="false"/>
    </style:style>
    <style:style style:name="P29" style:family="paragraph" style:parent-style-name="Normal">
      <style:paragraph-properties fo:margin-left="1.526cm" fo:margin-right="0cm" fo:margin-top="0.095cm" fo:margin-bottom="0cm" style:contextual-spacing="false" fo:line-height="0.573cm" fo:text-indent="0cm" style:auto-text-indent="false" style:snap-to-layout-grid="false"/>
    </style:style>
    <style:style style:name="P30" style:family="paragraph" style:parent-style-name="Normal">
      <style:paragraph-properties fo:margin-left="2.3cm" fo:margin-right="0cm" fo:margin-top="0.062cm" fo:margin-bottom="0cm" style:contextual-spacing="false" fo:line-height="0.573cm" fo:text-indent="0cm" style:auto-text-indent="false" style:snap-to-layout-grid="false"/>
    </style:style>
    <style:style style:name="P31" style:family="paragraph" style:parent-style-name="Normal">
      <style:paragraph-properties fo:margin-left="2.76cm" fo:margin-right="0cm" fo:margin-top="0.065cm" fo:margin-bottom="0cm" style:contextual-spacing="false" fo:line-height="0.573cm" fo:text-indent="0cm" style:auto-text-indent="false" style:snap-to-layout-grid="false"/>
    </style:style>
    <style:style style:name="P32" style:family="paragraph" style:parent-style-name="Normal">
      <style:paragraph-properties fo:margin-left="2.207cm" fo:margin-right="0cm" fo:margin-top="0.023cm" fo:margin-bottom="0cm" style:contextual-spacing="false" fo:line-height="0.573cm" fo:text-indent="0cm" style:auto-text-indent="false" style:snap-to-layout-grid="false"/>
    </style:style>
    <style:style style:name="P33" style:family="paragraph" style:parent-style-name="Normal">
      <style:paragraph-properties fo:margin-left="2.215cm" fo:margin-right="0cm" fo:margin-top="0.062cm" fo:margin-bottom="0cm" style:contextual-spacing="false" fo:line-height="0.573cm" fo:text-indent="0cm" style:auto-text-indent="false" style:snap-to-layout-grid="false"/>
    </style:style>
    <style:style style:name="P34" style:family="paragraph" style:parent-style-name="Normal">
      <style:paragraph-properties fo:margin-left="2.519cm" fo:margin-right="0cm" fo:margin-top="0.104cm" fo:margin-bottom="0cm" style:contextual-spacing="false" fo:line-height="0.573cm" fo:text-indent="0cm" style:auto-text-indent="false" style:snap-to-layout-grid="false"/>
    </style:style>
    <style:style style:name="P35" style:family="paragraph" style:parent-style-name="Normal">
      <style:paragraph-properties fo:margin-left="3.02cm" fo:margin-right="0cm" fo:margin-top="0.099cm" fo:margin-bottom="0cm" style:contextual-spacing="false" fo:line-height="0.573cm" fo:text-indent="0cm" style:auto-text-indent="false" style:snap-to-layout-grid="false"/>
    </style:style>
    <style:style style:name="P36" style:family="paragraph" style:parent-style-name="Normal">
      <style:paragraph-properties fo:margin-left="2.469cm" fo:margin-right="0cm" fo:margin-top="0.011cm" fo:margin-bottom="0cm" style:contextual-spacing="false" fo:line-height="0.573cm" fo:text-indent="0cm" style:auto-text-indent="false" style:snap-to-layout-grid="false"/>
    </style:style>
    <style:style style:name="P37" style:family="paragraph" style:parent-style-name="Normal">
      <style:paragraph-properties fo:margin-left="2.469cm" fo:margin-right="0cm" fo:margin-top="0.025cm" fo:margin-bottom="0cm" style:contextual-spacing="false" fo:line-height="0.573cm" fo:text-indent="0cm" style:auto-text-indent="false" style:snap-to-layout-grid="false"/>
    </style:style>
    <style:style style:name="P38" style:family="paragraph" style:parent-style-name="Normal">
      <style:paragraph-properties fo:margin-left="2.921cm" fo:margin-right="0cm" fo:margin-top="0.023cm" fo:margin-bottom="0cm" style:contextual-spacing="false" fo:line-height="0.573cm" fo:text-indent="0cm" style:auto-text-indent="false" style:snap-to-layout-grid="false"/>
    </style:style>
    <style:style style:name="P39" style:family="paragraph" style:parent-style-name="Normal">
      <style:paragraph-properties fo:margin-left="2.917cm" fo:margin-right="0cm" fo:margin-top="0.023cm" fo:margin-bottom="0cm" style:contextual-spacing="false" fo:line-height="0.573cm" fo:text-indent="0cm" style:auto-text-indent="false" style:snap-to-layout-grid="false"/>
    </style:style>
    <style:style style:name="P40" style:family="paragraph" style:parent-style-name="Normal">
      <style:paragraph-properties fo:margin-left="2.757cm" fo:margin-right="0cm" fo:margin-top="0.023cm" fo:margin-bottom="0cm" style:contextual-spacing="false" fo:line-height="0.573cm" fo:text-indent="0cm" style:auto-text-indent="false" style:snap-to-layout-grid="false"/>
    </style:style>
    <style:style style:name="P41" style:family="paragraph" style:parent-style-name="Normal">
      <style:paragraph-properties fo:margin-left="2.524cm" fo:margin-right="0cm" fo:margin-top="0.025cm" fo:margin-bottom="0cm" style:contextual-spacing="false" fo:line-height="0.573cm" fo:text-indent="0cm" style:auto-text-indent="false" style:snap-to-layout-grid="false"/>
    </style:style>
    <style:style style:name="P42" style:family="paragraph" style:parent-style-name="Normal">
      <style:paragraph-properties fo:margin-left="2.524cm" fo:margin-right="0cm" fo:margin-top="0.023cm" fo:margin-bottom="0cm" style:contextual-spacing="false" fo:line-height="0.573cm" fo:text-indent="0cm" style:auto-text-indent="false" style:snap-to-layout-grid="false"/>
    </style:style>
    <style:style style:name="P43" style:family="paragraph" style:parent-style-name="Normal">
      <style:paragraph-properties fo:margin-left="1.609cm" fo:margin-right="0cm" fo:margin-top="0.019cm" fo:margin-bottom="0cm" style:contextual-spacing="false" fo:line-height="0.573cm" fo:text-indent="0cm" style:auto-text-indent="false" style:snap-to-layout-grid="false"/>
    </style:style>
    <style:style style:name="P44" style:family="paragraph" style:parent-style-name="Normal">
      <style:paragraph-properties fo:margin-left="1.609cm" fo:margin-right="0cm" fo:margin-top="0.023cm" fo:margin-bottom="0cm" style:contextual-spacing="false" fo:line-height="0.573cm" fo:text-indent="0cm" style:auto-text-indent="false" style:snap-to-layout-grid="false"/>
    </style:style>
    <style:style style:name="P45" style:family="paragraph" style:parent-style-name="Normal">
      <style:paragraph-properties fo:margin-left="2.503cm" fo:margin-right="0cm" fo:margin-top="0.023cm" fo:margin-bottom="0cm" style:contextual-spacing="false" fo:line-height="0.573cm" fo:text-indent="0cm" style:auto-text-indent="false" style:snap-to-layout-grid="false"/>
    </style:style>
    <style:style style:name="P46" style:family="paragraph" style:parent-style-name="Normal">
      <style:paragraph-properties fo:margin-left="1.651cm" fo:margin-right="0cm" fo:margin-top="0.025cm" fo:margin-bottom="0cm" style:contextual-spacing="false" fo:line-height="0.573cm" fo:text-indent="0cm" style:auto-text-indent="false" style:snap-to-layout-grid="false"/>
    </style:style>
    <style:style style:name="P47" style:family="paragraph" style:parent-style-name="Normal">
      <style:paragraph-properties fo:margin-left="2.406cm" fo:margin-right="1.233cm" fo:margin-top="0.012cm" fo:margin-bottom="0cm" style:contextual-spacing="false" fo:line-height="0.635cm" fo:text-align="justify" style:justify-single-word="false" fo:text-indent="0.072cm" style:auto-text-indent="false" style:snap-to-layout-grid="false"/>
    </style:style>
    <style:style style:name="P48" style:family="paragraph" style:parent-style-name="Normal">
      <style:paragraph-properties fo:margin-left="0.243cm" fo:margin-right="1.674cm" fo:margin-top="0.049cm" fo:margin-bottom="0cm" style:contextual-spacing="false" fo:line-height="0.589cm" fo:text-align="justify" style:justify-single-word="false" fo:text-indent="3.332cm" style:auto-text-indent="false" style:snap-to-layout-grid="false"/>
    </style:style>
    <style:style style:name="P49" style:family="paragraph" style:parent-style-name="Normal">
      <style:paragraph-properties fo:margin-left="1.787cm" fo:margin-right="0cm" fo:margin-top="0.005cm" fo:margin-bottom="0cm" style:contextual-spacing="false" fo:line-height="0.617cm" fo:text-indent="0cm" style:auto-text-indent="false" style:snap-to-layout-grid="false"/>
    </style:style>
    <style:style style:name="P50" style:family="paragraph" style:parent-style-name="Normal">
      <style:paragraph-properties fo:margin-left="1.6cm" fo:margin-right="0cm" fo:margin-top="1.52cm" fo:margin-bottom="0cm" style:contextual-spacing="false" fo:line-height="0.617cm" fo:text-indent="0cm" style:auto-text-indent="false" style:snap-to-layout-grid="false"/>
    </style:style>
    <style:style style:name="P51" style:family="paragraph" style:parent-style-name="Normal">
      <style:paragraph-properties fo:margin-left="1.536cm" fo:margin-right="0cm" fo:margin-top="0.118cm" fo:margin-bottom="0cm" style:contextual-spacing="false" fo:line-height="0.617cm" fo:text-indent="0cm" style:auto-text-indent="false" style:snap-to-layout-grid="false"/>
    </style:style>
    <style:style style:name="P52" style:family="paragraph" style:parent-style-name="Normal">
      <style:paragraph-properties fo:margin-left="0.871cm" fo:margin-right="0cm" fo:margin-top="0.556cm" fo:margin-bottom="0cm" style:contextual-spacing="false" fo:line-height="0.617cm" fo:text-indent="0cm" style:auto-text-indent="false" style:snap-to-layout-grid="false"/>
    </style:style>
    <style:style style:name="P53" style:family="paragraph" style:parent-style-name="Normal">
      <style:paragraph-properties fo:margin-left="0.977cm" fo:margin-right="0cm" fo:margin-top="0.347cm" fo:margin-bottom="0cm" style:contextual-spacing="false" fo:line-height="0.617cm" fo:text-indent="0cm" style:auto-text-indent="false" style:snap-to-layout-grid="false"/>
    </style:style>
    <style:style style:name="P54" style:family="paragraph" style:parent-style-name="Normal">
      <style:paragraph-properties fo:margin-left="0.944cm" fo:margin-right="0cm" fo:margin-top="0.365cm" fo:margin-bottom="0cm" style:contextual-spacing="false" fo:line-height="0.617cm" fo:text-indent="0cm" style:auto-text-indent="false" style:snap-to-layout-grid="false"/>
    </style:style>
    <style:style style:name="P55" style:family="paragraph" style:parent-style-name="Normal">
      <style:paragraph-properties fo:margin-left="0.55cm" fo:margin-right="0cm" fo:margin-top="0.323cm" fo:margin-bottom="0cm" style:contextual-spacing="false" fo:line-height="0.617cm" fo:text-indent="0cm" style:auto-text-indent="false" style:snap-to-layout-grid="false"/>
    </style:style>
    <style:style style:name="P56" style:family="paragraph" style:parent-style-name="Normal">
      <style:paragraph-properties fo:margin-left="0.766cm" fo:margin-right="0cm" fo:margin-top="0.323cm" fo:margin-bottom="0cm" style:contextual-spacing="false" fo:line-height="0.617cm" fo:text-indent="0cm" style:auto-text-indent="false" style:snap-to-layout-grid="false"/>
    </style:style>
    <style:style style:name="P57" style:family="paragraph" style:parent-style-name="Normal">
      <style:paragraph-properties fo:margin-left="1.074cm" fo:margin-right="0cm" fo:margin-top="0.323cm" fo:margin-bottom="0cm" style:contextual-spacing="false" fo:line-height="0.617cm" fo:text-indent="0cm" style:auto-text-indent="false" style:snap-to-layout-grid="false"/>
    </style:style>
    <style:style style:name="P58" style:family="paragraph" style:parent-style-name="Normal">
      <style:paragraph-properties fo:margin-left="1.372cm" fo:margin-right="0cm" fo:margin-top="0.326cm" fo:margin-bottom="0cm" style:contextual-spacing="false" fo:line-height="0.617cm" fo:text-indent="0cm" style:auto-text-indent="false" style:snap-to-layout-grid="false"/>
    </style:style>
    <style:style style:name="P59" style:family="paragraph" style:parent-style-name="Normal">
      <style:paragraph-properties fo:margin-left="0.275cm" fo:margin-right="0cm" fo:margin-top="0.293cm" fo:margin-bottom="0cm" style:contextual-spacing="false" fo:line-height="0.617cm" fo:text-indent="0cm" style:auto-text-indent="false" style:snap-to-layout-grid="false"/>
    </style:style>
    <style:style style:name="P60" style:family="paragraph" style:parent-style-name="Normal">
      <style:paragraph-properties fo:margin-left="0.275cm" fo:margin-right="0cm" fo:margin-top="0.026cm" fo:margin-bottom="0cm" style:contextual-spacing="false" fo:line-height="0.617cm" fo:text-indent="0cm" style:auto-text-indent="false" style:snap-to-layout-grid="false"/>
    </style:style>
    <style:style style:name="P61" style:family="paragraph" style:parent-style-name="Normal">
      <style:paragraph-properties fo:margin-top="0.497cm" fo:margin-bottom="0cm" style:contextual-spacing="false" fo:line-height="0.617cm" style:snap-to-layout-grid="false"/>
    </style:style>
    <style:style style:name="P62" style:family="paragraph" style:parent-style-name="Normal">
      <style:paragraph-properties fo:margin-top="0.653cm" fo:margin-bottom="0cm" style:contextual-spacing="false" fo:line-height="0.617cm" style:snap-to-layout-grid="false"/>
    </style:style>
    <style:style style:name="P63" style:family="paragraph" style:parent-style-name="Normal">
      <style:paragraph-properties fo:margin-top="0.522cm" fo:margin-bottom="0cm" style:contextual-spacing="false" fo:line-height="0.617cm" style:snap-to-layout-grid="false"/>
    </style:style>
    <style:style style:name="P64" style:family="paragraph" style:parent-style-name="Normal">
      <style:paragraph-properties fo:margin-top="5.553cm" fo:margin-bottom="0cm" style:contextual-spacing="false" fo:line-height="0.617cm" style:snap-to-layout-grid="false"/>
    </style:style>
    <style:style style:name="P65" style:family="paragraph" style:parent-style-name="Normal">
      <style:paragraph-properties fo:margin-top="6.877cm" fo:margin-bottom="0cm" style:contextual-spacing="false" fo:line-height="0.617cm" style:snap-to-layout-grid="false"/>
    </style:style>
    <style:style style:name="P66" style:family="paragraph" style:parent-style-name="Normal">
      <style:paragraph-properties fo:margin-left="1.847cm" fo:margin-right="1.716cm" fo:margin-top="0.005cm" fo:margin-bottom="0cm" style:contextual-spacing="false" fo:line-height="0.644cm" fo:text-indent="0.702cm" style:auto-text-indent="false" style:snap-to-layout-grid="false"/>
    </style:style>
    <style:style style:name="P67" style:family="paragraph" style:parent-style-name="Normal">
      <style:paragraph-properties fo:margin-left="1.609cm" fo:margin-right="2.672cm" fo:margin-top="0.042cm" fo:margin-bottom="0cm" style:contextual-spacing="false" fo:line-height="0.598cm" fo:text-align="justify" style:justify-single-word="false" fo:text-indent="0.859cm" style:auto-text-indent="false" style:snap-to-layout-grid="false"/>
    </style:style>
    <style:style style:name="P68" style:family="paragraph" style:parent-style-name="Normal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Normal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Normal">
      <style:paragraph-properties fo:margin-left="1.207cm" fo:margin-right="1.385cm" fo:margin-top="0.344cm" fo:margin-bottom="0cm" style:contextual-spacing="false" fo:line-height="1.252cm" fo:text-align="justify" style:justify-single-word="false" fo:text-indent="0.166cm" style:auto-text-indent="false" style:snap-to-layout-grid="false"/>
    </style:style>
    <style:style style:name="P71" style:family="paragraph" style:parent-style-name="Normal">
      <style:paragraph-properties fo:margin-left="2.256cm" fo:margin-right="0cm" fo:margin-top="2.129cm" fo:margin-bottom="0cm" style:contextual-spacing="false" fo:line-height="0.529cm" fo:text-indent="0cm" style:auto-text-indent="false" style:snap-to-layout-grid="false"/>
    </style:style>
    <style:style style:name="P72" style:family="paragraph" style:parent-style-name="Normal">
      <style:paragraph-properties fo:margin-left="0cm" fo:margin-right="0.459cm" fo:margin-top="0.113cm" fo:margin-bottom="0cm" style:contextual-spacing="false" fo:line-height="1.27cm" fo:text-align="justify" style:justify-single-word="false" fo:text-indent="0cm" style:auto-text-indent="false" style:snap-to-layout-grid="false"/>
    </style:style>
    <style:style style:name="P73" style:family="paragraph" style:parent-style-name="Normal">
      <style:paragraph-properties fo:margin-left="7.908cm" fo:margin-right="8.348cm" fo:margin-top="8.982cm" fo:margin-bottom="0cm" style:contextual-spacing="false" fo:line-height="1.27cm" fo:text-align="justify" style:justify-single-word="false" fo:text-indent="0cm" style:auto-text-indent="false" style:snap-to-layout-grid="false"/>
    </style:style>
    <style:style style:name="P74" style:family="paragraph" style:parent-style-name="Normal">
      <style:paragraph-properties fo:margin-left="6.922cm" fo:margin-right="8.897cm" fo:margin-top="0.053cm" fo:margin-bottom="0cm" style:contextual-spacing="false" fo:line-height="1.134cm" fo:text-indent="0cm" style:auto-text-indent="false" style:snap-to-layout-grid="false"/>
    </style:style>
    <style:style style:name="P75" style:family="paragraph" style:parent-style-name="Normal" style:master-page-name="MP1">
      <style:paragraph-properties fo:margin-left="0.002cm" fo:margin-right="0cm" fo:line-height="0.706cm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Normal">
      <style:paragraph-properties fo:margin-top="0.564cm" fo:margin-bottom="0cm" style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Normal">
      <style:paragraph-properties fo:margin-left="2.554cm" fo:margin-right="0cm" fo:margin-top="0.023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Normal">
      <style:paragraph-properties fo:margin-left="0.141cm" fo:margin-right="0cm" fo:margin-top="0.025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Normal">
      <style:paragraph-properties fo:margin-left="2.436cm" fo:margin-right="0cm" fo:margin-top="0.023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Normal">
      <style:paragraph-properties fo:margin-left="1.124cm" fo:margin-right="0cm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1" style:family="paragraph" style:parent-style-name="Normal">
      <style:paragraph-properties fo:margin-left="2.491cm" fo:margin-right="0cm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Normal">
      <style:paragraph-properties fo:margin-left="2.491cm" fo:margin-right="0cm" fo:margin-top="0.002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Normal">
      <style:paragraph-properties fo:margin-left="2.951cm" fo:margin-right="0cm" fo:margin-top="0.002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4" style:family="paragraph" style:parent-style-name="Normal">
      <style:paragraph-properties fo:margin-left="2.951cm" fo:margin-right="0cm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5" style:family="paragraph" style:parent-style-name="Normal">
      <style:paragraph-properties fo:margin-left="1.808cm" fo:margin-right="0cm" fo:margin-top="0.004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Normal">
      <style:paragraph-properties fo:margin-left="2.533cm" fo:margin-right="0cm" fo:margin-top="0.028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7" style:family="paragraph" style:parent-style-name="Normal" style:master-page-name="MP2">
      <style:paragraph-properties fo:margin-left="0.002cm" fo:margin-right="0cm" fo:line-height="0.573cm" fo:text-indent="0cm" style:auto-text-indent="false" style:page-number="auto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Normal">
      <style:paragraph-properties fo:margin-left="1.593cm" fo:margin-right="0cm" fo:margin-top="0.101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Normal">
      <style:paragraph-properties fo:margin-left="2.757cm" fo:margin-right="0cm" fo:margin-top="0.023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0" style:family="paragraph" style:parent-style-name="Normal">
      <style:paragraph-properties fo:margin-left="2.524cm" fo:margin-right="0cm" fo:margin-top="0.023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Normal">
      <style:paragraph-properties fo:margin-left="2.985cm" fo:margin-right="0cm" fo:margin-top="0.025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Normal">
      <style:paragraph-properties fo:margin-left="2.947cm" fo:margin-right="0cm" fo:margin-top="0.019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Normal">
      <style:paragraph-properties fo:margin-left="1.609cm" fo:margin-right="0cm" fo:margin-top="0.025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Normal">
      <style:paragraph-properties fo:margin-left="2.588cm" fo:margin-right="0cm" fo:margin-top="0.023cm" fo:margin-bottom="0cm" style:contextual-spacing="false" fo:line-height="0.57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5" style:family="paragraph" style:parent-style-name="Normal" style:list-style-name="WWNum1">
      <style:paragraph-properties fo:margin-top="0.062cm" fo:margin-bottom="0cm" style:contextual-spacing="false" fo:line-height="0.573cm" style:snap-to-layout-grid="false">
        <style:tab-stops>
          <style:tab-stop style:position="3.82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6" style:family="paragraph" style:parent-style-name="Normal">
      <style:paragraph-properties fo:margin-left="2.034cm" fo:margin-right="0cm" fo:line-height="0.51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7" style:family="paragraph" style:parent-style-name="Normal" style:master-page-name="MP3">
      <style:paragraph-properties fo:margin-left="0.002cm" fo:margin-right="0cm" fo:margin-top="0cm" fo:margin-bottom="0.273cm" style:contextual-spacing="false" fo:line-height="0.794cm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8" style:family="paragraph" style:parent-style-name="Normal">
      <style:paragraph-properties fo:margin-left="1.536cm" fo:margin-right="0cm" fo:margin-top="0.123cm" fo:margin-bottom="0cm" style:contextual-spacing="false" fo:line-height="0.6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Normal">
      <style:paragraph-properties fo:margin-top="0.658cm" fo:margin-bottom="0cm" style:contextual-spacing="false" fo:line-height="0.6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Normal" style:list-style-name="WWNum2">
      <style:paragraph-properties fo:margin-top="0.527cm" fo:margin-bottom="0cm" style:contextual-spacing="false" fo:line-height="0.617cm" style:snap-to-layout-grid="false">
        <style:tab-stops>
          <style:tab-stop style:position="1.2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Normal">
      <style:paragraph-properties fo:margin-left="7.946cm" fo:margin-right="0cm" fo:margin-top="0.109cm" fo:margin-bottom="0cm" style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2" style:family="paragraph" style:parent-style-name="Normal">
      <style:paragraph-properties fo:margin-left="1.203cm" fo:margin-right="0cm" fo:margin-top="2.129cm" fo:margin-bottom="0cm" style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3" style:family="paragraph" style:parent-style-name="Normal" style:master-page-name="MP4">
      <style:paragraph-properties fo:margin-left="8.065cm" fo:margin-right="0cm" fo:line-height="0.97cm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04" style:family="paragraph" style:parent-style-name="Normal" style:master-page-name="MP5">
      <style:paragraph-properties fo:margin-left="3.014cm" fo:margin-right="0cm" fo:line-height="0.97cm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05" style:family="paragraph" style:parent-style-name="Normal" style:list-style-name="WWNum1">
      <style:paragraph-properties fo:margin-top="0.062cm" fo:margin-bottom="0cm" style:contextual-spacing="false" fo:line-height="0.573cm" style:snap-to-layout-grid="false">
        <style:tab-stops>
          <style:tab-stop style:position="3.824cm"/>
        </style:tab-stops>
      </style:paragraph-properties>
    </style:style>
    <style:style style:name="P106" style:family="paragraph" style:parent-style-name="Normal" style:list-style-name="WWNum2">
      <style:paragraph-properties fo:margin-top="0.653cm" fo:margin-bottom="0cm" style:contextual-spacing="false" fo:line-height="0.617cm" style:snap-to-layout-grid="false">
        <style:tab-stops>
          <style:tab-stop style:position="1.236cm"/>
        </style:tab-stops>
      </style:paragraph-properties>
    </style:style>
    <style:style style:name="P107" style:family="paragraph" style:parent-style-name="Normal">
      <style:paragraph-properties fo:margin-left="0.55cm" fo:margin-right="0cm" fo:margin-top="0.323cm" fo:margin-bottom="0cm" style:contextual-spacing="false" fo:line-height="0.617cm" fo:text-indent="0cm" style:auto-text-indent="false" style:snap-to-layout-grid="false"/>
    </style:style>
    <style:style style:name="P108" style:family="paragraph" style:parent-style-name="Normal" style:list-style-name="WWNum2">
      <style:paragraph-properties fo:margin-left="0cm" fo:margin-right="1.282cm" fo:margin-top="0.131cm" fo:margin-bottom="0cm" style:contextual-spacing="false" fo:line-height="1.27cm" fo:text-indent="0cm" style:auto-text-indent="false" style:snap-to-layout-grid="false">
        <style:tab-stops>
          <style:tab-stop style:position="1.236cm"/>
        </style:tab-stops>
      </style:paragraph-properties>
    </style:style>
    <style:style style:name="P109" style:family="paragraph" style:parent-style-name="Normal" style:list-style-name="WWNum2">
      <style:paragraph-properties fo:margin-left="0cm" fo:margin-right="0.312cm" fo:margin-top="0.125cm" fo:margin-bottom="0cm" style:contextual-spacing="false" fo:line-height="1.27cm" fo:text-indent="0cm" style:auto-text-indent="false" style:snap-to-layout-grid="false">
        <style:tab-stops>
          <style:tab-stop style:position="1.236cm"/>
        </style:tab-stops>
      </style:paragraph-properties>
    </style:style>
    <style:style style:name="P110" style:family="paragraph">
      <loext:graphic-properties draw:fill="solid" draw:fill-color="#000000" draw:opacity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26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28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282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1.272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0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62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568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fo:letter-spacing="-0.005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0.016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012cm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letter-spacing="0.009cm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etter-spacing="-0.051cm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fo:letter-spacing="-0.009cm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-0.067cm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-0.03cm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letter-spacing="-0.012cm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fo:letter-spacing="-0.004cm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fo:letter-spacing="-0.042cm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fo:letter-spacing="-0.016cm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fo:letter-spacing="0.007cm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fo:letter-spacing="0.005cm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letter-spacing="0.002cm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fo:letter-spacing="-0.056cm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fo:letter-spacing="-0.048cm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fo:letter-spacing="-0.002cm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fo:letter-spacing="-0.026cm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38" style:family="text">
      <style:text-properties style:font-name="標楷體" fo:font-size="13pt" fo:letter-spacing="-0.023cm" style:font-name-asian="標楷體" style:font-size-asian="13pt" style:font-name-complex="標楷體" style:font-size-complex="13pt"/>
    </style:style>
    <style:style style:name="T39" style:family="text">
      <style:text-properties style:font-name="標楷體" fo:font-size="13pt" fo:letter-spacing="-0.019cm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41" style:family="text">
      <style:text-properties style:font-name="標楷體" fo:font-size="13pt" fo:letter-spacing="-0.065cm" style:font-name-asian="標楷體" style:font-size-asian="13pt" style:font-name-complex="標楷體" style:font-size-complex="13pt"/>
    </style:style>
    <style:style style:name="T42" style:family="text">
      <style:text-properties style:font-name="標楷體" fo:font-size="13pt" fo:letter-spacing="-0.069cm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3pt" fo:letter-spacing="-0.064cm" style:font-name-asian="標楷體" style:font-size-asian="13pt" style:font-name-complex="標楷體" style:font-size-complex="13pt"/>
    </style:style>
    <style:style style:name="T44" style:family="text">
      <style:text-properties style:font-name="標楷體" fo:font-size="13pt" fo:letter-spacing="-0.062cm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T46" style:family="text">
      <style:text-properties style:font-name="標楷體" fo:font-size="13pt" fo:letter-spacing="-0.037cm" style:font-name-asian="標楷體" style:font-size-asian="13pt" style:font-name-complex="標楷體" style:font-size-complex="13pt"/>
    </style:style>
    <style:style style:name="T47" style:family="text">
      <style:text-properties style:font-name="標楷體" fo:font-size="13pt" fo:letter-spacing="0.023cm" style:font-name-asian="標楷體" style:font-size-asian="13pt" style:font-name-complex="標楷體" style:font-size-complex="13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fo:letter-spacing="-0.037cm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0.009cm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fo:letter-spacing="0.337cm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letter-spacing="-0.012cm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fo:letter-spacing="0.616cm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fo:letter-spacing="0.496cm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fo:letter-spacing="0.016cm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fo:letter-spacing="0.279cm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T62" style:family="text">
      <style:text-properties style:font-name="標楷體" fo:font-size="14pt" fo:letter-spacing="0.034cm" style:font-name-asian="標楷體" style:font-size-asian="14pt" style:font-name-complex="標楷體" style:font-size-complex="14pt"/>
    </style:style>
    <style:style style:name="T63" style:family="text">
      <style:text-properties style:font-name="標楷體" fo:font-size="14pt" fo:letter-spacing="0.06cm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fo:letter-spacing="0.289cm" style:font-name-asian="標楷體" style:font-size-asian="14pt" style:font-name-complex="標楷體" style:font-size-complex="14pt"/>
    </style:style>
    <style:style style:name="T65" style:family="text">
      <style:text-properties style:font-name="標楷體" fo:font-size="14pt" fo:letter-spacing="0.03cm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fo:letter-spacing="0.298cm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68" style:family="text">
      <style:text-properties style:font-name="標楷體" fo:font-size="14pt" fo:letter-spacing="0.295cm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fo:letter-spacing="0.425cm" style:font-name-asian="標楷體" style:font-size-asian="14pt" style:font-name-complex="標楷體" style:font-size-complex="14pt"/>
    </style:style>
    <style:style style:name="T71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72" style:family="text">
      <style:text-properties style:font-name="標楷體" fo:font-size="14pt" fo:letter-spacing="-0.023cm" style:font-name-asian="標楷體" style:font-size-asian="14pt" style:font-name-complex="標楷體" style:font-size-complex="14pt"/>
    </style:style>
    <style:style style:name="T73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74" style:family="text">
      <style:text-properties style:font-name="標楷體" fo:font-size="14pt" fo:letter-spacing="1.605cm" style:font-name-asian="標楷體" style:font-size-asian="14pt" style:font-name-complex="標楷體" style:font-size-complex="14pt"/>
    </style:style>
    <style:style style:name="T75" style:family="text">
      <style:text-properties style:font-name="標楷體" fo:font-size="14pt" fo:letter-spacing="0.125cm" style:font-name-asian="標楷體" style:font-size-asian="14pt" style:font-name-complex="標楷體" style:font-size-complex="14pt"/>
    </style:style>
    <style:style style:name="T76" style:family="text">
      <style:text-properties style:font-name="標楷體" fo:font-size="14pt" fo:letter-spacing="0.247cm" style:font-name-asian="標楷體" style:font-size-asian="14pt" style:font-name-complex="標楷體" style:font-size-complex="14pt"/>
    </style:style>
    <style:style style:name="T77" style:family="text">
      <style:text-properties style:font-name="標楷體" fo:font-size="14pt" fo:letter-spacing="0.146cm" style:font-name-asian="標楷體" style:font-size-asian="14pt" style:font-name-complex="標楷體" style:font-size-complex="14pt"/>
    </style:style>
    <style:style style:name="T78" style:family="text">
      <style:text-properties style:font-name="標楷體" fo:font-size="14pt" fo:letter-spacing="0.15cm" style:font-name-asian="標楷體" style:font-size-asian="14pt" style:font-name-complex="標楷體" style:font-size-complex="14pt"/>
    </style:style>
    <style:style style:name="T79" style:family="text">
      <style:text-properties style:font-name="標楷體" fo:font-size="14pt" fo:letter-spacing="0.614cm" style:font-name-asian="標楷體" style:font-size-asian="14pt" style:font-name-complex="標楷體" style:font-size-complex="14pt"/>
    </style:style>
    <style:style style:name="T80" style:family="text">
      <style:text-properties style:font-name="標楷體" fo:font-size="14pt" fo:letter-spacing="0.307cm" style:font-name-asian="標楷體" style:font-size-asian="14pt" style:font-name-complex="標楷體" style:font-size-complex="14pt"/>
    </style:style>
    <style:style style:name="T81" style:family="text">
      <style:text-properties style:font-name="標楷體" fo:font-size="14pt" fo:letter-spacing="0.61cm" style:font-name-asian="標楷體" style:font-size-asian="14pt" style:font-name-complex="標楷體" style:font-size-complex="14pt"/>
    </style:style>
    <style:style style:name="T82" style:family="text">
      <style:text-properties style:font-name="標楷體" fo:font-size="14pt" fo:letter-spacing="1.984cm" style:font-name-asian="標楷體" style:font-size-asian="14pt" style:font-name-complex="標楷體" style:font-size-complex="14pt"/>
    </style:style>
    <style:style style:name="T83" style:family="text">
      <style:text-properties style:font-name="標楷體" fo:font-size="14pt" fo:letter-spacing="2.441cm" style:font-name-asian="標楷體" style:font-size-asian="14pt" style:font-name-complex="標楷體" style:font-size-complex="14pt"/>
    </style:style>
    <style:style style:name="T8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5" style:family="text"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T86" style:family="text">
      <style:text-properties style:font-name="新細明體" fo:font-size="13pt" fo:letter-spacing="-0.005cm" style:font-name-asian="新細明體" style:font-size-asian="13pt" style:font-name-complex="新細明體" style:font-size-complex="13pt"/>
    </style:style>
    <style:style style:name="T8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88" style:family="text">
      <style:text-properties style:font-name="新細明體" fo:font-size="13pt" fo:letter-spacing="-0.042cm" style:font-name-asian="新細明體" style:font-size-asian="13pt" style:font-name-complex="新細明體" style:font-size-complex="13pt"/>
    </style:style>
    <style:style style:name="T89" style:family="text">
      <style:text-properties style:font-name="新細明體" fo:font-size="13pt" fo:letter-spacing="-0.014cm" style:font-name-asian="新細明體" style:font-size-asian="13pt" style:font-name-complex="新細明體" style:font-size-complex="13pt"/>
    </style:style>
    <style:style style:name="T90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91" style:family="text">
      <style:text-properties fo:color="#ff0000" loext:opacity="100%" style:font-name="標楷體" fo:font-size="13pt" fo:letter-spacing="0.018cm" style:font-name-asian="標楷體" style:font-size-asian="13pt" style:font-name-complex="標楷體" style:font-size-complex="13pt"/>
    </style:style>
    <style:style style:name="T92" style:family="text">
      <style:text-properties fo:color="#ff0000" loext:opacity="100%" style:font-name="標楷體" fo:font-size="13pt" fo:letter-spacing="0.016cm" style:font-name-asian="標楷體" style:font-size-asian="13pt" style:font-name-complex="標楷體" style:font-size-complex="13pt"/>
    </style:style>
    <style:style style:name="T93" style:family="text">
      <style:text-properties fo:color="#ff0000" loext:opacity="100%" style:font-name="標楷體" fo:font-size="13pt" fo:letter-spacing="0.021cm" style:font-name-asian="標楷體" style:font-size-asian="13pt" style:font-name-complex="標楷體" style:font-size-complex="13pt"/>
    </style:style>
    <style:style style:name="T94" style:family="text">
      <style:text-properties fo:color="#ff0000" loext:opacity="100%" style:font-name="標楷體" fo:font-size="13pt" fo:letter-spacing="0.014cm" style:font-name-asian="標楷體" style:font-size-asian="13pt" style:font-name-complex="標楷體" style:font-size-complex="13pt"/>
    </style:style>
    <style:style style:name="T95" style:family="text">
      <style:text-properties fo:color="#ff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T96" style:family="text">
      <style:text-properties fo:color="#ff0000" loext:opacity="100%" style:font-name="標楷體" fo:font-size="13pt" fo:letter-spacing="-0.009cm" style:font-name-asian="標楷體" style:font-size-asian="13pt" style:font-name-complex="標楷體" style:font-size-complex="13pt"/>
    </style:style>
    <style:style style:name="T97" style:family="text">
      <style:text-properties fo:color="#ff0000" loext:opacity="100%" style:font-name="標楷體" fo:font-size="13pt" fo:letter-spacing="-0.005cm" style:font-name-asian="標楷體" style:font-size-asian="13pt" style:font-name-complex="標楷體" style:font-size-complex="13pt"/>
    </style:style>
    <style:style style:name="T98" style:family="text">
      <style:text-properties fo:color="#ff0000" loext:opacity="100%" style:font-name="標楷體" fo:font-size="13pt" fo:letter-spacing="-0.03cm" style:font-name-asian="標楷體" style:font-size-asian="13pt" style:font-name-complex="標楷體" style:font-size-complex="13pt"/>
    </style:style>
    <style:style style:name="T99" style:family="text">
      <style:text-properties fo:color="#ff0000" loext:opacity="100%" style:font-name="標楷體" fo:font-size="13pt" fo:letter-spacing="-0.028cm" style:font-name-asian="標楷體" style:font-size-asian="13pt" style:font-name-complex="標楷體" style:font-size-complex="13pt"/>
    </style:style>
    <style:style style:name="T100" style:family="text">
      <style:text-properties fo:color="#ff0000" loext:opacity="100%" style:font-name="標楷體" fo:font-size="13pt" fo:letter-spacing="-0.026cm" style:font-name-asian="標楷體" style:font-size-asian="13pt" style:font-name-complex="標楷體" style:font-size-complex="13pt"/>
    </style:style>
    <style:style style:name="T101" style:family="text">
      <style:text-properties fo:color="#ff0000" loext:opacity="100%" style:font-name="標楷體" fo:font-size="13pt" fo:letter-spacing="0.005cm" style:font-name-asian="標楷體" style:font-size-asian="13pt" style:font-name-complex="標楷體" style:font-size-complex="13pt"/>
    </style:style>
    <style:style style:name="gr1" style:family="graphic">
      <style:graphic-properties draw:stroke="none" draw:fill="solid" draw:fill-color="#000000" draw:opacity="100%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臺中市和平區中坑國民小學114學年度自辦午餐第一次廚房廚工甄選簡章</text:p>
      <text:p text:style-name="P6"><text:span text:style-name="T11">壹</text:span><text:span text:style-name="T12">、依據：臺中市高級中等以下學校辦理</text:span><text:span text:style-name="T11">學</text:span><text:span text:style-name="T12">校午餐廚房工作人員管理要點、勞工基本法</text:span></text:p>
      <text:p text:style-name="P77">相關規定暨中坑國小廚工僱用契約辦理。</text:p>
      <text:p text:style-name="P78">貳、組織：成立「臺中市和平區中坑國民小學114學年度廚工甄選委員會」辦理本項甄選</text:p>
      <text:p text:style-name="P79">事宜。</text:p>
      <text:p text:style-name="P8"><text:span text:style-name="T11">參</text:span><text:span text:style-name="T12">、</text:span><text:span text:style-name="T11">甄選</text:span><text:span text:style-name="T12">類</text:span><text:span text:style-name="T11">別：</text:span><text:span text:style-name="T12">正</text:span><text:span text:style-name="T11">取</text:span><text:span text:style-name="T12">1名</text:span><text:span text:style-name="T86">，</text:span><text:span text:style-name="T12">備</text:span><text:span text:style-name="T11">取若干名</text:span><text:span text:style-name="T12">。</text:span></text:p>
      <text:p text:style-name="P9"><text:span text:style-name="T11">肆、領</text:span><text:span text:style-name="T12">表</text:span><text:span text:style-name="T11">日期</text:span><text:span text:style-name="T12">：即日</text:span><text:span text:style-name="T11">起</text:span><text:span text:style-name="T12">至本校警衛室領取表單或逕至下列網站下載</text:span></text:p>
      <text:p text:style-name="P10"><text:span text:style-name="T12">(http://www.tc.edu.tw/)</text:span><text:span text:style-name="T87">，</text:span><text:span text:style-name="T12">並請一律以A4紙張列印。</text:span></text:p>
      <text:p text:style-name="P9"><text:span text:style-name="T12">伍、報名時間：即日起至</text:span><text:span text:style-name="T90">114年9月5日(星期五)下午16：00止〈收件截止日期〉</text:span></text:p>
      <text:p text:style-name="P11"><text:span text:style-name="T12">陸、收件地點：臺中市中坑國民小學</text:span><text:span text:style-name="T13">(</text:span><text:span text:style-name="T12">總務處）</text:span></text:p>
      <text:p text:style-name="P12"><text:span text:style-name="T12">收件地址：</text:span><text:span text:style-name="T14">42400</text:span><text:span text:style-name="T12">5</text:span><text:span text:style-name="T15">臺</text:span><text:span text:style-name="T14">中</text:span><text:span text:style-name="T16">市</text:span><text:span text:style-name="T15">和</text:span><text:span text:style-name="T14">平</text:span><text:span text:style-name="T15">區中</text:span><text:span text:style-name="T14">坑</text:span><text:span text:style-name="T15">里</text:span><text:span text:style-name="T16">中</text:span><text:span text:style-name="T14">坑</text:span><text:span text:style-name="T15">路</text:span><text:span text:style-name="T16">中</text:span><text:span text:style-name="T14">坑</text:span><text:span text:style-name="T15">巷</text:span><text:span text:style-name="T14">4</text:span><text:span text:style-name="T12">1號</text:span></text:p>
      <text:p text:style-name="P13"><text:span text:style-name="T14">柒、</text:span><text:span text:style-name="T12">甄選報考條件及</text:span><text:span text:style-name="T11">報</text:span><text:span text:style-name="T12">名方式：</text:span></text:p>
      <text:p text:style-name="P80">一、基本條件：</text:p>
      <text:p text:style-name="P14"><text:span text:style-name="T12">1.持</text:span><text:span text:style-name="T11">有</text:span><text:span text:style-name="T17">丙</text:span><text:span text:style-name="T12">級以上</text:span><text:span text:style-name="T11">中</text:span><text:span text:style-name="T12">餐烹</text:span><text:span text:style-name="T11">調</text:span><text:span text:style-name="T12">技術</text:span><text:span text:style-name="T11">士</text:span><text:span text:style-name="T12">證</text:span><text:span text:style-name="T11">照者</text:span><text:span text:style-name="T12">尤佳</text:span><text:span text:style-name="T11">，</text:span><text:span text:style-name="T12">如未</text:span><text:span text:style-name="T11">具</text:span><text:span text:style-name="T12">丙級以上中</text:span><text:span text:style-name="T11">餐</text:span><text:span text:style-name="T12">烹調</text:span><text:span text:style-name="T11">技</text:span><text:span text:style-name="T12">術</text:span></text:p>
      <text:p text:style-name="P15"><text:span text:style-name="T11">士</text:span><text:span text:style-name="T12">證照者入職後須六個月內自費取得。</text:span></text:p>
      <text:p text:style-name="P81">2.身心健康並持有公立醫療院所、衛生所或地區醫院以上之醫事服務機構一</text:p>
      <text:p text:style-name="P83">個月內健康檢查合格證明書，證明無法定傳染疾病或其他可能造成食品污</text:p>
      <text:p text:style-name="P84">染之疾病等。</text:p>
      <text:p text:style-name="P82">3.能刻苦耐勞且品行端正者，男女均可。</text:p>
      <text:p text:style-name="P80">二、報名方式：備妥下列資料，於報名時間內繳交至中坑國小總務處，並審查證件</text:p>
      <text:p text:style-name="P96">完成報名手續。</text:p>
      <text:p text:style-name="P16"><text:span text:style-name="T12">1.</text:span><text:span text:style-name="T18">報名表乙</text:span><text:span text:style-name="T19">份，</text:span><text:span text:style-name="T18">並</text:span><text:span text:style-name="T20">黏</text:span><text:span text:style-name="T21">貼</text:span><text:span text:style-name="T18">最近</text:span><text:span text:style-name="T20">三</text:span><text:span text:style-name="T18">個月</text:span><text:span text:style-name="T20">內</text:span><text:span text:style-name="T22">二</text:span><text:span text:style-name="T20">吋</text:span><text:span text:style-name="T21">彩</text:span><text:span text:style-name="T18">色脫</text:span><text:span text:style-name="T20">帽</text:span><text:span text:style-name="T18">半身</text:span><text:span text:style-name="T20">正</text:span><text:span text:style-name="T22">面</text:span><text:span text:style-name="T20">相</text:span><text:span text:style-name="T21">片一</text:span><text:span text:style-name="T19">張</text:span><text:span text:style-name="T23">。</text:span><text:span text:style-name="T18">（未</text:span><text:span text:style-name="T12">詳</text:span></text:p>
      <text:p text:style-name="P18"><text:span text:style-name="T18">填</text:span><text:span text:style-name="T20">視</text:span><text:span text:style-name="T18">為</text:span><text:span text:style-name="T22">資</text:span><text:span text:style-name="T20">格</text:span><text:span text:style-name="T18">審查</text:span><text:span text:style-name="T20">不</text:span><text:span text:style-name="T21">符</text:span><text:span text:style-name="T24">）</text:span><text:span text:style-name="T12">。</text:span></text:p>
      <text:p text:style-name="P17"><text:span text:style-name="T12">2.</text:span><text:span text:style-name="T18">相關證件</text:span><text:span text:style-name="T20">影</text:span><text:span text:style-name="T18">本</text:span><text:span text:style-name="T12">：</text:span></text:p>
      <text:list xml:id="list3004486367" text:style-name="WWNum1">
        <text:list-item>
          <text:p text:style-name="P105"><text:span text:style-name="T18">丙</text:span><text:span text:style-name="T25">級</text:span><text:span text:style-name="T18">以</text:span><text:span text:style-name="T21">上</text:span><text:span text:style-name="T20">中</text:span><text:span text:style-name="T18">餐</text:span><text:span text:style-name="T25">烹</text:span><text:span text:style-name="T18">飪</text:span><text:span text:style-name="T11">技</text:span><text:span text:style-name="T18">術</text:span><text:span text:style-name="T12">士</text:span></text:p>
        </text:list-item>
        <text:list-item>
          <text:p text:style-name="P105"><text:span text:style-name="T18">身</text:span><text:span text:style-name="T25">分</text:span><text:span text:style-name="T12">證</text:span></text:p>
        </text:list-item>
        <text:list-item>
          <text:p text:style-name="P105"><text:span text:style-name="T18">退</text:span><text:span text:style-name="T25">伍</text:span><text:span text:style-name="T18">或</text:span><text:span text:style-name="T21">免</text:span><text:span text:style-name="T20">役</text:span><text:span text:style-name="T18">證</text:span><text:span text:style-name="T25">明</text:span><text:span text:style-name="T12">(</text:span><text:span text:style-name="T18">男</text:span><text:span text:style-name="T21">性</text:span><text:span text:style-name="T20">考</text:span><text:span text:style-name="T25">生</text:span><text:span text:style-name="T18">適</text:span><text:span text:style-name="T22">用</text:span><text:span text:style-name="T12">)</text:span></text:p>
        </text:list-item>
        <text:list-item>
          <text:p text:style-name="P105"><text:span text:style-name="T18">健</text:span><text:span text:style-name="T25">康</text:span><text:span text:style-name="T18">檢</text:span><text:span text:style-name="T20">查</text:span><text:span text:style-name="T25">表</text:span><text:span text:style-name="T12">(</text:span><text:span text:style-name="T18">錄取後</text:span><text:span text:style-name="T12">1</text:span><text:span text:style-name="T18">個</text:span><text:span text:style-name="T20">月</text:span><text:span text:style-name="T18">內取得</text:span><text:span text:style-name="T12">)</text:span></text:p>
        </text:list-item>
        <text:list-item>
          <text:p text:style-name="P95">專長證明文件影本</text:p>
        </text:list-item>
      </text:list>
      <text:p text:style-name="P47"><text:span text:style-name="T11">3.</text:span><text:span text:style-name="T18">甄</text:span><text:span text:style-name="T11">試</text:span><text:span text:style-name="T18">當</text:span><text:span text:style-name="T11">日</text:span><text:span text:style-name="T18">繳</text:span><text:span text:style-name="T11">驗</text:span><text:span text:style-name="T18">上</text:span><text:span text:style-name="T26">述證件正</text:span><text:span text:style-name="T27">本</text:span><text:span text:style-name="T88">，</text:span><text:span text:style-name="T26">若所</text:span><text:span text:style-name="T21">載</text:span><text:span text:style-name="T26">資料與影</text:span><text:span text:style-name="T21">本</text:span><text:span text:style-name="T26">不符者</text:span><text:span text:style-name="T21">自</text:span><text:span text:style-name="T26">動取消甄</text:span><text:span text:style-name="T21">試</text:span><text:span text:style-name="T26">資格</text:span><text:span text:style-name="T12"> </text:span><text:span text:style-name="T21">4</text:span><text:span text:style-name="T12">.</text:span><text:span text:style-name="T18">相關證件審</text:span><text:span text:style-name="T28">核</text:span><text:span text:style-name="T22">後合格者正</text:span><text:span text:style-name="T29">本</text:span><text:span text:style-name="T22">發還，影本</text:span><text:span text:style-name="T18">留</text:span><text:span text:style-name="T22">存備</text:span><text:span text:style-name="T18">查，錄取與</text:span><text:span text:style-name="T20">否</text:span><text:span text:style-name="T21">概</text:span><text:span text:style-name="T18">不</text:span><text:span text:style-name="T20">退</text:span><text:span text:style-name="T22">還</text:span><text:span text:style-name="T12">。</text:span></text:p>
      <text:p text:style-name="P7"><text:span text:style-name="T12">捌、甄選日期：</text:span><text:span text:style-name="T30">完</text:span><text:span text:style-name="T15">成</text:span><text:span text:style-name="T30">報名</text:span><text:span text:style-name="T12">人</text:span><text:span text:style-name="T30">員</text:span><text:span text:style-name="T14">請於</text:span><text:span text:style-name="T90">114年9月8日(星期一)下午</text:span><text:span text:style-name="T91"> </text:span><text:span text:style-name="T90">13:00 </text:span><text:span text:style-name="T16">前</text:span><text:span text:style-name="T30">，</text:span><text:span text:style-name="T12">於</text:span><text:span text:style-name="T30">本</text:span><text:span text:style-name="T12">校</text:span></text:p>
      <text:p text:style-name="P48"><text:span text:style-name="T31">總</text:span><text:span text:style-name="T30">務</text:span><text:span text:style-name="T15">處</text:span><text:span text:style-name="T31">完</text:span><text:span text:style-name="T21">成</text:span><text:span text:style-name="T11">報</text:span><text:span text:style-name="T26">到</text:span><text:span text:style-name="T20">手</text:span><text:span text:style-name="T32">續</text:span><text:span text:style-name="T12">;</text:span><text:span text:style-name="T11">報到時請攜</text:span><text:span text:style-name="T21">帶</text:span><text:span text:style-name="T26">上</text:span><text:span text:style-name="T20">述</text:span><text:span text:style-name="T26">相</text:span><text:span text:style-name="T11">關證件正本並進</text:span><text:span text:style-name="T21">行</text:span><text:span text:style-name="T26">甄</text:span><text:span text:style-name="T11">試</text:span><text:span text:style-name="T12">。玖、甄選方式：</text:span></text:p>
      <text:p text:style-name="P85">一、廚房工作經歷審查及口試：</text:p>
      <text:p text:style-name="P19"><text:span text:style-name="T12">1.</text:span><text:span text:style-name="T30">相關經</text:span><text:span text:style-name="T16">歷</text:span><text:span text:style-name="T14">審查：</text:span><text:span text:style-name="T16">佔</text:span><text:span text:style-name="T30">總成績</text:span><text:span text:style-name="T12">之</text:span><text:span text:style-name="T30"> </text:span><text:span text:style-name="T12">50</text:span><text:span text:style-name="T14">％</text:span><text:span text:style-name="T12">。</text:span></text:p>
      <text:p text:style-name="P20"><text:span text:style-name="T12">2.</text:span><text:span text:style-name="T21">口試</text:span><text:span text:style-name="T11">：佔總成績</text:span><text:span text:style-name="T12">之</text:span><text:span text:style-name="T11"> </text:span><text:span text:style-name="T12">50</text:span><text:span text:style-name="T11">％</text:span><text:span text:style-name="T12">。</text:span></text:p>
      <text:p text:style-name="P21"><text:span text:style-name="T20">（</text:span><text:span text:style-name="T21">含1.</text:span><text:span text:style-name="T11">餐飲專業知識與素</text:span><text:span text:style-name="T17">養；</text:span><text:span text:style-name="T12">2.</text:span><text:span text:style-name="T21">衛</text:span><text:span text:style-name="T20">生常識態</text:span><text:span text:style-name="T33">度</text:span><text:span text:style-name="T17">；</text:span><text:span text:style-name="T12">3.</text:span><text:span text:style-name="T11">配合行</text:span><text:span text:style-name="T12">政</text:span><text:span text:style-name="T11">能</text:span><text:span text:style-name="T12">力及意</text:span><text:span text:style-name="T34">願；</text:span><text:span text:style-name="T12">4.其他）</text:span></text:p>
      <text:p text:style-name="P49"><text:span text:style-name="T21">二</text:span><text:span text:style-name="T29">、</text:span><text:span text:style-name="T35">錄取人</text:span><text:span text:style-name="T11">員</text:span><text:span text:style-name="T35">自</text:span><text:span text:style-name="T26">開始</text:span><text:span text:style-name="T11">聘</text:span><text:span text:style-name="T12">用</text:span><text:span text:style-name="T21">起，</text:span><text:span text:style-name="T32">試</text:span><text:span text:style-name="T11">用</text:span><text:span text:style-name="T26">期</text:span><text:span text:style-name="T12">為</text:span><text:span text:style-name="T26">三</text:span><text:span text:style-name="T48">個</text:span><text:span text:style-name="T49">月</text:span><text:span text:style-name="T18">，</text:span><text:span text:style-name="T11">如</text:span><text:span text:style-name="T32">試</text:span><text:span text:style-name="T26">用</text:span><text:span text:style-name="T11">期</text:span><text:span text:style-name="T12">間</text:span><text:span text:style-name="T32">不</text:span><text:span text:style-name="T11">及</text:span><text:span text:style-name="T12">格</text:span><text:span text:style-name="T32">即</text:span><text:span text:style-name="T12">予解</text:span><text:span text:style-name="T21">聘</text:span><text:span text:style-name="T20">，</text:span><text:span text:style-name="T12">由備取人員遞補。</text:span></text:p>
      <text:p text:style-name="P22"><text:span text:style-name="T11">拾、</text:span><text:span text:style-name="T12">錄取聘</text:span><text:span text:style-name="T11">用</text:span><text:span text:style-name="T12">：公佈正取一</text:span><text:span text:style-name="T11">名</text:span><text:span text:style-name="T87">，</text:span><text:span text:style-name="T11">儲</text:span><text:span text:style-name="T12">備一名。</text:span></text:p>
      <text:p text:style-name="P23"><text:span text:style-name="T12">一、錄取人員名單將於民國</text:span><text:span text:style-name="T90">114年9月8日(星期一)下午</text:span><text:span text:style-name="T92"> 2</text:span><text:span text:style-name="T93">0</text:span><text:span text:style-name="T90">：00</text:span><text:span text:style-name="T94"> </text:span><text:span text:style-name="T12">時前</text:span></text:p>
      <text:p text:style-name="P66"><text:span text:style-name="T20">公告於</text:span><text:span text:style-name="T21">臺</text:span><text:span text:style-name="T12">中</text:span><text:span text:style-name="T20">市</text:span><text:span text:style-name="T21">政</text:span><text:span text:style-name="T12">府</text:span><text:span text:style-name="T20">教</text:span><text:span text:style-name="T11">育</text:span><text:span text:style-name="T21">局</text:span><text:span text:style-name="T15">網</text:span><text:span text:style-name="T30">站</text:span><text:span text:style-name="T15">，</text:span><text:span text:style-name="T30">並</text:span><text:span text:style-name="T15">以</text:span><text:span text:style-name="T30">電</text:span><text:span text:style-name="T15">話</text:span><text:span text:style-name="T30">通</text:span><text:span text:style-name="T15">知</text:span><text:span text:style-name="T30">錄</text:span><text:span text:style-name="T15">取</text:span><text:span text:style-name="T30">人</text:span><text:span text:style-name="T15">辦</text:span><text:span text:style-name="T30">理報</text:span><text:span text:style-name="T15">到</text:span><text:span text:style-name="T30">手續</text:span><text:span text:style-name="T12">。 </text:span><text:span text:style-name="T18">二、</text:span><text:span text:style-name="T35">報到時</text:span><text:span text:style-name="T18">間</text:span><text:span text:style-name="T21">：</text:span><text:span text:style-name="T35">錄取</text:span><text:span text:style-name="T12">者於</text:span><text:span text:style-name="T31"> </text:span><text:span text:style-name="T90">114年9月9日(星期二)上午10點</text:span><text:span text:style-name="T12">前辦理報</text:span><text:span text:style-name="T20">到</text:span><text:span text:style-name="T21">，</text:span><text:span text:style-name="T12">逾時未辦理報到者，視為自動放棄，由備取人員遞補。</text:span></text:p>
      <text:p text:style-name="P87">拾壹、附則：</text:p>
      <text:p text:style-name="P26"><text:span text:style-name="T36">一、</text:span><text:span text:style-name="T18">繳交之證</text:span><text:span text:style-name="T21">明</text:span><text:span text:style-name="T20">文</text:span><text:span text:style-name="T37">件</text:span><text:span text:style-name="T38">，</text:span><text:span text:style-name="T21">如有不實</text:span><text:span text:style-name="T37">者，</text:span><text:span text:style-name="T21">除取</text:span><text:span text:style-name="T12">消</text:span><text:span text:style-name="T18">其甄選</text:span><text:span text:style-name="T21">或</text:span><text:span text:style-name="T18">錄</text:span><text:span text:style-name="T21">取</text:span><text:span text:style-name="T20">資</text:span><text:span text:style-name="T22">格</text:span><text:span text:style-name="T36">外</text:span><text:span text:style-name="T37">，</text:span><text:span text:style-name="T20">如涉及刑</text:span><text:span text:style-name="T21">責</text:span><text:span text:style-name="T12">由</text:span><text:span text:style-name="T20">應試者</text:span><text:span text:style-name="T12">負</text:span></text:p>
      <text:p text:style-name="P27"><text:span text:style-name="T21">全</text:span><text:span text:style-name="T11">責</text:span><text:span text:style-name="T12">。</text:span></text:p>
      <text:p text:style-name="P28"><text:span text:style-name="T12">二、保險事宜：錄取者工作期間</text:span><text:span text:style-name="T11">ㄧ</text:span><text:span text:style-name="T12">律參加勞</text:span><text:span text:style-name="T11">保</text:span><text:span text:style-name="T12">、</text:span><text:span text:style-name="T11">健</text:span><text:span text:style-name="T12">保</text:span><text:span text:style-name="T11">、</text:span><text:span text:style-name="T12">勞退，否則不予聘僱。</text:span></text:p>
      <text:p text:style-name="P29"><text:span text:style-name="T11">三</text:span><text:span text:style-name="T12">、</text:span><text:span text:style-name="T11">薪</text:span><text:span text:style-name="T12">資條件：</text:span></text:p>
      <text:p text:style-name="P30"><text:span text:style-name="T12">1.</text:span><text:span text:style-name="T20">試用</text:span><text:span text:style-name="T21">屆</text:span><text:span text:style-name="T39">滿，</text:span><text:span text:style-name="T21">經</text:span><text:span text:style-name="T20">午餐推行委</text:span><text:span text:style-name="T21">員會</text:span><text:span text:style-name="T20">考核通</text:span><text:span text:style-name="T36">過</text:span><text:span text:style-name="T29">，</text:span><text:span text:style-name="T20">正式</text:span><text:span text:style-name="T21">錄</text:span><text:span text:style-name="T39">用，</text:span><text:span text:style-name="T20">薪資在契約書中</text:span><text:span text:style-name="T21">訂</text:span><text:span text:style-name="T39">定</text:span><text:span text:style-name="T40">，</text:span><text:span text:style-name="T12">採</text:span></text:p>
      <text:p text:style-name="P31"><text:span text:style-name="T95">月薪制每</text:span><text:span text:style-name="T96">月</text:span><text:span text:style-name="T97">$</text:span><text:span text:style-name="T96">2</text:span><text:span text:style-name="T97">8</text:span><text:span text:style-name="T96">,</text:span><text:span text:style-name="T97">5</text:span><text:span text:style-name="T96">9</text:span><text:span text:style-name="T97">0</text:span><text:span text:style-name="T96">元</text:span><text:span text:style-name="T12">。</text:span></text:p>
      <text:p text:style-name="P32"><text:span text:style-name="T29">2</text:span><text:span text:style-name="T26">.</text:span><text:span text:style-name="T18">享有</text:span><text:span text:style-name="T21">勞</text:span><text:span text:style-name="T41">保</text:span><text:span text:style-name="T42">、</text:span><text:span text:style-name="T18">健</text:span><text:span text:style-name="T43">保</text:span><text:span text:style-name="T44">、</text:span><text:span text:style-name="T20">勞</text:span><text:span text:style-name="T34">退</text:span><text:span text:style-name="T45">、</text:span><text:span text:style-name="T95">二節獎金</text:span><text:span text:style-name="T97">(</text:span><text:span text:style-name="T96">各</text:span><text:span text:style-name="T97">$</text:span><text:span text:style-name="T96">2</text:span><text:span text:style-name="T97">0</text:span><text:span text:style-name="T96">0</text:span><text:span text:style-name="T97">0</text:span><text:span text:style-name="T95">元</text:span><text:span text:style-name="T97">)</text:span><text:span text:style-name="T95">及年終工作</text:span><text:span text:style-name="T96">獎</text:span><text:span text:style-name="T98">金(</text:span><text:span text:style-name="T99">服</text:span><text:span text:style-name="T98">務優良1個月工資</text:span><text:span text:style-name="T100">)</text:span><text:span text:style-name="T12">，</text:span><text:span text:style-name="T20">給假方式依勞動基準法及性別工作平等法</text:span><text:span text:style-name="T21">之</text:span><text:span text:style-name="T12">規</text:span><text:span text:style-name="T20">定</text:span><text:span text:style-name="T12">。</text:span></text:p>
      <text:p text:style-name="P33"><text:span text:style-name="T12">3.自10月1日至次年6月30日皆採月</text:span><text:span text:style-name="T22">薪</text:span><text:span text:style-name="T25">，</text:span><text:span text:style-name="T12">7-8月暑假工作未滿一個</text:span><text:span text:style-name="T22">月，</text:span><text:span text:style-name="T12">按</text:span><text:span text:style-name="T90">每日$1,200元</text:span><text:span text:style-name="T12">計酬，並依規定加退保。</text:span></text:p>
      <text:p text:style-name="P88">四、工作時間：</text:p>
      <text:p text:style-name="P34"><text:span text:style-name="T12">1.供應午餐之</text:span><text:span text:style-name="T31">日從</text:span><text:span text:style-name="T101">上</text:span><text:span text:style-name="T90">午8</text:span><text:span text:style-name="T101">時</text:span><text:span text:style-name="T90">至下午2</text:span><text:span text:style-name="T101">時</text:span><text:span text:style-name="T12">(需</text:span><text:span text:style-name="T31">工作</text:span><text:span text:style-name="T12">收</text:span><text:span text:style-name="T31">拾清掃乾淨為</text:span><text:span text:style-name="T46">止；</text:span><text:span text:style-name="T12">寒</text:span><text:span text:style-name="T31">暑假另</text:span><text:span text:style-name="T12">外協</text:span></text:p>
      <text:p text:style-name="P35"><text:span text:style-name="T31">調工</text:span><text:span text:style-name="T12">作</text:span><text:span text:style-name="T31">時</text:span><text:span text:style-name="T12">間)。</text:span></text:p>
      <text:p text:style-name="P67"><text:span text:style-name="T11">2.非上班日如遇學校有</text:span><text:span text:style-name="T26">供餐需求，仍應上班(例：校慶運動會等)。</text:span><text:span text:style-name="T12"> 五、工作內容：</text:span></text:p>
      <text:p text:style-name="P36"><text:span text:style-name="T12">1.開學前一日及學期</text:span><text:span text:style-name="T11">結</text:span><text:span text:style-name="T12">束後</text:span><text:span text:style-name="T11">一</text:span><text:span text:style-name="T12">日</text:span><text:span text:style-name="T11">，</text:span><text:span text:style-name="T12">應</text:span><text:span text:style-name="T11">主</text:span><text:span text:style-name="T12">動</text:span><text:span text:style-name="T11">配</text:span><text:span text:style-name="T12">合到</text:span><text:span text:style-name="T11">校</text:span><text:span text:style-name="T12">清</text:span><text:span text:style-name="T11">洗</text:span><text:span text:style-name="T12">廚</text:span><text:span text:style-name="T11">房</text:span><text:span text:style-name="T12">、</text:span><text:span text:style-name="T11">餐</text:span><text:span text:style-name="T12">具、</text:span><text:span text:style-name="T11">鍋</text:span><text:span text:style-name="T12">盆、</text:span></text:p>
      <text:p text:style-name="P38"><text:span text:style-name="T12">冰箱</text:span><text:span text:style-name="T26">、</text:span><text:span text:style-name="T12">排</text:span><text:span text:style-name="T26">油</text:span><text:span text:style-name="T12">煙</text:span><text:span text:style-name="T26">機</text:span><text:span text:style-name="T35">、</text:span><text:span text:style-name="T26">門</text:span><text:span text:style-name="T12">窗等</text:span><text:span text:style-name="T26">，</text:span><text:span text:style-name="T12">並</text:span><text:span text:style-name="T26">整</text:span><text:span text:style-name="T12">理</text:span><text:span text:style-name="T26">倉</text:span><text:span text:style-name="T35">庫</text:span><text:span text:style-name="T26">及</text:span><text:span text:style-name="T12">協助</text:span><text:span text:style-name="T26">檢</text:span><text:span text:style-name="T12">修</text:span><text:span text:style-name="T26">廚</text:span><text:span text:style-name="T12">房</text:span><text:span text:style-name="T26">各</text:span><text:span text:style-name="T35">項</text:span><text:span text:style-name="T26">設</text:span><text:span text:style-name="T12">施。</text:span></text:p>
      <text:p text:style-name="P37"><text:span text:style-name="T12">2.每日例行工作：主</text:span><text:span text:style-name="T11">、</text:span><text:span text:style-name="T12">副食</text:span><text:span text:style-name="T11">、</text:span><text:span text:style-name="T12">湯</text:span><text:span text:style-name="T11">類</text:span><text:span text:style-name="T12">、</text:span><text:span text:style-name="T11">水</text:span><text:span text:style-name="T12">果</text:span><text:span text:style-name="T11">之</text:span><text:span text:style-name="T12">撿、</text:span><text:span text:style-name="T11">洗</text:span><text:span text:style-name="T12">、</text:span><text:span text:style-name="T11">切</text:span><text:span text:style-name="T12">、</text:span><text:span text:style-name="T11">煮</text:span><text:span text:style-name="T12">、</text:span><text:span text:style-name="T11">分</text:span><text:span text:style-name="T12">發(抬)至及分</text:span></text:p>
      <text:p text:style-name="P39"><text:span text:style-name="T11">供餐</text:span><text:span text:style-name="T24">處；</text:span><text:span text:style-name="T11">每日廚</text:span><text:span text:style-name="T20">房及</text:span><text:span text:style-name="T11">餐</text:span><text:span text:style-name="T26">廳內</text:span><text:span text:style-name="T11">外</text:span><text:span text:style-name="T26">清潔</text:span><text:span text:style-name="T11">整</text:span><text:span text:style-name="T26">理</text:span><text:span text:style-name="T11">(</text:span><text:span text:style-name="T26">廚</text:span><text:span text:style-name="T24">具、</text:span><text:span text:style-name="T26">餐具</text:span><text:span text:style-name="T11">之</text:span><text:span text:style-name="T26">洗</text:span><text:span text:style-name="T11">滌</text:span><text:span text:style-name="T12">)</text:span><text:span text:style-name="T26">消毒</text:span><text:span text:style-name="T11">及</text:span><text:span text:style-name="T26">每週</text:span><text:span text:style-name="T11">廚</text:span><text:span text:style-name="T26">房</text:span><text:span text:style-name="T12">大</text:span></text:p>
      <text:p text:style-name="P89">掃除工作。</text:p>
      <text:p text:style-name="P41"><text:span text:style-name="T12">3.</text:span><text:span text:style-name="T22">學生用餐</text:span><text:span text:style-name="T28">完</text:span><text:span text:style-name="T22">畢，</text:span><text:span text:style-name="T28">清</text:span><text:span text:style-name="T29">洗</text:span><text:span text:style-name="T22">廚房、</text:span><text:span text:style-name="T28">餐</text:span><text:span text:style-name="T22">具、</text:span><text:span text:style-name="T28">湯</text:span><text:span text:style-name="T22">桶、</text:span><text:span text:style-name="T28">飯</text:span><text:span text:style-name="T22">盆，並</text:span><text:span text:style-name="T28">分</text:span><text:span text:style-name="T22">類烘</text:span><text:span text:style-name="T28">乾</text:span><text:span text:style-name="T22">殺菌</text:span><text:span text:style-name="T28">，</text:span><text:span text:style-name="T22">及清除</text:span><text:span text:style-name="T28">垃</text:span><text:span text:style-name="T22">圾</text:span><text:span text:style-name="T12">、</text:span></text:p>
      <text:p text:style-name="P40"><text:span text:style-name="T22">廚餘</text:span><text:span text:style-name="T89">，</text:span><text:span text:style-name="T28">清</text:span><text:span text:style-name="T22">洗水</text:span><text:span text:style-name="T28">槽</text:span><text:span text:style-name="T22">等</text:span><text:span text:style-name="T12">。</text:span></text:p>
      <text:p text:style-name="P24"><text:span text:style-name="T40">4.</text:span><text:span text:style-name="T11">菜餚之烹調、配送與搬運(</text:span><text:span text:style-name="T35">推</text:span><text:span text:style-name="T26">餐</text:span><text:span text:style-name="T11">車</text:span><text:span text:style-name="T12">)</text:span><text:span text:style-name="T11">、</text:span><text:span text:style-name="T26">剩</text:span><text:span text:style-name="T11">餘</text:span><text:span text:style-name="T26">菜</text:span><text:span text:style-name="T35">餚</text:span><text:span text:style-name="T11">、</text:span><text:span text:style-name="T26">廢油</text:span><text:span text:style-name="T11">與</text:span><text:span text:style-name="T26">餿水</text:span><text:span text:style-name="T11">之</text:span><text:span text:style-name="T26">處理</text:span><text:span text:style-name="T12">。</text:span></text:p>
      <text:p text:style-name="P86">5.保持廚房內外環境與設備的清潔工作(包含截油槽的每日清理)。</text:p>
      <text:p text:style-name="P90">6.協助午餐中心及本校驗收人員進行當日食材驗收工作，及午餐留檢取樣、評</text:p>
      <text:p text:style-name="P91">鑑、學校午餐相關事宜等。</text:p>
      <text:p text:style-name="P42"><text:span text:style-name="T12">7.未盡事宜依據勞動基準法、</text:span><text:span text:style-name="T47">臺</text:span><text:span text:style-name="T12">中市國民中小學</text:span><text:span text:style-name="T31">午</text:span><text:span text:style-name="T12">餐供</text:span><text:span text:style-name="T16">應</text:span><text:span text:style-name="T12">相關規定及</text:span><text:span text:style-name="T31">聘</text:span><text:span text:style-name="T12">約辦</text:span></text:p>
      <text:p text:style-name="P92">理。</text:p>
      <text:p text:style-name="P43"><text:span text:style-name="T12">六、</text:span><text:span text:style-name="T21">有關請</text:span><text:span text:style-name="T20">假</text:span><text:span text:style-name="T21">、休</text:span><text:span text:style-name="T20">假、</text:span><text:span text:style-name="T21">資遣</text:span><text:span text:style-name="T20">、</text:span><text:span text:style-name="T21">退休、保</text:span><text:span text:style-name="T20">險及</text:span><text:span text:style-name="T21">其他</text:span><text:span text:style-name="T20">有</text:span><text:span text:style-name="T21">關福利，</text:span><text:span text:style-name="T20">除契</text:span><text:span text:style-name="T21">約另</text:span><text:span text:style-name="T20">有</text:span><text:span text:style-name="T21">約定外</text:span><text:span text:style-name="T12">，均依</text:span></text:p>
      <text:p text:style-name="P45"><text:span text:style-name="T21">臺中</text:span><text:span text:style-name="T20">市</text:span><text:span text:style-name="T12">政府教育局訂定之臺中市國民中小學學校午餐供應相關規定辦理。</text:span></text:p>
      <text:p text:style-name="P44"><text:span text:style-name="T12">七、本次招考人員僱用期：</text:span><text:span text:style-name="T90">自錄取報到日起</text:span><text:span text:style-name="T12">。</text:span></text:p>
      <text:p text:style-name="P46"><text:span text:style-name="T28">八、聘期</text:span><text:span text:style-name="T29">：</text:span><text:span text:style-name="T90">本次聘期至115年7月31日</text:span><text:span text:style-name="T95">止</text:span><text:span text:style-name="T97">，</text:span><text:span text:style-name="T90">若於工作期間考核良</text:span><text:span text:style-name="T95">好，</text:span><text:span text:style-name="T90">且持有廚師丙級證照， 下學年得優先續聘，本校不再舉行甄選如表現優良，則續聘不再招考</text:span><text:span text:style-name="T12">。</text:span></text:p>
      <text:p text:style-name="P93">九、錄取者應於正取後一個月內繳附供膳作業健康檢查證明書。凡未於期限內繳交</text:p>
      <text:p text:style-name="P94">或體檢不合格者，一經察覺，應即無條件解聘。</text:p>
      <text:p text:style-name="P93">十、報名時請繳交查閱性侵害犯罪加害人登記檔案同意書、切結書。</text:p>
      <text:p text:style-name="P25"><text:span text:style-name="T12">拾貳、本簡章未盡事宜，悉依相關法令規定及</text:span><text:span text:style-name="T90">本校廚工甄選委員會</text:span><text:span text:style-name="T12">決議辦理。</text:span></text:p>
      <text:p text:style-name="P97"><draw:rect text:anchor-type="paragraph" draw:z-index="0" draw:name="Rectangle 0" draw:style-name="gr1" draw:text-style-name="P110" svg:width="0.025cm" svg:height="0.02cm" svg:x="6.937cm" svg:y="1.863cm"><text:p/></draw:rect><draw:rect text:anchor-type="paragraph" draw:z-index="1" draw:name="Rectangle 1" draw:style-name="gr1" draw:text-style-name="P110" svg:width="0.025cm" svg:height="0.02cm" svg:x="9.449cm" svg:y="1.863cm"><text:p/></draw:rect><draw:rect text:anchor-type="paragraph" draw:z-index="2" draw:name="Rectangle 2" draw:style-name="gr1" draw:text-style-name="P110" svg:width="0.025cm" svg:height="0.02cm" svg:x="14.055cm" svg:y="1.863cm"><text:p/></draw:rect><draw:rect text:anchor-type="paragraph" draw:z-index="3" draw:name="Rectangle 3" draw:style-name="gr1" draw:text-style-name="P110" svg:width="0.025cm" svg:height="0.02cm" svg:x="15.595cm" svg:y="1.863cm"><text:p/></draw:rect><draw:rect text:anchor-type="paragraph" draw:z-index="4" draw:name="Rectangle 4" draw:style-name="gr1" draw:text-style-name="P110" svg:width="0.025cm" svg:height="0.02cm" svg:x="19.096cm" svg:y="1.863cm"><text:p/></draw:rect><draw:rect text:anchor-type="paragraph" draw:z-index="5" draw:name="Rectangle 5" draw:style-name="gr1" draw:text-style-name="P110" svg:width="0.025cm" svg:height="0.02cm" svg:x="19.096cm" svg:y="1.863cm"><text:p/></draw:rect><draw:rect text:anchor-type="paragraph" draw:z-index="6" draw:name="Rectangle 6" draw:style-name="gr1" draw:text-style-name="P110" svg:width="0.02cm" svg:height="0.02cm" svg:x="2.323cm" svg:y="3.798cm"><text:p/></draw:rect><draw:rect text:anchor-type="paragraph" draw:z-index="7" draw:name="Rectangle 7" draw:style-name="gr1" draw:text-style-name="P110" svg:width="0.018cm" svg:height="0.02cm" svg:x="6.937cm" svg:y="3.798cm"><text:p/></draw:rect><draw:rect text:anchor-type="paragraph" draw:z-index="8" draw:name="Rectangle 8" draw:style-name="gr1" draw:text-style-name="P110" svg:width="0.01cm" svg:height="0.01cm" svg:x="9.449cm" svg:y="3.798cm"><text:p/></draw:rect><draw:rect text:anchor-type="paragraph" draw:z-index="9" draw:name="Rectangle 9" draw:style-name="gr1" draw:text-style-name="P110" svg:width="0.018cm" svg:height="0.011cm" svg:x="10.74cm" svg:y="3.806cm"><text:p/></draw:rect><draw:rect text:anchor-type="paragraph" draw:z-index="10" draw:name="Rectangle 10" draw:style-name="gr1" draw:text-style-name="P110" svg:width="0.01cm" svg:height="0.01cm" svg:x="10.74cm" svg:y="3.798cm"><text:p/></draw:rect><draw:rect text:anchor-type="paragraph" draw:z-index="11" draw:name="Rectangle 11" draw:style-name="gr1" draw:text-style-name="P110" svg:width="0.01cm" svg:height="0.01cm" svg:x="14.055cm" svg:y="3.798cm"><text:p/></draw:rect><draw:rect text:anchor-type="paragraph" draw:z-index="12" draw:name="Rectangle 12" draw:style-name="gr1" draw:text-style-name="P110" svg:width="0.01cm" svg:height="0.01cm" svg:x="15.595cm" svg:y="3.798cm"><text:p/></draw:rect><draw:rect text:anchor-type="paragraph" draw:z-index="13" draw:name="Rectangle 13" draw:style-name="gr1" draw:text-style-name="P110" svg:width="0.025cm" svg:height="0.02cm" svg:x="19.096cm" svg:y="3.798cm"><text:p/></draw:rect><draw:rect text:anchor-type="paragraph" draw:z-index="14" draw:name="Rectangle 14" draw:style-name="gr1" draw:text-style-name="P110" svg:width="0.02cm" svg:height="0.02cm" svg:x="2.323cm" svg:y="5.449cm"><text:p/></draw:rect><draw:rect text:anchor-type="paragraph" draw:z-index="15" draw:name="Rectangle 15" draw:style-name="gr1" draw:text-style-name="P110" svg:width="0.018cm" svg:height="0.02cm" svg:x="6.937cm" svg:y="5.449cm"><text:p/></draw:rect><draw:rect text:anchor-type="paragraph" draw:z-index="16" draw:name="Rectangle 16" draw:style-name="gr1" draw:text-style-name="P110" svg:width="0.018cm" svg:height="0.02cm" svg:x="10.74cm" svg:y="5.449cm"><text:p/></draw:rect><draw:rect text:anchor-type="paragraph" draw:z-index="17" draw:name="Rectangle 17" draw:style-name="gr1" draw:text-style-name="P110" svg:width="0.025cm" svg:height="0.02cm" svg:x="19.096cm" svg:y="5.449cm"><text:p/></draw:rect><draw:rect text:anchor-type="paragraph" draw:z-index="18" draw:name="Rectangle 18" draw:style-name="gr1" draw:text-style-name="P110" svg:width="0.02cm" svg:height="0.02cm" svg:x="2.323cm" svg:y="6.736cm"><text:p/></draw:rect><draw:rect text:anchor-type="paragraph" draw:z-index="19" draw:name="Rectangle 19" draw:style-name="gr1" draw:text-style-name="P110" svg:width="0.018cm" svg:height="0.02cm" svg:x="6.937cm" svg:y="6.736cm"><text:p/></draw:rect><draw:rect text:anchor-type="paragraph" draw:z-index="20" draw:name="Rectangle 20" draw:style-name="gr1" draw:text-style-name="P110" svg:width="0.018cm" svg:height="0.02cm" svg:x="10.74cm" svg:y="6.736cm"><text:p/></draw:rect><draw:rect text:anchor-type="paragraph" draw:z-index="21" draw:name="Rectangle 21" draw:style-name="gr1" draw:text-style-name="P110" svg:width="0.025cm" svg:height="0.02cm" svg:x="19.096cm" svg:y="6.736cm"><text:p/></draw:rect><draw:rect text:anchor-type="paragraph" draw:z-index="22" draw:name="Rectangle 22" draw:style-name="gr1" draw:text-style-name="P110" svg:width="0.02cm" svg:height="0.011cm" svg:x="2.323cm" svg:y="8.049cm"><text:p/></draw:rect><draw:rect text:anchor-type="paragraph" draw:z-index="23" draw:name="Rectangle 23" draw:style-name="gr1" draw:text-style-name="P110" svg:width="0.018cm" svg:height="0.011cm" svg:x="6.937cm" svg:y="8.049cm"><text:p/></draw:rect><draw:rect text:anchor-type="paragraph" draw:z-index="24" draw:name="Rectangle 24" draw:style-name="gr1" draw:text-style-name="P110" svg:width="0.01cm" svg:height="0.01cm" svg:x="10.74cm" svg:y="8.049cm"><text:p/></draw:rect><draw:rect text:anchor-type="paragraph" draw:z-index="25" draw:name="Rectangle 25" draw:style-name="gr1" draw:text-style-name="P110" svg:width="0.025cm" svg:height="0.011cm" svg:x="19.096cm" svg:y="8.049cm"><text:p/></draw:rect><draw:rect text:anchor-type="paragraph" draw:z-index="26" draw:name="Rectangle 26" draw:style-name="gr1" draw:text-style-name="P110" svg:width="0.02cm" svg:height="0.011cm" svg:x="2.323cm" svg:y="10.698cm"><text:p/></draw:rect><draw:rect text:anchor-type="paragraph" draw:z-index="27" draw:name="Rectangle 27" draw:style-name="gr1" draw:text-style-name="P110" svg:width="0.018cm" svg:height="0.011cm" svg:x="6.937cm" svg:y="10.698cm"><text:p/></draw:rect><draw:rect text:anchor-type="paragraph" draw:z-index="28" draw:name="Rectangle 28" draw:style-name="gr1" draw:text-style-name="P110" svg:width="0.025cm" svg:height="0.011cm" svg:x="19.096cm" svg:y="10.698cm"><text:p/></draw:rect><draw:rect text:anchor-type="paragraph" draw:z-index="29" draw:name="Rectangle 29" draw:style-name="gr1" draw:text-style-name="P110" svg:width="0.02cm" svg:height="0.011cm" svg:x="2.323cm" svg:y="11.947cm"><text:p/></draw:rect><draw:rect text:anchor-type="paragraph" draw:z-index="30" draw:name="Rectangle 30" draw:style-name="gr1" draw:text-style-name="P110" svg:width="0.01cm" svg:height="0.01cm" svg:x="6.937cm" svg:y="11.947cm"><text:p/></draw:rect><draw:rect text:anchor-type="paragraph" draw:z-index="31" draw:name="Rectangle 31" draw:style-name="gr1" draw:text-style-name="P110" svg:width="0.02cm" svg:height="0.004cm" svg:x="13.254cm" svg:y="11.956cm"><text:p/></draw:rect><draw:rect text:anchor-type="paragraph" draw:z-index="32" draw:name="Rectangle 32" draw:style-name="gr1" draw:text-style-name="P110" svg:width="0.01cm" svg:height="0.01cm" svg:x="13.254cm" svg:y="11.947cm"><text:p/></draw:rect><draw:rect text:anchor-type="paragraph" draw:z-index="33" draw:name="Rectangle 33" draw:style-name="gr1" draw:text-style-name="P110" svg:width="0.018cm" svg:height="0.004cm" svg:x="16.099cm" svg:y="11.956cm"><text:p/></draw:rect><draw:rect text:anchor-type="paragraph" draw:z-index="34" draw:name="Rectangle 34" draw:style-name="gr1" draw:text-style-name="P110" svg:width="0.01cm" svg:height="0.01cm" svg:x="16.099cm" svg:y="11.947cm"><text:p/></draw:rect><draw:rect text:anchor-type="paragraph" draw:z-index="35" draw:name="Rectangle 35" draw:style-name="gr1" draw:text-style-name="P110" svg:width="0.025cm" svg:height="0.011cm" svg:x="19.096cm" svg:y="11.947cm"><text:p/></draw:rect><draw:rect text:anchor-type="paragraph" draw:z-index="36" draw:name="Rectangle 36" draw:style-name="gr1" draw:text-style-name="P110" svg:width="0.02cm" svg:height="0.011cm" svg:x="2.323cm" svg:y="13.196cm"><text:p/></draw:rect><draw:rect text:anchor-type="paragraph" draw:z-index="37" draw:name="Rectangle 37" draw:style-name="gr1" draw:text-style-name="P110" svg:width="0.018cm" svg:height="0.004cm" svg:x="6.937cm" svg:y="13.204cm"><text:p/></draw:rect><draw:rect text:anchor-type="paragraph" draw:z-index="38" draw:name="Rectangle 38" draw:style-name="gr1" draw:text-style-name="P110" svg:width="0.01cm" svg:height="0.01cm" svg:x="6.937cm" svg:y="13.196cm"><text:p/></draw:rect><draw:rect text:anchor-type="paragraph" draw:z-index="39" draw:name="Rectangle 39" draw:style-name="gr1" draw:text-style-name="P110" svg:width="0.01cm" svg:height="0.01cm" svg:x="13.254cm" svg:y="13.196cm"><text:p/></draw:rect><draw:rect text:anchor-type="paragraph" draw:z-index="40" draw:name="Rectangle 40" draw:style-name="gr1" draw:text-style-name="P110" svg:width="0.01cm" svg:height="0.01cm" svg:x="16.099cm" svg:y="13.196cm"><text:p/></draw:rect><draw:rect text:anchor-type="paragraph" draw:z-index="41" draw:name="Rectangle 41" draw:style-name="gr1" draw:text-style-name="P110" svg:width="0.025cm" svg:height="0.011cm" svg:x="19.096cm" svg:y="13.196cm"><text:p/></draw:rect><draw:rect text:anchor-type="paragraph" draw:z-index="42" draw:name="Rectangle 42" draw:style-name="gr1" draw:text-style-name="P110" svg:width="0.02cm" svg:height="0.011cm" svg:x="2.323cm" svg:y="15.05cm"><text:p/></draw:rect><draw:rect text:anchor-type="paragraph" draw:z-index="43" draw:name="Rectangle 43" draw:style-name="gr1" draw:text-style-name="P110" svg:width="0.018cm" svg:height="0.011cm" svg:x="6.937cm" svg:y="15.05cm"><text:p/></draw:rect><draw:rect text:anchor-type="paragraph" draw:z-index="44" draw:name="Rectangle 44" draw:style-name="gr1" draw:text-style-name="P110" svg:width="0.025cm" svg:height="0.011cm" svg:x="19.096cm" svg:y="15.05cm"><text:p/></draw:rect><draw:rect text:anchor-type="paragraph" draw:z-index="45" draw:name="Rectangle 45" draw:style-name="gr1" draw:text-style-name="P110" svg:width="0.02cm" svg:height="0.011cm" svg:x="2.323cm" svg:y="18.576cm"><text:p/></draw:rect><draw:rect text:anchor-type="paragraph" draw:z-index="46" draw:name="Rectangle 46" draw:style-name="gr1" draw:text-style-name="P110" svg:width="0.01cm" svg:height="0.01cm" svg:x="6.937cm" svg:y="18.576cm"><text:p/></draw:rect><draw:rect text:anchor-type="paragraph" draw:z-index="47" draw:name="Rectangle 47" draw:style-name="gr1" draw:text-style-name="P110" svg:width="0.025cm" svg:height="0.011cm" svg:x="19.096cm" svg:y="18.576cm"><text:p/></draw:rect><draw:rect text:anchor-type="paragraph" draw:z-index="48" draw:name="Rectangle 48" draw:style-name="gr1" draw:text-style-name="P110" svg:width="0.02cm" svg:height="0.011cm" svg:x="2.323cm" svg:y="19.415cm"><text:p/></draw:rect><draw:rect text:anchor-type="paragraph" draw:z-index="49" draw:name="Rectangle 49" draw:style-name="gr1" draw:text-style-name="P110" svg:width="0.018cm" svg:height="0.004cm" svg:x="10.714cm" svg:y="19.422cm"><text:p/></draw:rect><draw:rect text:anchor-type="paragraph" draw:z-index="50" draw:name="Rectangle 50" draw:style-name="gr1" draw:text-style-name="P110" svg:width="0.01cm" svg:height="0.01cm" svg:x="10.714cm" svg:y="19.415cm"><text:p/></draw:rect><draw:rect text:anchor-type="paragraph" draw:z-index="51" draw:name="Rectangle 51" draw:style-name="gr1" draw:text-style-name="P110" svg:width="0.025cm" svg:height="0.011cm" svg:x="19.096cm" svg:y="19.415cm"><text:p/></draw:rect><draw:rect text:anchor-type="paragraph" draw:z-index="52" draw:name="Rectangle 52" draw:style-name="gr1" draw:text-style-name="P110" svg:width="0.018cm" svg:height="0.02cm" svg:x="10.714cm" svg:y="25.07cm"><text:p/></draw:rect><draw:rect text:anchor-type="paragraph" draw:z-index="53" draw:name="Rectangle 53" draw:style-name="gr1" draw:text-style-name="P110" svg:width="0.025cm" svg:height="0.02cm" svg:x="19.096cm" svg:y="25.07cm"><text:p/></draw:rect><draw:rect text:anchor-type="paragraph" draw:z-index="54" draw:name="Rectangle 54" draw:style-name="gr1" draw:text-style-name="P110" svg:width="0.02cm" svg:height="0.02cm" svg:x="2.323cm" svg:y="1.863cm"><text:p/></draw:rect><draw:rect text:anchor-type="paragraph" draw:z-index="55" draw:name="Rectangle 55" draw:style-name="gr1" draw:text-style-name="P110" svg:width="0.02cm" svg:height="0.02cm" svg:x="2.323cm" svg:y="1.863cm"><text:p/></draw:rect><draw:rect text:anchor-type="paragraph" draw:z-index="56" draw:name="Rectangle 56" draw:style-name="gr1" draw:text-style-name="P110" svg:width="0.025cm" svg:height="0.025cm" svg:x="2.311cm" svg:y="1.863cm"><text:p/></draw:rect><draw:rect text:anchor-type="paragraph" draw:z-index="57" draw:name="Rectangle 57" draw:style-name="gr1" draw:text-style-name="P110" svg:width="0.025cm" svg:height="0.025cm" svg:x="2.311cm" svg:y="1.863cm"><text:p/></draw:rect><draw:rect text:anchor-type="paragraph" draw:z-index="58" draw:name="Rectangle 58" draw:style-name="gr1" draw:text-style-name="P110" svg:width="0.025cm" svg:height="0.025cm" svg:x="6.925cm" svg:y="1.863cm"><text:p/></draw:rect><draw:rect text:anchor-type="paragraph" draw:z-index="59" draw:name="Rectangle 59" draw:style-name="gr1" draw:text-style-name="P110" svg:width="0.025cm" svg:height="0.025cm" svg:x="9.44cm" svg:y="1.863cm"><text:p/></draw:rect><draw:rect text:anchor-type="paragraph" draw:z-index="60" draw:name="Rectangle 60" draw:style-name="gr1" draw:text-style-name="P110" svg:width="0.025cm" svg:height="0.025cm" svg:x="14.051cm" svg:y="1.863cm"><text:p/></draw:rect><draw:rect text:anchor-type="paragraph" draw:z-index="61" draw:name="Rectangle 61" draw:style-name="gr1" draw:text-style-name="P110" svg:width="0.025cm" svg:height="0.025cm" svg:x="15.595cm" svg:y="1.863cm"><text:p/></draw:rect><draw:rect text:anchor-type="paragraph" draw:z-index="62" draw:name="Rectangle 62" draw:style-name="gr1" draw:text-style-name="P110" svg:width="0.025cm" svg:height="0.025cm" svg:x="19.105cm" svg:y="1.863cm"><text:p/></draw:rect><draw:rect text:anchor-type="paragraph" draw:z-index="63" draw:name="Rectangle 63" draw:style-name="gr1" draw:text-style-name="P110" svg:width="0.025cm" svg:height="0.025cm" svg:x="19.105cm" svg:y="1.863cm"><text:p/></draw:rect><draw:rect text:anchor-type="paragraph" draw:z-index="64" draw:name="Rectangle 64" draw:style-name="gr1" draw:text-style-name="P110" svg:width="0.025cm" svg:height="0.025cm" svg:x="2.311cm" svg:y="3.792cm"><text:p/></draw:rect><draw:rect text:anchor-type="paragraph" draw:z-index="65" draw:name="Rectangle 65" draw:style-name="gr1" draw:text-style-name="P110" svg:width="0.025cm" svg:height="0.025cm" svg:x="6.925cm" svg:y="3.792cm"><text:p/></draw:rect><draw:rect text:anchor-type="paragraph" draw:z-index="66" draw:name="Rectangle 66" draw:style-name="gr1" draw:text-style-name="P110" svg:width="0.025cm" svg:height="0.025cm" svg:x="9.44cm" svg:y="3.792cm"><text:p/></draw:rect><draw:rect text:anchor-type="paragraph" draw:z-index="67" draw:name="Rectangle 67" draw:style-name="gr1" draw:text-style-name="P110" svg:width="0.025cm" svg:height="0.025cm" svg:x="10.732cm" svg:y="3.792cm"><text:p/></draw:rect><draw:rect text:anchor-type="paragraph" draw:z-index="68" draw:name="Rectangle 68" draw:style-name="gr1" draw:text-style-name="P110" svg:width="0.025cm" svg:height="0.025cm" svg:x="14.051cm" svg:y="3.792cm"><text:p/></draw:rect><draw:rect text:anchor-type="paragraph" draw:z-index="69" draw:name="Rectangle 69" draw:style-name="gr1" draw:text-style-name="P110" svg:width="0.025cm" svg:height="0.025cm" svg:x="15.595cm" svg:y="3.792cm"><text:p/></draw:rect><draw:rect text:anchor-type="paragraph" draw:z-index="70" draw:name="Rectangle 70" draw:style-name="gr1" draw:text-style-name="P110" svg:width="0.025cm" svg:height="0.025cm" svg:x="19.105cm" svg:y="3.792cm"><text:p/></draw:rect><draw:rect text:anchor-type="paragraph" draw:z-index="71" draw:name="Rectangle 71" draw:style-name="gr1" draw:text-style-name="P110" svg:width="0.025cm" svg:height="0.025cm" svg:x="2.311cm" svg:y="5.445cm"><text:p/></draw:rect><draw:rect text:anchor-type="paragraph" draw:z-index="72" draw:name="Rectangle 72" draw:style-name="gr1" draw:text-style-name="P110" svg:width="0.025cm" svg:height="0.025cm" svg:x="6.925cm" svg:y="5.445cm"><text:p/></draw:rect><draw:rect text:anchor-type="paragraph" draw:z-index="73" draw:name="Rectangle 73" draw:style-name="gr1" draw:text-style-name="P110" svg:width="0.025cm" svg:height="0.025cm" svg:x="10.732cm" svg:y="5.445cm"><text:p/></draw:rect><draw:rect text:anchor-type="paragraph" draw:z-index="74" draw:name="Rectangle 74" draw:style-name="gr1" draw:text-style-name="P110" svg:width="0.025cm" svg:height="0.025cm" svg:x="19.105cm" svg:y="5.445cm"><text:p/></draw:rect><draw:rect text:anchor-type="paragraph" draw:z-index="75" draw:name="Rectangle 75" draw:style-name="gr1" draw:text-style-name="P110" svg:width="0.025cm" svg:height="0.025cm" svg:x="2.311cm" svg:y="6.731cm"><text:p/></draw:rect><draw:rect text:anchor-type="paragraph" draw:z-index="76" draw:name="Rectangle 76" draw:style-name="gr1" draw:text-style-name="P110" svg:width="0.025cm" svg:height="0.025cm" svg:x="6.925cm" svg:y="6.731cm"><text:p/></draw:rect><draw:rect text:anchor-type="paragraph" draw:z-index="77" draw:name="Rectangle 77" draw:style-name="gr1" draw:text-style-name="P110" svg:width="0.025cm" svg:height="0.025cm" svg:x="10.732cm" svg:y="6.731cm"><text:p/></draw:rect><draw:rect text:anchor-type="paragraph" draw:z-index="78" draw:name="Rectangle 78" draw:style-name="gr1" draw:text-style-name="P110" svg:width="0.025cm" svg:height="0.025cm" svg:x="19.105cm" svg:y="6.731cm"><text:p/></draw:rect><draw:rect text:anchor-type="paragraph" draw:z-index="79" draw:name="Rectangle 79" draw:style-name="gr1" draw:text-style-name="P110" svg:width="0.025cm" svg:height="0.025cm" svg:x="2.311cm" svg:y="8.043cm"><text:p/></draw:rect><draw:rect text:anchor-type="paragraph" draw:z-index="80" draw:name="Rectangle 80" draw:style-name="gr1" draw:text-style-name="P110" svg:width="0.025cm" svg:height="0.025cm" svg:x="6.925cm" svg:y="8.043cm"><text:p/></draw:rect><draw:rect text:anchor-type="paragraph" draw:z-index="81" draw:name="Rectangle 81" draw:style-name="gr1" draw:text-style-name="P110" svg:width="0.025cm" svg:height="0.025cm" svg:x="10.732cm" svg:y="8.043cm"><text:p/></draw:rect><draw:rect text:anchor-type="paragraph" draw:z-index="82" draw:name="Rectangle 82" draw:style-name="gr1" draw:text-style-name="P110" svg:width="0.025cm" svg:height="0.025cm" svg:x="19.105cm" svg:y="8.043cm"><text:p/></draw:rect><draw:rect text:anchor-type="paragraph" draw:z-index="83" draw:name="Rectangle 83" draw:style-name="gr1" draw:text-style-name="P110" svg:width="0.025cm" svg:height="0.025cm" svg:x="2.311cm" svg:y="10.698cm"><text:p/></draw:rect><draw:rect text:anchor-type="paragraph" draw:z-index="84" draw:name="Rectangle 84" draw:style-name="gr1" draw:text-style-name="P110" svg:width="0.025cm" svg:height="0.025cm" svg:x="6.925cm" svg:y="10.698cm"><text:p/></draw:rect><draw:rect text:anchor-type="paragraph" draw:z-index="85" draw:name="Rectangle 85" draw:style-name="gr1" draw:text-style-name="P110" svg:width="0.025cm" svg:height="0.025cm" svg:x="19.105cm" svg:y="10.698cm"><text:p/></draw:rect><draw:rect text:anchor-type="paragraph" draw:z-index="86" draw:name="Rectangle 86" draw:style-name="gr1" draw:text-style-name="P110" svg:width="0.025cm" svg:height="0.025cm" svg:x="2.311cm" svg:y="11.947cm"><text:p/></draw:rect><draw:rect text:anchor-type="paragraph" draw:z-index="87" draw:name="Rectangle 87" draw:style-name="gr1" draw:text-style-name="P110" svg:width="0.025cm" svg:height="0.025cm" svg:x="6.925cm" svg:y="11.947cm"><text:p/></draw:rect><draw:rect text:anchor-type="paragraph" draw:z-index="88" draw:name="Rectangle 88" draw:style-name="gr1" draw:text-style-name="P110" svg:width="0.025cm" svg:height="0.025cm" svg:x="13.25cm" svg:y="11.947cm"><text:p/></draw:rect><draw:rect text:anchor-type="paragraph" draw:z-index="89" draw:name="Rectangle 89" draw:style-name="gr1" draw:text-style-name="P110" svg:width="0.025cm" svg:height="0.025cm" svg:x="16.095cm" svg:y="11.947cm"><text:p/></draw:rect><draw:rect text:anchor-type="paragraph" draw:z-index="90" draw:name="Rectangle 90" draw:style-name="gr1" draw:text-style-name="P110" svg:width="0.025cm" svg:height="0.025cm" svg:x="19.105cm" svg:y="11.947cm"><text:p/></draw:rect><draw:rect text:anchor-type="paragraph" draw:z-index="91" draw:name="Rectangle 91" draw:style-name="gr1" draw:text-style-name="P110" svg:width="0.025cm" svg:height="0.025cm" svg:x="2.311cm" svg:y="13.196cm"><text:p/></draw:rect><draw:rect text:anchor-type="paragraph" draw:z-index="92" draw:name="Rectangle 92" draw:style-name="gr1" draw:text-style-name="P110" svg:width="0.025cm" svg:height="0.025cm" svg:x="6.925cm" svg:y="13.196cm"><text:p/></draw:rect><draw:rect text:anchor-type="paragraph" draw:z-index="93" draw:name="Rectangle 93" draw:style-name="gr1" draw:text-style-name="P110" svg:width="0.025cm" svg:height="0.025cm" svg:x="13.25cm" svg:y="13.196cm"><text:p/></draw:rect><draw:rect text:anchor-type="paragraph" draw:z-index="94" draw:name="Rectangle 94" draw:style-name="gr1" draw:text-style-name="P110" svg:width="0.025cm" svg:height="0.025cm" svg:x="16.095cm" svg:y="13.196cm"><text:p/></draw:rect><draw:rect text:anchor-type="paragraph" draw:z-index="95" draw:name="Rectangle 95" draw:style-name="gr1" draw:text-style-name="P110" svg:width="0.025cm" svg:height="0.025cm" svg:x="19.105cm" svg:y="13.196cm"><text:p/></draw:rect><draw:rect text:anchor-type="paragraph" draw:z-index="96" draw:name="Rectangle 96" draw:style-name="gr1" draw:text-style-name="P110" svg:width="0.025cm" svg:height="0.025cm" svg:x="2.311cm" svg:y="15.05cm"><text:p/></draw:rect><draw:rect text:anchor-type="paragraph" draw:z-index="97" draw:name="Rectangle 97" draw:style-name="gr1" draw:text-style-name="P110" svg:width="0.025cm" svg:height="0.025cm" svg:x="6.925cm" svg:y="15.05cm"><text:p/></draw:rect><draw:rect text:anchor-type="paragraph" draw:z-index="98" draw:name="Rectangle 98" draw:style-name="gr1" draw:text-style-name="P110" svg:width="0.025cm" svg:height="0.025cm" svg:x="19.105cm" svg:y="15.05cm"><text:p/></draw:rect><draw:rect text:anchor-type="paragraph" draw:z-index="99" draw:name="Rectangle 99" draw:style-name="gr1" draw:text-style-name="P110" svg:width="0.025cm" svg:height="0.025cm" svg:x="2.311cm" svg:y="18.584cm"><text:p/></draw:rect><draw:rect text:anchor-type="paragraph" draw:z-index="100" draw:name="Rectangle 100" draw:style-name="gr1" draw:text-style-name="P110" svg:width="0.025cm" svg:height="0.025cm" svg:x="6.925cm" svg:y="18.584cm"><text:p/></draw:rect><draw:rect text:anchor-type="paragraph" draw:z-index="101" draw:name="Rectangle 101" draw:style-name="gr1" draw:text-style-name="P110" svg:width="0.025cm" svg:height="0.025cm" svg:x="19.105cm" svg:y="18.584cm"><text:p/></draw:rect><draw:rect text:anchor-type="paragraph" draw:z-index="102" draw:name="Rectangle 102" draw:style-name="gr1" draw:text-style-name="P110" svg:width="0.025cm" svg:height="0.025cm" svg:x="2.311cm" svg:y="19.422cm"><text:p/></draw:rect><draw:rect text:anchor-type="paragraph" draw:z-index="103" draw:name="Rectangle 103" draw:style-name="gr1" draw:text-style-name="P110" svg:width="0.025cm" svg:height="0.025cm" svg:x="10.732cm" svg:y="19.422cm"><text:p/></draw:rect><draw:rect text:anchor-type="paragraph" draw:z-index="104" draw:name="Rectangle 104" draw:style-name="gr1" draw:text-style-name="P110" svg:width="0.025cm" svg:height="0.025cm" svg:x="19.105cm" svg:y="19.422cm"><text:p/></draw:rect><draw:rect text:anchor-type="paragraph" draw:z-index="105" draw:name="Rectangle 105" draw:style-name="gr1" draw:text-style-name="P110" svg:width="0.018cm" svg:height="0.018cm" svg:x="10.732cm" svg:y="25.088cm"><text:p/></draw:rect><draw:rect text:anchor-type="paragraph" draw:z-index="106" draw:name="Rectangle 106" draw:style-name="gr1" draw:text-style-name="P110" svg:width="0.025cm" svg:height="0.018cm" svg:x="19.105cm" svg:y="25.088cm"><text:p/></draw:rect>臺中市和平區中坑國民小學廚工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1" office:value-type="string">
            <text:p text:style-name="P50"><text:span text:style-name="T50">照</text:span><text:span text:style-name="T48">片</text:span></text:p>
            <text:p text:style-name="P51"><text:span text:style-name="T51">黏</text:span><text:span text:style-name="T48">貼</text:span></text:p>
            <text:p text:style-name="P98">處</text:p>
          </table:table-cell>
          <table:table-cell table:style-name="表格1.A1" office:value-type="string">
            <text:p text:style-name="P1"><text:span text:style-name="T2">姓</text:span><text:span text:style-name="T1">名</text:span></text:p>
          </table:table-cell>
          <table:table-cell table:style-name="表格1.A1" table:number-columns-spanned="3" office:value-type="string">
            <text:p text:style-name="P68"/>
          </table:table-cell>
          <table:covered-table-cell/>
          <table:covered-table-cell/>
          <table:table-cell table:style-name="表格1.A1" office:value-type="string">
            <text:p text:style-name="P2"><text:span text:style-name="T2">性</text:span><text:span text:style-name="T1">別</text:span></text:p>
          </table:table-cell>
          <table:table-cell table:style-name="表格1.A1" office:value-type="string">
            <text:p text:style-name="P68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2"><text:span text:style-name="T52">身分證字</text:span><text:span text:style-name="T48">號</text:span></text:p>
          </table:table-cell>
          <table:covered-table-cell/>
          <table:table-cell table:style-name="表格1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3"><text:span text:style-name="T48">電</text:span><text:span text:style-name="T53"> </text:span><text:span text:style-name="T48">話</text:span></text:p>
          </table:table-cell>
          <table:covered-table-cell/>
          <table:table-cell table:style-name="表格1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54"><text:span text:style-name="T52">手機號</text:span><text:span text:style-name="T48">碼</text:span></text:p>
          </table:table-cell>
          <table:covered-table-cell/>
          <table:table-cell table:style-name="表格1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><text:span text:style-name="T3">通訊</text:span><text:span text:style-name="T1">處</text:span></text:p>
          </table:table-cell>
          <table:table-cell table:style-name="表格1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55"><text:span text:style-name="T54">出生年</text:span><text:span text:style-name="T55">月</text:span><text:span text:style-name="T48">日</text:span></text:p>
            <text:p text:style-name="P55"><text:span text:style-name="T48"/></text:p>
          </table:table-cell>
          <table:table-cell table:style-name="表格1.A1" table:number-columns-spanned="5" office:value-type="string">
            <text:p text:style-name="P56"><text:span text:style-name="T48">民國</text:span><text:span text:style-name="T56"> </text:span><text:span text:style-name="T48">年</text:span><text:span text:style-name="T57"> </text:span><text:span text:style-name="T48">月</text:span><text:span text:style-name="T57"> 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55"><text:span text:style-name="T58">是否具有丙級技</text:span><text:span text:style-name="T59">術</text:span><text:span text:style-name="T58">證</text:span><text:span text:style-name="T48">照</text:span><text:span text:style-name="T60"> </text:span><text:span text:style-name="T48">□</text:span><text:span text:style-name="T61"> </text:span><text:span text:style-name="T48">是</text:span><text:span text:style-name="T62"> </text:span><text:span text:style-name="T48">□</text:span><text:span text:style-name="T63"> </text:span><text:span text:style-name="T48">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7"><text:span text:style-name="T49">血</text:span><text:span text:style-name="T48">型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8"><text:span text:style-name="T48">學</text:span><text:span text:style-name="T64"> </text:span><text:span text:style-name="T48">歷</text:span></text:p>
          </table:table-cell>
          <table:table-cell table:style-name="表格1.A1" table:number-columns-spanned="5" office:value-type="string">
            <text:p text:style-name="P59"><text:span text:style-name="T48">□</text:span><text:span text:style-name="T62"> </text:span><text:span text:style-name="T65">國</text:span><text:span text:style-name="T48">小</text:span><text:span text:style-name="T66"> </text:span><text:span text:style-name="T67">□</text:span><text:span text:style-name="T61">國</text:span><text:span text:style-name="T48">(</text:span><text:span text:style-name="T65">初</text:span><text:span text:style-name="T48">)中</text:span><text:span text:style-name="T66"> </text:span><text:span text:style-name="T67">□高</text:span><text:span text:style-name="T48">中</text:span><text:span text:style-name="T68"> </text:span><text:span text:style-name="T69">□專</text:span><text:span text:style-name="T48">科</text:span></text:p>
            <text:p text:style-name="P60"><text:span text:style-name="T69">□</text:span><text:span text:style-name="T65">大</text:span><text:span text:style-name="T48">學</text:span><text:span text:style-name="T70"> </text:span><text:span text:style-name="T69">□研</text:span><text:span text:style-name="T65">究</text:span><text:span text:style-name="T48">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70"><text:span text:style-name="T71">經</text:span><text:span text:style-name="T68"> </text:span><text:span text:style-name="T48">歷(</text:span><text:span text:style-name="T72">請詳述</text:span><text:span text:style-name="T48">)</text:span></text:p>
          </table:table-cell>
          <table:table-cell table:style-name="表格1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6" office:value-type="string">
            <text:p text:style-name="P101">檢附證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3" office:value-type="string">
            <text:p text:style-name="P71"><text:span text:style-name="T84">身分</text:span><text:span text:style-name="T85">證</text:span><text:span text:style-name="T84">影本</text:span><text:span text:style-name="T85">黏</text:span><text:span text:style-name="T84">貼處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02">中餐烹調丙級技術士影本黏貼處</text:p>
          </table:table-cell>
          <table:covered-table-cell/>
          <table:covered-table-cell/>
        </table:table-row>
      </table:table>
      <text:p text:style-name="P103">切 結 書</text:p>
      <text:p text:style-name="P61"><text:span text:style-name="T48">立切</text:span><text:span text:style-name="T73">結</text:span><text:span text:style-name="T48">書人</text:span><text:span text:style-name="T74"> </text:span><text:span text:style-name="T73">報</text:span><text:span text:style-name="T48">名臺</text:span><text:span text:style-name="T73">中</text:span><text:span text:style-name="T48">市</text:span><text:span text:style-name="T73">和</text:span><text:span text:style-name="T48">平</text:span><text:span text:style-name="T73">區中</text:span><text:span text:style-name="T48">坑</text:span><text:span text:style-name="T73">國</text:span><text:span text:style-name="T48">小 </text:span><text:span text:style-name="T73">11</text:span><text:span text:style-name="T48">4 </text:span><text:span text:style-name="T73">年</text:span><text:span text:style-name="T48">廚</text:span><text:span text:style-name="T73">工</text:span><text:span text:style-name="T48">徵</text:span><text:span text:style-name="T73">選，</text:span><text:span text:style-name="T48">如有下列事項</text:span></text:p>
      <text:p text:style-name="P62"><text:span text:style-name="T48">發生</text:span><text:span text:style-name="T73">時</text:span><text:span text:style-name="T48">，</text:span><text:span text:style-name="T73">本人同意</text:span><text:span text:style-name="T48">無條</text:span><text:span text:style-name="T73">件</text:span><text:span text:style-name="T48">放</text:span><text:span text:style-name="T73">棄錄取資</text:span><text:span text:style-name="T48">格。</text:span></text:p>
      <text:list xml:id="list998298523" text:style-name="WWNum2">
        <text:list-item>
          <text:p text:style-name="P106"><text:span text:style-name="T48">無</text:span><text:span text:style-name="T73">法</text:span><text:span text:style-name="T48">於規</text:span><text:span text:style-name="T73">定時</text:span><text:span text:style-name="T48">間</text:span><text:span text:style-name="T73">內</text:span><text:span text:style-name="T48">至</text:span><text:span text:style-name="T73">貴</text:span><text:span text:style-name="T48">校</text:span><text:span text:style-name="T73">午餐辦</text:span><text:span text:style-name="T48">公</text:span><text:span text:style-name="T73">室</text:span><text:span text:style-name="T48">報</text:span><text:span text:style-name="T73">到</text:span><text:span text:style-name="T48">，</text:span><text:span text:style-name="T73">辦理應</text:span><text:span text:style-name="T48">聘</text:span><text:span text:style-name="T73">手</text:span><text:span text:style-name="T48">續者。</text:span></text:p>
        </text:list-item>
        <text:list-item>
          <text:p text:style-name="P108"><text:span text:style-name="T48">無</text:span><text:span text:style-name="T73">法</text:span><text:span text:style-name="T48">於錄</text:span><text:span text:style-name="T73">取後</text:span><text:span text:style-name="T48">一</text:span><text:span text:style-name="T73">個</text:span><text:span text:style-name="T48">月</text:span><text:span text:style-name="T73">至</text:span><text:span text:style-name="T48">公</text:span><text:span text:style-name="T73">立醫療</text:span><text:span text:style-name="T48">院</text:span><text:span text:style-name="T73">所</text:span><text:span text:style-name="T48">或</text:span><text:span text:style-name="T73">地</text:span><text:span text:style-name="T48">區</text:span><text:span text:style-name="T73">醫院以</text:span><text:span text:style-name="T48">上</text:span><text:span text:style-name="T73">之</text:span><text:span text:style-name="T48">醫</text:span><text:span text:style-name="T73">事</text:span><text:span text:style-name="T48">服</text:span><text:span text:style-name="T73">務機</text:span><text:span text:style-name="T48">構健康檢查</text:span><text:span text:style-name="T73">，</text:span><text:span text:style-name="T48">證明</text:span><text:span text:style-name="T73">無法</text:span><text:span text:style-name="T48">定</text:span><text:span text:style-name="T73">傳</text:span><text:span text:style-name="T48">染</text:span><text:span text:style-name="T73">疾</text:span><text:span text:style-name="T48">病</text:span><text:span text:style-name="T73">、肝炎</text:span><text:span text:style-name="T48">、</text:span><text:span text:style-name="T73">肺</text:span><text:span text:style-name="T48">結</text:span><text:span text:style-name="T73">核</text:span><text:span text:style-name="T48">、</text:span><text:span text:style-name="T73">傷寒</text:span><text:span text:style-name="T48">者。</text:span></text:p>
        </text:list-item>
        <text:list-item>
          <text:p text:style-name="P100">資料或口試有不實等情事者。</text:p>
        </text:list-item>
        <text:list-item>
          <text:p text:style-name="P106"><text:span text:style-name="T48">經</text:span><text:span text:style-name="T73">發</text:span><text:span text:style-name="T48">現有</text:span><text:span text:style-name="T73">違反</text:span><text:span text:style-name="T48">報</text:span><text:span text:style-name="T73">名</text:span><text:span text:style-name="T48">資</text:span><text:span text:style-name="T73">格</text:span><text:span text:style-name="T48">規</text:span><text:span text:style-name="T73">定等各</text:span><text:span text:style-name="T48">項</text:span><text:span text:style-name="T73">情</text:span><text:span text:style-name="T48">事之一者。</text:span></text:p>
        </text:list-item>
        <text:list-item>
          <text:p text:style-name="P109"><text:span text:style-name="T48">錄</text:span><text:span text:style-name="T73">取</text:span><text:span text:style-name="T48">人未</text:span><text:span text:style-name="T73">具丙</text:span><text:span text:style-name="T48">級</text:span><text:span text:style-name="T73">中</text:span><text:span text:style-name="T48">餐</text:span><text:span text:style-name="T73">烹</text:span><text:span text:style-name="T48">調</text:span><text:span text:style-name="T73">技術士</text:span><text:span text:style-name="T48">丙</text:span><text:span text:style-name="T71">級</text:span><text:span text:style-name="T48">（含</text:span><text:span text:style-name="T73">以上</text:span><text:span text:style-name="T52">）</text:span><text:span text:style-name="T48">技</text:span><text:span text:style-name="T73">術師</text:span><text:span text:style-name="T48">證</text:span><text:span text:style-name="T73">照者</text:span><text:span text:style-name="T52">，</text:span><text:span text:style-name="T48">需於</text:span><text:span text:style-name="T73">到職</text:span><text:span text:style-name="T48">日半年內</text:span><text:span text:style-name="T73">取</text:span><text:span text:style-name="T48">得</text:span><text:span text:style-name="T73">證照</text:span><text:span text:style-name="T48">，期</text:span><text:span text:style-name="T73">限</text:span><text:span text:style-name="T48">內</text:span><text:span text:style-name="T73">未取得</text:span><text:span text:style-name="T48">者</text:span><text:span text:style-name="T73">，</text:span><text:span text:style-name="T48">應</text:span><text:span text:style-name="T73">自</text:span><text:span text:style-name="T48">行離職。</text:span></text:p>
        </text:list-item>
      </text:list>
      <text:p text:style-name="P63"><text:span text:style-name="T48">此</text:span><text:span text:style-name="T57"> </text:span><text:span text:style-name="T48">致</text:span></text:p>
      <text:p text:style-name="P99">臺中市和平區中坑國小</text:p>
      <text:p text:style-name="P74"><text:span text:style-name="T48">立切結書人：身分證字號：通</text:span><text:span text:style-name="T75"> </text:span><text:span text:style-name="T48">訊</text:span><text:span text:style-name="T76"> </text:span><text:span text:style-name="T48">處：</text:span></text:p>
      <text:p text:style-name="P64"><text:span text:style-name="T73">中</text:span><text:span text:style-name="T77"> </text:span><text:span text:style-name="T73">華</text:span><text:span text:style-name="T77"> </text:span><text:span text:style-name="T73">民</text:span><text:span text:style-name="T78"> </text:span><text:span text:style-name="T73">國</text:span><text:span text:style-name="T79"> </text:span><text:span text:style-name="T48">1</text:span><text:span text:style-name="T80"> </text:span><text:span text:style-name="T48">1</text:span><text:span text:style-name="T80"> </text:span><text:span text:style-name="T48">4</text:span><text:span text:style-name="T81"> </text:span><text:span text:style-name="T48">年</text:span><text:span text:style-name="T82"> </text:span><text:span text:style-name="T48">月</text:span><text:span text:style-name="T83"> </text:span><text:span text:style-name="T48">日</text:span></text:p>
      <text:p text:style-name="P104">查閱性侵害犯罪加害人登記檔案同意書</text:p>
      <text:p text:style-name="P4"><text:span text:style-name="T1">本人 __________（</text:span><text:span text:style-name="T4"> </text:span><text:span text:style-name="T1">年</text:span><text:span text:style-name="T4"> </text:span><text:span text:style-name="T1">月</text:span><text:span text:style-name="T5"> </text:span><text:span text:style-name="T1">日生，國民身分證字號：</text:span><text:span text:style-name="T6"> </text:span><text:span text:style-name="T1">）為應</text:span></text:p>
      <text:p text:style-name="P72"><text:span text:style-name="T7">徵臺中市和平區中坑國</text:span><text:span text:style-name="T8">小</text:span><text:span text:style-name="T7">114 學年度廚工</text:span><text:span text:style-name="T9">甄選所需，同意貴校申請查閱本人</text:span><text:span text:style-name="T1"> 有無性侵害犯罪登記檔案資料。</text:span></text:p>
      <text:p text:style-name="P5"><text:span text:style-name="T1">此</text:span><text:span text:style-name="T10"> </text:span><text:span text:style-name="T1">致</text:span></text:p>
      <text:p text:style-name="P76">臺中市和平區中坑國小</text:p>
      <text:p text:style-name="P73"><text:span text:style-name="T73">立同意書</text:span><text:span text:style-name="T48">人：</text:span><text:span text:style-name="T73">身分證字號</text:span><text:span text:style-name="T48">：</text:span></text:p>
      <text:p text:style-name="P65"><text:span text:style-name="T73">中</text:span><text:span text:style-name="T77"> </text:span><text:span text:style-name="T73">華</text:span><text:span text:style-name="T77"> </text:span><text:span text:style-name="T73">民</text:span><text:span text:style-name="T78"> </text:span><text:span text:style-name="T73">國</text:span><text:span text:style-name="T79"> </text:span><text:span text:style-name="T48">1</text:span><text:span text:style-name="T80"> </text:span><text:span text:style-name="T48">1</text:span><text:span text:style-name="T80"> </text:span><text:span text:style-name="T48">4</text:span><text:span text:style-name="T81"> </text:span><text:span text:style-name="T48">年</text:span><text:span text:style-name="T82"> </text:span><text:span text:style-name="T48">月</text:span><text:span text:style-name="T83"> </text:span><text:span text:style-name="T4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decorative" style:font-pitch="variable"/>
    <style:font-face style:name="標楷體" svg:font-family="標楷體" style:font-family-generic="decorative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color="#000000" loext:opacity="100%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punctuation-wrap="hanging" style:line-break="strict" style:vertical-align="auto" style:snap-to-layout-grid="true" style:writing-mode="page"/>
      <style:text-properties fo:color="#000000" loext:opacity="100%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space-before="2.956cm" text:min-label-width="0.868cm"/>
      </text:list-level-style-number>
      <text:list-level-style-number text:level="2" loext:num-list-format="%2%)" style:num-suffix=")" style:num-format="a" style:num-letter-sync="true">
        <style:list-level-properties text:space-before="0.741cm" text:min-label-width="0.741cm"/>
      </text:list-level-style-number>
      <text:list-level-style-number text:level="3" loext:num-list-format="%3%." style:num-suffix="." style:num-format="i">
        <style:list-level-properties text:space-before="1.482cm" text:min-label-width="0.741cm" fo:text-align="end"/>
      </text:list-level-style-number>
      <text:list-level-style-number text:level="4" loext:num-list-format="%4%." style:num-suffix="." style:num-format="1">
        <style:list-level-properties text:space-before="2.222cm" text:min-label-width="0.741cm"/>
      </text:list-level-style-number>
      <text:list-level-style-number text:level="5" loext:num-list-format="%5%)" style:num-suffix=")" style:num-format="a" style:num-letter-sync="true">
        <style:list-level-properties text:space-before="2.963cm" text:min-label-width="0.741cm"/>
      </text:list-level-style-number>
      <text:list-level-style-number text:level="6" loext:num-list-format="%6%." style:num-suffix="." style:num-format="i">
        <style:list-level-properties text:space-before="3.704cm" text:min-label-width="0.741cm" fo:text-align="end"/>
      </text:list-level-style-number>
      <text:list-level-style-number text:level="7" loext:num-list-format="%7%." style:num-suffix="." style:num-format="1">
        <style:list-level-properties text:space-before="4.445cm" text:min-label-width="0.741cm"/>
      </text:list-level-style-number>
      <text:list-level-style-number text:level="8" loext:num-list-format="%8%)" style:num-suffix=")" style:num-format="a" style:num-letter-sync="true">
        <style:list-level-properties text:space-before="5.186cm" text:min-label-width="0.741cm"/>
      </text:list-level-style-number>
      <text:list-level-style-number text:level="9" loext:num-list-format="%9%." style:num-suffix="." style:num-format="i">
        <style:list-level-properties text:space-before="5.927cm" text:min-label-width="0.741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">
        <style:list-level-properties text:min-label-width="1.236cm"/>
      </text:list-level-style-number>
      <text:list-level-style-number text:level="2" loext:num-list-format="%2%)" style:num-suffix=")" style:num-format="a" style:num-letter-sync="true">
        <style:list-level-properties text:space-before="0.741cm" text:min-label-width="0.741cm"/>
      </text:list-level-style-number>
      <text:list-level-style-number text:level="3" loext:num-list-format="%3%." style:num-suffix="." style:num-format="i">
        <style:list-level-properties text:space-before="1.482cm" text:min-label-width="0.741cm" fo:text-align="end"/>
      </text:list-level-style-number>
      <text:list-level-style-number text:level="4" loext:num-list-format="%4%." style:num-suffix="." style:num-format="1">
        <style:list-level-properties text:space-before="2.222cm" text:min-label-width="0.741cm"/>
      </text:list-level-style-number>
      <text:list-level-style-number text:level="5" loext:num-list-format="%5%)" style:num-suffix=")" style:num-format="a" style:num-letter-sync="true">
        <style:list-level-properties text:space-before="2.963cm" text:min-label-width="0.741cm"/>
      </text:list-level-style-number>
      <text:list-level-style-number text:level="6" loext:num-list-format="%6%." style:num-suffix="." style:num-format="i">
        <style:list-level-properties text:space-before="3.704cm" text:min-label-width="0.741cm" fo:text-align="end"/>
      </text:list-level-style-number>
      <text:list-level-style-number text:level="7" loext:num-list-format="%7%." style:num-suffix="." style:num-format="1">
        <style:list-level-properties text:space-before="4.445cm" text:min-label-width="0.741cm"/>
      </text:list-level-style-number>
      <text:list-level-style-number text:level="8" loext:num-list-format="%8%)" style:num-suffix=")" style:num-format="a" style:num-letter-sync="true">
        <style:list-level-properties text:space-before="5.186cm" text:min-label-width="0.741cm"/>
      </text:list-level-style-number>
      <text:list-level-style-number text:level="9" loext:num-list-format="%9%." style:num-suffix="." style:num-format="i">
        <style:list-level-properties text:space-before="5.927cm" text:min-label-width="0.741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0.972cm" fo:margin-bottom="0.727cm" fo:margin-left="1.637cm" fo:margin-right="0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7cm" fo:page-height="29.704cm" style:num-format="1" style:print-orientation="portrait" fo:margin-top="0.972cm" fo:margin-bottom="2.54cm" fo:margin-left="1.879cm" fo:margin-right="0.6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7cm" fo:page-height="29.704cm" style:num-format="1" style:print-orientation="portrait" fo:margin-top="0.796cm" fo:margin-bottom="2.54cm" fo:margin-left="3.618cm" fo:margin-right="3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7cm" fo:page-height="29.704cm" style:num-format="1" style:print-orientation="portrait" fo:margin-top="1.362cm" fo:margin-bottom="2.54cm" fo:margin-left="1.27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7cm" fo:page-height="29.704cm" style:num-format="1" style:print-orientation="portrait" fo:margin-top="1.362cm" fo:margin-bottom="1.794cm" fo:margin-left="1.27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" style:page-layout-name="Mpm2" draw:style-name="Mdp1"/>
    <style:master-page style:name="MP2" style:page-layout-name="Mpm3" draw:style-name="Mdp1"/>
    <style:master-page style:name="MP3" style:page-layout-name="Mpm4" draw:style-name="Mdp1"/>
    <style:master-page style:name="MP4" style:page-layout-name="Mpm5" draw:style-name="Mdp1"/>
    <style:master-page style:name="MP5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office:generator>GaaihoDoc</office:generator>
    <meta:initial-creator>admin</meta:initial-creator>
    <meta:creation-date>2025-08-29T16:03:23Z</meta:creation-date>
    <dc:date>2025-08-29T16:05:03.328000000</dc:date>
    <meta:editing-duration>PT1M34S</meta:editing-duration>
    <meta:editing-cycles>1</meta:editing-cycles>
    <meta:document-statistic meta:table-count="1" meta:image-count="0" meta:object-count="0" meta:page-count="5" meta:paragraph-count="114" meta:word-count="2413" meta:character-count="2595" meta:non-whitespace-character-count="2535"/>
    <meta:generator>LibreOffice/7.2.7.2$Windows_X86_64 LibreOffice_project/8d71d29d553c0f7dcbfa38fbfda25ee34cce99a2</meta:generator>
  </office:meta>
</office:document-meta>
</file>