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ableColumn14" style:family="table-column">
      <style:table-column-properties style:column-width="2.9034in"/>
    </style:style>
    <style:style style:name="TableColumn15" style:family="table-column">
      <style:table-column-properties style:column-width="2.9034in"/>
    </style:style>
    <style:style style:name="Table13" style:family="table">
      <style:table-properties style:width="5.806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Row23" style:family="table-row">
      <style:table-row-properties style:min-row-height="1.34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</office:automatic-styles>
  <office:body>
    <office:text text:use-soft-page-breaks="true">
      <text:p text:style-name="P1">初審帳號申請需求單</text:p>
      <text:list text:style-name="LFO1" text:continue-numbering="true">
        <text:list-item>
          <text:p text:style-name="P2">日期：</text:p>
        </text:list-item>
        <text:list-item>
          <text:p text:style-name="P3">學校代號：</text:p>
        </text:list-item>
        <text:list-item>
          <text:p text:style-name="P4">學校名稱：</text:p>
        </text:list-item>
        <text:list-item>
          <text:p text:style-name="P5">單位：</text:p>
        </text:list-item>
        <text:list-item>
          <text:p text:style-name="P6">承辦人：</text:p>
        </text:list-item>
        <text:list-item>
          <text:p text:style-name="P7"><text:span text:style-name="T8">聯絡電話</text:span><text:span text:style-name="T9">：</text:span></text:p>
        </text:list-item>
        <text:list-item>
          <text:p text:style-name="P10"><text:span text:style-name="T11">電子信箱</text:span><text:span text:style-name="T12">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位戳記</text:span></text:p>
          </table:table-cell>
          <table:table-cell table:style-name="TableCell20">
            <text:p text:style-name="P21"><text:span text:style-name="T22">承辦人核章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建廷</meta:initial-creator>
    <dc:creator>陳姝融</dc:creator>
    <meta:creation-date>2025-08-29T07:17:00Z</meta:creation-date>
    <dc:date>2025-08-29T07:17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