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  <text:list-item>
          <text:p text:style-name="P19"><text:span text:style-name="T20">後端審核網址：</text:span><text:a xlink:href="https://emgr-service.yunlin.gov.tw/Login" office:target-frame-name="_top" xlink:show="replace"><text:span text:style-name="T21">https://emgr-service.yunlin.gov.tw/Login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陳姝融</dc:creator>
    <meta:creation-date>2025-08-29T07:18:00Z</meta:creation-date>
    <dc:date>2025-08-29T07:1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