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3812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7958in" style:use-optimal-column-width="false"/>
    </style:style>
    <style:style style:name="Table4" style:family="table">
      <style:table-properties style:width="6.9951in" fo:margin-left="0in" table:align="lef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59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541in" style:use-optimal-row-height="false" fo:keep-together="always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46" style:parent-style-name="本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3743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3743in" style:use-optimal-row-height="false" fo:keep-together="always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72" style:family="table-row">
      <style:table-row-properties style:min-row-height="0.3743in" style:use-optimal-row-height="false" fo:keep-together="always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3666in" style:use-optimal-row-height="false" fo:keep-together="always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7" style:family="table-row">
      <style:table-row-properties style:min-row-height="0.4652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頁首" style:family="paragraph">
      <style:paragraph-properties style:snap-to-layout-grid="true" fo:line-height="0.2361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4652in" style:use-optimal-row-height="false" fo:keep-together="always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9" style:parent-style-name="內文" style:list-style-name="LFO1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15" style:family="table-row">
      <style:table-row-properties style:min-row-height="0.2979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256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123" style:family="table-row">
      <style:table-row-properties style:min-row-height="0.4687in" style:use-optimal-row-height="false"/>
    </style:style>
    <style:style style:name="TableCell12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4687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4687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4687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4687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5013in" style:use-optimal-row-height="false"/>
    </style:style>
    <style:style style:name="TableCell1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2.2111in" style:use-optimal-row-height="false"/>
    </style:style>
    <style:style style:name="TableCell17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 fo:background-color="#FFFFFF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punctuation-wrap="simple" style:text-autospace="none" fo:text-align="justify" fo:margin-top="0.125in" fo:line-height="0.1666in" fo:margin-left="0.0951in" fo:text-indent="0.13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臺中市霧峰區霧峰國民小學教職員工報到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 table:number-columns-spanned="3">
            <text:p text:style-name="P23">代理教師</text:p>
          </table:table-cell>
          <table:covered-table-cell/>
          <table:covered-table-cell/>
          <table:table-cell table:style-name="TableCell24" table:number-columns-spanned="2">
            <text:p text:style-name="P25">身分證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3">
            <text:p text:style-name="P31"><text:s text:c="2"/>年<text:s text:c="3"/>　月　<text:s text:c="3"/>日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8" table:number-rows-spanned="2">
            <text:p text:style-name="P36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電話</text:p>
          </table:table-cell>
          <table:covered-table-cell/>
          <table:table-cell table:style-name="TableCell39" table:number-columns-spanned="2">
            <text:p text:style-name="P40">住宅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地址</text:p>
          </table:table-cell>
          <table:table-cell table:style-name="TableCell54">
            <text:p text:style-name="P55">通訊地址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地址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緊急聯絡人</text:p>
          </table:table-cell>
          <table:table-cell table:style-name="TableCell67">
            <text:p text:style-name="P68">第1順位</text:p>
          </table:table-cell>
          <table:table-cell table:style-name="TableCell69" table:number-columns-spanned="12">
            <text:p text:style-name="P70">姓名.電話.</text:p>
            <text:p text:style-name="P71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第2順位</text:p>
          </table:table-cell>
          <table:table-cell table:style-name="TableCell76" table:number-columns-spanned="12">
            <text:p text:style-name="P77">姓名.電話.</text:p>
            <text:p text:style-name="P78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到職日</text:span></text:p>
          </table:table-cell>
          <table:table-cell table:style-name="TableCell83" table:number-columns-spanned="4">
            <text:p text:style-name="P84"><text:s text:c="3"/>114年9月2日</text:p>
          </table:table-cell>
          <table:covered-table-cell/>
          <table:covered-table-cell/>
          <table:covered-table-cell/>
          <table:table-cell table:style-name="TableCell85" table:number-columns-spanned="9">
            <text:p text:style-name="P86">薪俸點：<text:s/><text:s text:c="27"/>(本欄由人事室查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任職</text:p>
            <text:p text:style-name="P90">原因</text:p>
          </table:table-cell>
          <table:table-cell table:style-name="TableCell91" table:number-columns-spanned="6" table:number-rows-spanned="2">
            <text:p text:style-name="P92">□商調<text:s/>(調任) <text:s text:c="3"/>□公費(考試)分發</text:p>
            <text:p text:style-name="P93">□考試(教甄)分發<text:s/>□介聘(市內外、超額)</text:p>
            <text:p text:style-name="P94"><text:span text:style-name="T95"></text:span><text:span text:style-name="T96">本校甄試錄取</text:span><text:span text:style-name="T97"><text:s/>(</text:span><text:span text:style-name="T98">含代理教師甄試</text:span><text:span text:style-name="T99">) <text:s text:c="5"/></text:span></text:p>
            <text:p text:style-name="P100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前職機關</text:p>
          </table:table-cell>
          <table:covered-table-cell/>
          <table:covered-table-cell/>
          <table:table-cell table:style-name="TableCell103" table:number-columns-spanned="2">
            <text:p text:style-name="P104">名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list text:style-name="LFO1" text:continue-numbering="true">
              <text:list-item>
                <text:p text:style-name="P10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14">
            <text:p text:style-name="P117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單位</text:p>
          </table:table-cell>
          <table:covered-table-cell/>
          <table:covered-table-cell/>
          <table:table-cell table:style-name="TableCell121" table:number-columns-spanned="11">
            <text:p text:style-name="P122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單位主管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出納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教務處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總務處幹事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學務處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資訊組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總務處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人事室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輔導室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會計室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校長</text:p>
          </table:table-cell>
          <table:covered-table-cell/>
          <table:covered-table-cell/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切結事項</text:p>
            <text:p text:style-name="P176">請注意：<text:line-break/>當事人簽填本報到單並完成報到手續後，即視同切結右述事項，如有隱匿或不實情事，應自負責任並依規定接受究處</text:p>
          </table:table-cell>
          <table:covered-table-cell/>
          <table:covered-table-cell/>
          <table:table-cell table:style-name="TableCell177" table:number-columns-spanned="11">
            <text:p text:style-name="P178">一、切結所送證件均無虛偽不實，否則應負相關法律及行政責任。</text:p>
            <text:p text:style-name="P179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180">三、切結遵守公教人員在職期間非依法令不得兼職之規定，個人擁有之專業證照，並查填如下：</text:p>
            <text:p text:style-name="P181">□除擬任上述職務所應具備之證照外，未擁有其他專業證照。</text:p>
            <text:p text:style-name="P182">□擁有其他專業證照如下，但無出租、出借或兼職等情事，並同意接受查核：</text:p>
            <text:p text:style-name="P183">證照名稱：　　　　　　　　　　發證字號：　　　　　　　　　發證機關：　</text:p>
            <text:p text:style-name="P184"><text:span text:style-name="T185">　　　　　　　　　　　　</text:span><text:span text:style-name="T186">　</text:span><text:span text:style-name="T1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end" style:line-height-at-least="0.1388in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霧峰國小新進人員報到單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user</dc:creator>
    <meta:creation-date>2025-07-03T08:10:00Z</meta:creation-date>
    <dc:date>2025-08-29T06:48:00Z</dc:date>
    <meta:print-date>2023-11-23T06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