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  <style:font-face style:name="Segoe UI Emoji" svg:font-family="&quot;Segoe UI Emoj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-top="thin solid #F8F9FA" fo:border-bottom="thin solid #F8F9FA" fo:border-left="thin solid #442F65" fo:border-right="thin solid #F8F9FA" style:vertical-align="middle"/>
      <style:text-properties fo:color="#000000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442F65" fo:border-right="thin solid #FFFFFF"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EF2C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9.86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4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2]; [.B2])+COUNTIF([.$B$54:.$B$1048576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  <style:map style:condition="of:is-true-formula(AND(COUNTIF([.$B$2:.$B$2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:.$D$1048576]; [.D2])&gt;1;NOT(ISBLANK([.D2]))))" style:apply-style-name="cf1" style:base-cell-address="完整資料.D2"/>
      <style:map style:condition="of:is-true-formula(AND(COUNTIF([.$D$2:.$D$2]; [.D2])&gt;1;NOT(ISBLANK([.D2]))))" style:apply-style-name="cf1" style:base-cell-address="完整資料.D2"/>
      <style:map style:condition="of:is-true-formula(AND(COUNTIF([.$D$2:.$D$16]; [.D2])+COUNTIF([.$D$18:.$D$52]; [.D2])+COUNTIF([.$D$54:.$D$1048576]; [.D2])&gt;1;NOT(ISBLANK([.D2]))))" style:apply-style-name="cf1" style:base-cell-address="完整資料.D2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:.$D$1048576]; [.D2])&gt;1;NOT(ISBLANK([.D2]))))" style:apply-style-name="cf1" style:base-cell-address="完整資料.D2"/>
      <style:map style:condition="of:is-true-formula(AND(COUNTIF([.$D$2:.$D$16]; [.D2])+COUNTIF([.$D$18:.$D$52]; [.D2])+COUNTIF([.$D$54:.$D$1048576]; [.D2])&gt;1;NOT(ISBLANK([.D2]))))" style:apply-style-name="cf1" style:base-cell-address="完整資料.D2"/>
      <style:map style:condition="of:is-true-formula(AND(COUNTIF([.$D$3:.$D$52]; [.D3])+COUNTIF([.$D$54:.$D$105]; [.D3])&gt;1;NOT(ISBLANK([.D3]))))" style:apply-style-name="cf1" style:base-cell-address="完整資料.D3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2]; [.B2])+COUNTIF([.$B$54:.$B$1048576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2]; [.B2])+COUNTIF([.$B$54:.$B$1048576]; [.B2])&gt;1;NOT(ISBLANK([.B2]))))" style:apply-style-name="cf1" style:base-cell-address="完整資料.B2"/>
      <style:map style:condition="of:is-true-formula(AND(COUNTIF([.$B$17:.$B$17]; [.B17])&gt;1;NOT(ISBLANK([.B17]))))" style:apply-style-name="cf1" style:base-cell-address="完整資料.B17"/>
      <style:map style:condition="of:is-true-formula(AND(COUNTIF([.$B$17:.$B$17]; [.B17])&gt;1;NOT(ISBLANK([.B17]))))" style:apply-style-name="cf1" style:base-cell-address="完整資料.B17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:.$D$1048576]; [.D2])&gt;1;NOT(ISBLANK([.D2]))))" style:apply-style-name="cf1" style:base-cell-address="完整資料.D2"/>
      <style:map style:condition="of:is-true-formula(AND(COUNTIF([.$D$17:.$D$17]; [.D17])&gt;1;NOT(ISBLANK([.D17]))))" style:apply-style-name="cf1" style:base-cell-address="完整資料.D17"/>
      <style:map style:condition="of:is-true-formula(AND(COUNTIF([.$D$3:.$D$52]; [.D3])+COUNTIF([.$D$54:.$D$105]; [.D3])&gt;1;NOT(ISBLANK([.D3]))))" style:apply-style-name="cf1" style:base-cell-address="完整資料.D3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53:.$B$53]; [.B53])&gt;1;NOT(ISBLANK([.B53]))))" style:apply-style-name="cf1" style:base-cell-address="完整資料.B53"/>
      <style:map style:condition="of:is-true-formula(AND(COUNTIF([.$B$53:.$B$53]; [.B53])&gt;1;NOT(ISBLANK([.B53]))))" style:apply-style-name="cf1" style:base-cell-address="完整資料.B53"/>
      <style:map style:condition="of:is-true-formula(AND(COUNTIF([.$B$53:.$B$53]; [.B53])&gt;1;NOT(ISBLANK([.B53]))))" style:apply-style-name="cf1" style:base-cell-address="完整資料.B53"/>
    </style:style>
    <style:style style:name="ce44" style:family="table-cell">
      <style:map style:condition="of:is-true-formula(AND(COUNTIF([.$B$2:.$B$52]; [.B2])+COUNTIF([.$B$54:.$B$1048576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  <style:map style:condition="of:is-true-formula(AND(COUNTIF([.$B$2:.$B$16]; [.B2])+COUNTIF([.$B$18:.$B$52]; [.B2])+COUNTIF([.$B$54:.$B$1048576]; [.B2])&gt;1;NOT(ISBLANK([.B2]))))" style:apply-style-name="cf1" style:base-cell-address="完整資料.B2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:.$D$1048576]; [.D2])&gt;1;NOT(ISBLANK([.D2]))))" style:apply-style-name="cf1" style:base-cell-address="完整資料.D2"/>
      <style:map style:condition="of:is-true-formula(AND(COUNTIF([.$D$53:.$D$53]; [.D53])&gt;1;NOT(ISBLANK([.D53]))))" style:apply-style-name="cf1" style:base-cell-address="完整資料.D53"/>
      <style:map style:condition="of:is-true-formula(AND(COUNTIF([.$D$53:.$D$53]; [.D53])&gt;1;NOT(ISBLANK([.D53]))))" style:apply-style-name="cf1" style:base-cell-address="完整資料.D53"/>
    </style:style>
    <style:style style:name="ce46" style:family="table-cell" style:parent-style-name="Default" style:data-style-name="N0">
      <style:table-cell-properties style:vertical-align="automatic" fo:wrap-option="wrap"/>
      <style:map style:condition="of:is-true-formula(AND(COUNTIF([.$D$2:.$D$1048576]; [.D2])&gt;1;NOT(ISBLANK([.D2]))))" style:apply-style-name="cf1" style:base-cell-address="完整資料.D2"/>
      <style:map style:condition="of:is-true-formula(AND(COUNTIF([.$D$2:.$D$16]; [.D2])+COUNTIF([.$D$18:.$D$52]; [.D2])+COUNTIF([.$D$54:.$D$1048576]; [.D2])&gt;1;NOT(ISBLANK([.D2]))))" style:apply-style-name="cf1" style:base-cell-address="完整資料.D2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C$1:.$C$1]; [.C1])&gt;1;NOT(ISBLANK([.C1]))))" style:apply-style-name="cf1" style:base-cell-address="套印資料.C1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family-generic="swiss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6:.$B$16]; [.B16])&gt;1;NOT(ISBLANK([.B16]))))" style:apply-style-name="cf1" style:base-cell-address="套印資料.B16"/>
      <style:map style:condition="of:is-true-formula(AND(COUNTIF([.$B$16:.$B$16]; [.B16])&gt;1;NOT(ISBLANK([.B16]))))" style:apply-style-name="cf1" style:base-cell-address="套印資料.B16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6:.$C$16]; [.C16])&gt;1;NOT(ISBLANK([.C16]))))" style:apply-style-name="cf1" style:base-cell-address="套印資料.C16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family-generic="swiss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family-generic="swiss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family-generic="swiss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8" style:family="table-cell" style:parent-style-name="Default" style:data-style-name="N0">
      <style:table-cell-properties style:vertical-align="middle"/>
      <style:text-properties fo:color="#000000"/>
      <style:map style:condition="of:is-true-formula(AND(COUNTIF([.$C$2:.$C$51]; [.C2])+COUNTIF([.$C$53:.$C$108]; [.C2])&gt;1;NOT(ISBLANK([.C2]))))" style:apply-style-name="cf1" style:base-cell-address="套印資料.C2"/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family-generic="modern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60" style:family="table-cell" style:parent-style-name="Default" style:data-style-name="N0">
      <style:table-cell-properties style:vertical-align="middle"/>
      <style:text-properties fo:color="#000000"/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61" style:family="table-cell">
      <style:map style:condition="of:is-true-formula(AND(COUNTIF([.$B$1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  <style:map style:condition="of:is-true-formula(AND(COUNTIF([.$B$1:.$B$15]; [.B1])+COUNTIF([.$B$17:.$B$51]; [.B1])+COUNTIF([.$B$53:.$B$1048576]; [.B1])&gt;1;NOT(ISBLANK([.B1]))))" style:apply-style-name="cf1" style:base-cell-address="套印資料.B1"/>
    </style:style>
    <style:style style:name="ce62" style:family="table-cell">
      <style:map style:condition="of:is-true-formula(AND(COUNTIF([.$C$1:.$C$15]; [.C1])+COUNTIF([.$C$17:.$C$51]; [.C1])+COUNTIF([.$C$53:.$C$1048576]; [.C1])&gt;1;NOT(ISBLANK([.C1]))))" style:apply-style-name="cf1" style:base-cell-address="套印資料.C1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family-generic="swiss"/>
      <style:map style:condition="of:is-true-formula(AND(COUNTIF([.$B$52:.$B$52]; [.B52])&gt;1;NOT(ISBLANK([.B52]))))" style:apply-style-name="cf1" style:base-cell-address="套印資料.B52"/>
      <style:map style:condition="of:is-true-formula(AND(COUNTIF([.$B$52:.$B$52]; [.B52])&gt;1;NOT(ISBLANK([.B52]))))" style:apply-style-name="cf1" style:base-cell-address="套印資料.B52"/>
      <style:map style:condition="of:is-true-formula(AND(COUNTIF([.$B$52:.$B$52]; [.B52])&gt;1;NOT(ISBLANK([.B52]))))" style:apply-style-name="cf1" style:base-cell-address="套印資料.B52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  <style:map style:condition="of:is-true-formula(AND(COUNTIF([.$C$52:.$C$52]; [.C52])&gt;1;NOT(ISBLANK([.C52]))))" style:apply-style-name="cf1" style:base-cell-address="套印資料.C52"/>
      <style:map style:condition="of:is-true-formula(AND(COUNTIF([.$C$52:.$C$52]; [.C52])&gt;1;NOT(ISBLANK([.C52]))))" style:apply-style-name="cf1" style:base-cell-address="套印資料.C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完整資料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" table:visibility="collapse"/>
        <table:table-column table:style-name="co6" table:default-cell-style-name="ce28" table:visibility="collapse"/>
        <table:table-column table:style-name="co7" table:default-cell-style-name="ce28" table:visibility="collapse"/>
        <table:table-column table:style-name="co8" table:default-cell-style-name="ce19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9" table:number-rows-spanned="1" table:style-name="ce36">
            <text:p>臺中市114年度慶祝教師節優惠活動店家彙整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7">
            <text:p>店家名稱</text:p>
          </table:table-cell>
          <table:table-cell office:value-type="string" table:style-name="ce34">
            <text:p>店家所屬的類別</text:p>
          </table:table-cell>
          <table:table-cell office:value-type="string" table:style-name="ce38">
            <text:p>店家住址</text:p>
          </table:table-cell>
          <table:table-cell office:value-type="string" table:style-name="ce33">
            <text:p>店家負責人姓名</text:p>
          </table:table-cell>
          <table:table-cell office:value-type="string" table:style-name="ce34">
            <text:p>店家聯絡人</text:p>
          </table:table-cell>
          <table:table-cell office:value-type="string" table:style-name="ce34">
            <text:p>店家聯絡電話</text:p>
          </table:table-cell>
          <table:table-cell office:value-type="string" table:style-name="ce34">
            <text:p>優惠活動項目</text:p>
          </table:table-cell>
          <table:table-cell office:value-type="string" table:style-name="ce29">
            <text:p>營利事業登記證(政府機關立案字號)</text:p>
          </table:table-cell>
          <table:table-cell table:style-name="ce35"/>
          <table:table-cell table:style-name="ce30"/>
          <table:table-cell table:number-columns-repeated="16373" table:style-name="ce31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40">
            <text:p>品業食品企業有限公司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12台中市大里區瑞和街135巷6號</text:p>
          </table:table-cell>
          <table:table-cell office:value-type="string" table:style-name="ce21">
            <text:p>陳貞陵</text:p>
          </table:table-cell>
          <table:table-cell office:value-type="string" table:style-name="ce26">
            <text:p>陳玟良</text:p>
          </table:table-cell>
          <table:table-cell office:value-type="string" table:style-name="ce26">
            <text:p>04-24967877</text:p>
          </table:table-cell>
          <table:table-cell office:value-type="string" table:style-name="ce22">
            <text:p>享95折優惠,以上之優惠包含假日(國定假日)</text:p>
          </table:table-cell>
          <table:table-cell office:value-type="float" office:value="11307741280" table:style-name="ce21">
            <text:p>1130774128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40">
            <text:p>羽悦燒肉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3台中市西區民權路229巷19號</text:p>
          </table:table-cell>
          <table:table-cell office:value-type="string" table:style-name="ce21">
            <text:p>陳佑銓</text:p>
          </table:table-cell>
          <table:table-cell office:value-type="string" table:style-name="ce26">
            <text:p>楊宛軒</text:p>
          </table:table-cell>
          <table:table-cell office:value-type="string" table:style-name="ce27">
            <text:p>04-23016111</text:p>
          </table:table-cell>
          <table:table-cell office:value-type="string" table:style-name="ce22">
            <text:p>享9折優惠,以上之優惠不包含假日(國定假日)</text:p>
          </table:table-cell>
          <table:table-cell office:value-type="float" office:value="11307024070" table:style-name="ce21">
            <text:p>1130702407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40">
            <text:p>禾荳家咖哩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12台中市大里區德芳路二段105號</text:p>
          </table:table-cell>
          <table:table-cell office:value-type="string" table:style-name="ce21">
            <text:p>林家灃</text:p>
          </table:table-cell>
          <table:table-cell office:value-type="string" table:style-name="ce26">
            <text:p>林家灃</text:p>
          </table:table-cell>
          <table:table-cell office:value-type="string" table:style-name="ce27">
            <text:p>0986-920000</text:p>
          </table:table-cell>
          <table:table-cell office:value-type="string" table:style-name="ce22">
            <text:p>享95折優惠</text:p>
          </table:table-cell>
          <table:table-cell office:value-type="float" office:value="61860868" table:style-name="ce21">
            <text:p>6186086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40">
            <text:p>LIANNA(利亞納甜點)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7台中市西屯區重慶路123號</text:p>
          </table:table-cell>
          <table:table-cell office:value-type="string" table:style-name="ce21">
            <text:p>黃亭琳</text:p>
          </table:table-cell>
          <table:table-cell office:value-type="string" table:style-name="ce26">
            <text:p>黃亭琳</text:p>
          </table:table-cell>
          <table:table-cell office:value-type="string" table:style-name="ce27">
            <text:p>0921-319757</text:p>
          </table:table-cell>
          <table:table-cell office:value-type="string" table:style-name="ce22">
            <text:p>1.享9折優惠</text:p>
            <text:p>2.本優惠出示識別證，不限預訂、宅配或門市商品使用(特價品、禮盒及特規品除外)。</text:p>
            <text:p>3.本優惠不得與其他折扣、優惠、行銷活動合併使用。</text:p>
            <text:p>4.本優惠不可折抵運費。</text:p>
            <text:p>5.僅適用於該活動期間，逾期無效。</text:p>
            <text:p>6.使用本優惠非發票交易，該訂單應以「購買時實際支付的金額」開立收據金額。</text:p>
            <text:p>7.本公司保留活動調整及變更商品優惠辦法及折抵方式的權利，如有變動請以公告為主。</text:p>
          </table:table-cell>
          <table:table-cell office:value-type="string" table:style-name="ce21">
            <text:p>第1120863445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40">
            <text:p>元晟汽車商行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11台中市太平區長龍路一段125-1號</text:p>
          </table:table-cell>
          <table:table-cell office:value-type="string" table:style-name="ce21">
            <text:p>賴啓誠</text:p>
          </table:table-cell>
          <table:table-cell office:value-type="string" table:style-name="ce26">
            <text:p>賴啓誠</text:p>
          </table:table-cell>
          <table:table-cell office:value-type="string" table:style-name="ce26">
            <text:p>04-23927168</text:p>
          </table:table-cell>
          <table:table-cell office:value-type="string" table:style-name="ce22">
            <text:p>1.享95折優惠</text:p>
            <text:p>2.購買車價50萬送車鍍膜、鈑噴烤漆九折優惠</text:p>
          </table:table-cell>
          <table:table-cell office:value-type="float" office:value="25310354" table:style-name="ce21">
            <text:p>2531035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40">
            <text:p>志城蜂業行（養蜂達人）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13臺中市霧峰區林森路460號</text:p>
          </table:table-cell>
          <table:table-cell office:value-type="string" table:style-name="ce21">
            <text:p>趙燿烽</text:p>
          </table:table-cell>
          <table:table-cell office:value-type="string" table:style-name="ce26">
            <text:p>楊顏菱</text:p>
          </table:table-cell>
          <table:table-cell office:value-type="string" table:style-name="ce26">
            <text:p>04-23337101</text:p>
            <text:p>0985-251052</text:p>
          </table:table-cell>
          <table:table-cell office:value-type="string" table:style-name="ce22">
            <text:p>1.享9折優惠</text:p>
            <text:p>2.滿3000元贈送蜂蜜銀耳或隨手瓶（二選一）</text:p>
          </table:table-cell>
          <table:table-cell office:value-type="float" office:value="45711429" table:style-name="ce21">
            <text:p>4571142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40">
            <text:p>芳湘亭有限公司（茶自點複合式餐飲）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6台中市北屯區軍福九路316號</text:p>
          </table:table-cell>
          <table:table-cell office:value-type="string" table:style-name="ce21">
            <text:p>徐惠芳</text:p>
          </table:table-cell>
          <table:table-cell office:value-type="string" table:style-name="ce26">
            <text:p>徐惠芳</text:p>
          </table:table-cell>
          <table:table-cell office:value-type="string" table:style-name="ce26">
            <text:p>04-24378613</text:p>
          </table:table-cell>
          <table:table-cell office:value-type="string" table:style-name="ce22">
            <text:p>享95折優惠,以上之優惠不包含假日(國定假日)</text:p>
          </table:table-cell>
          <table:table-cell office:value-type="float" office:value="93568612" table:style-name="ce21">
            <text:p>9356861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40">
            <text:p>流星花園幸福樂活園區</text:p>
          </table:table-cell>
          <table:table-cell office:value-type="string" table:style-name="ce22">
            <text:p>住宿類(例如:旅館、飯店、旅社、精品會館、住宿型農莊、客棧等),餐飲類(例如:餐廳、飲料店、咖啡美食館、麵包點心等)</text:p>
          </table:table-cell>
          <table:table-cell office:value-type="string" table:style-name="ce39">
            <text:p>420臺中市豐原區水源路坪頂巷8號</text:p>
          </table:table-cell>
          <table:table-cell office:value-type="string" table:style-name="ce21">
            <text:p>陸冠全</text:p>
          </table:table-cell>
          <table:table-cell office:value-type="string" table:style-name="ce26">
            <text:p>陳欣怡</text:p>
          </table:table-cell>
          <table:table-cell office:value-type="string" table:style-name="ce26">
            <text:p>04-25151456</text:p>
          </table:table-cell>
          <table:table-cell office:value-type="string" table:style-name="ce22">
            <text:p>1.享9折優惠</text:p>
            <text:p>2.憑證享簡餐、飲品9折優惠。備註：合菜、烤肉、Buffet及春節、連續假日、特殊節慶日不適用。</text:p>
          </table:table-cell>
          <table:table-cell office:value-type="string" table:style-name="ce23">
            <text:p>04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40">
            <text:p>秀禾宇庭園民宿</text:p>
          </table:table-cell>
          <table:table-cell office:value-type="string" table:style-name="ce22">
            <text:p>住宿類(例如:旅館、飯店、旅社、精品會館、住宿型農莊、客棧等)</text:p>
          </table:table-cell>
          <table:table-cell office:value-type="string" table:style-name="ce39">
            <text:p>423臺中市東勢區東關路五段808巷168號</text:p>
          </table:table-cell>
          <table:table-cell office:value-type="string" table:style-name="ce21">
            <text:p>蘇冠呈</text:p>
          </table:table-cell>
          <table:table-cell office:value-type="string" table:style-name="ce26">
            <text:p>蘇金生</text:p>
          </table:table-cell>
          <table:table-cell office:value-type="string" table:style-name="ce27">
            <text:p>0920-633564</text:p>
          </table:table-cell>
          <table:table-cell office:value-type="string" table:style-name="ce22">
            <text:p>1.享9折優惠,免收一成服務費</text:p>
            <text:p>2.贈送有機果乾。贈送水果酵素。免費公車站接送。</text:p>
            <text:p>3.以上之優惠包含假日(國定假日)</text:p>
          </table:table-cell>
          <table:table-cell office:value-type="string" table:style-name="ce21">
            <text:p>臺中市民宿第078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40">
            <text:p>潔西卡彩妝造型美學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20台中市豐原區豐北街407號</text:p>
          </table:table-cell>
          <table:table-cell office:value-type="string" table:style-name="ce21">
            <text:p>沈慶璇</text:p>
          </table:table-cell>
          <table:table-cell office:value-type="string" table:style-name="ce26">
            <text:p>沈慶璇</text:p>
          </table:table-cell>
          <table:table-cell office:value-type="string" table:style-name="ce26">
            <text:p>0988-639608</text:p>
          </table:table-cell>
          <table:table-cell office:value-type="string" table:style-name="ce22">
            <text:p>享75折優惠</text:p>
          </table:table-cell>
          <table:table-cell office:value-type="float" office:value="88655539" table:style-name="ce21">
            <text:p>8865553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style-name="ce40">
            <text:p>幸福農莊</text:p>
          </table:table-cell>
          <table:table-cell office:value-type="string" table:style-name="ce22">
            <text:p>住宿類(例如:旅館、飯店、旅社、精品會館、住宿型農莊、客棧等),餐飲類(例如:餐廳、飲料店、咖啡美食館、麵包點心等), 休閒娛樂類(科博館、農場、農莊、博物館、觀光果園、文化體驗館、探索體驗 、手做DIY等), 其他</text:p>
          </table:table-cell>
          <table:table-cell office:value-type="string" table:style-name="ce39">
            <text:p>426台中市新社區中和里龍安21-3 號</text:p>
          </table:table-cell>
          <table:table-cell office:value-type="string" table:style-name="ce21">
            <text:p>幸福農莊吳水錦</text:p>
          </table:table-cell>
          <table:table-cell office:value-type="string" table:style-name="ce26">
            <text:p>許柏森</text:p>
          </table:table-cell>
          <table:table-cell office:value-type="string" table:style-name="ce26">
            <text:p>0910-482239</text:p>
            <text:p>04-25931426</text:p>
          </table:table-cell>
          <table:table-cell office:value-type="string" table:style-name="ce22">
            <text:p>享8折優惠,免收一成服務費,其他(詳見店面補充說明)</text:p>
          </table:table-cell>
          <table:table-cell office:value-type="string" table:style-name="ce21">
            <text:p>台中市12 號（民宿登記證 》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40">
            <text:p>豐園漆藝資材行</text:p>
          </table:table-cell>
          <table:table-cell office:value-type="string" table:style-name="ce22">
            <text:p>餐飲類(例如:餐廳、飲料店、咖啡美食館、麵包點心等), 休閒娛樂類(科博館、農場、農莊、博物館、觀光果園、文化體驗館、探索體驗 、手做DIY等), 藝術類 (各類藝術展館、藝術用品、畫廊、樂器行等)_</text:p>
          </table:table-cell>
          <table:table-cell office:value-type="string" table:style-name="ce39">
            <text:p>420台中市豐原區文化街16號</text:p>
          </table:table-cell>
          <table:table-cell office:value-type="string" table:style-name="ce21">
            <text:p>邱俊彰</text:p>
          </table:table-cell>
          <table:table-cell office:value-type="string" table:style-name="ce26">
            <text:p>邱俊彰</text:p>
          </table:table-cell>
          <table:table-cell office:value-type="string" table:style-name="ce26">
            <text:p>04-25132614</text:p>
          </table:table-cell>
          <table:table-cell office:value-type="string" table:style-name="ce22">
            <text:p>滿萬95折優惠</text:p>
          </table:table-cell>
          <table:table-cell office:value-type="float" office:value="1050878390" table:style-name="ce21">
            <text:p>105087839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40">
            <text:p>雪莉貝爾彩繪冰品專賣店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11台中市太平區新福東街109號</text:p>
          </table:table-cell>
          <table:table-cell office:value-type="string" table:style-name="ce21">
            <text:p>陳汶萱</text:p>
          </table:table-cell>
          <table:table-cell office:value-type="string" table:style-name="ce26">
            <text:p>陳汶萱</text:p>
          </table:table-cell>
          <table:table-cell office:value-type="string" table:style-name="ce27">
            <text:p>0953-930610</text:p>
          </table:table-cell>
          <table:table-cell office:value-type="string" table:style-name="ce22">
            <text:p>1.享9折優惠</text:p>
            <text:p>2.來店就送迷你冰棒一支</text:p>
          </table:table-cell>
          <table:table-cell office:value-type="float" office:value="27825603" table:style-name="ce21">
            <text:p>2782560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40">
            <text:p>阿旺澄食堂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新生北路57號</text:p>
          </table:table-cell>
          <table:table-cell office:value-type="string" table:style-name="ce21">
            <text:p>洪佑誼</text:p>
          </table:table-cell>
          <table:table-cell office:value-type="string" table:style-name="ce26">
            <text:p>洪佑誼</text:p>
          </table:table-cell>
          <table:table-cell office:value-type="string" table:style-name="ce26">
            <text:p>04-25244449</text:p>
          </table:table-cell>
          <table:table-cell office:value-type="string" table:style-name="ce22">
            <text:p>享買一送一優惠。飲品買一送一</text:p>
          </table:table-cell>
          <table:table-cell office:value-type="string" table:style-name="ce23">
            <text:p>0006957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41">
            <text:p>鴻鼎菓子 豐原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42">
            <text:p><text:s/>420台中市豐原區圓環北路二段399號<text:s/></text:p>
          </table:table-cell>
          <table:table-cell office:value-type="string" table:style-name="ce21">
            <text:p>張育睿</text:p>
          </table:table-cell>
          <table:table-cell office:value-type="string" table:style-name="ce26">
            <text:p>李楷蓓</text:p>
          </table:table-cell>
          <table:table-cell office:value-type="string" table:style-name="ce26">
            <text:p>04-25131188</text:p>
          </table:table-cell>
          <table:table-cell office:value-type="string" table:style-name="ce22">
            <text:p>享95折優惠</text:p>
          </table:table-cell>
          <table:table-cell table:style-name="ce23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40">
            <text:p>鴻鼎菓子 南屯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8台中市南屯區益昌三街108號一樓</text:p>
          </table:table-cell>
          <table:table-cell office:value-type="string" table:style-name="ce21">
            <text:p>張育睿</text:p>
          </table:table-cell>
          <table:table-cell office:value-type="string" table:style-name="ce26">
            <text:p>李楷蓓</text:p>
          </table:table-cell>
          <table:table-cell office:value-type="string" table:style-name="ce26">
            <text:p>04-25131188</text:p>
          </table:table-cell>
          <table:table-cell office:value-type="string" table:style-name="ce22">
            <text:p>享95折優惠。依照店內售價提供優惠折扣</text:p>
          </table:table-cell>
          <table:table-cell office:value-type="float" office:value="11307633770" table:style-name="ce21">
            <text:p>1130763377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40">
            <text:p>采蜂林蜂業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11台中市太平區光興路1371號</text:p>
          </table:table-cell>
          <table:table-cell office:value-type="string" table:style-name="ce21">
            <text:p>陳虹朱</text:p>
          </table:table-cell>
          <table:table-cell office:value-type="string" table:style-name="ce26">
            <text:p>陳虹朱</text:p>
          </table:table-cell>
          <table:table-cell office:value-type="string" table:style-name="ce27">
            <text:p>0422-706131</text:p>
          </table:table-cell>
          <table:table-cell office:value-type="string" table:style-name="ce22">
            <text:p>享9折優惠</text:p>
          </table:table-cell>
          <table:table-cell office:value-type="string" table:style-name="ce21">
            <text:p>中縣營字第08900700-3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40">
            <text:p>茉莉森森手工牛嘎餅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11台中市太平區長億六街15號</text:p>
          </table:table-cell>
          <table:table-cell office:value-type="string" table:style-name="ce21">
            <text:p>何蘋庭</text:p>
          </table:table-cell>
          <table:table-cell office:value-type="string" table:style-name="ce26">
            <text:p>何蘋庭</text:p>
          </table:table-cell>
          <table:table-cell office:value-type="string" table:style-name="ce26">
            <text:p>0970-997614</text:p>
            <text:p>0923-514137</text:p>
          </table:table-cell>
          <table:table-cell office:value-type="string" table:style-name="ce22">
            <text:p>享9折優惠</text:p>
          </table:table-cell>
          <table:table-cell office:value-type="float" office:value="1120876941" table:style-name="ce21">
            <text:p>112087694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style-name="ce40">
            <text:p>古都茶藝館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田心路二段147巷2號</text:p>
          </table:table-cell>
          <table:table-cell office:value-type="string" table:style-name="ce21">
            <text:p>梁曜杰</text:p>
          </table:table-cell>
          <table:table-cell office:value-type="string" table:style-name="ce26">
            <text:p>梁曜杰</text:p>
          </table:table-cell>
          <table:table-cell office:value-type="string" table:style-name="ce26">
            <text:p>04-25292403</text:p>
          </table:table-cell>
          <table:table-cell office:value-type="string" table:style-name="ce22">
            <text:p>享95折優惠</text:p>
          </table:table-cell>
          <table:table-cell office:value-type="string" table:style-name="ce21">
            <text:p>1130878535號<text:s/>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7">
          <table:table-cell office:value-type="float" office:value="20" table:style-name="ce24">
            <text:p>20</text:p>
          </table:table-cell>
          <table:table-cell office:value-type="string" table:style-name="ce40">
            <text:p>絹的小築手作坊</text:p>
          </table:table-cell>
          <table:table-cell office:value-type="string" table:style-name="ce22">
            <text:p>休閒娛樂類(科博館、農場、農莊、博物館、觀光果園、文化體驗館、探索體驗 、手做DIY等)</text:p>
          </table:table-cell>
          <table:table-cell office:value-type="string" table:style-name="ce39">
            <text:p>411台中市太平區宜昌路51號</text:p>
          </table:table-cell>
          <table:table-cell office:value-type="string" table:style-name="ce21">
            <text:p>鄭秀絹</text:p>
          </table:table-cell>
          <table:table-cell office:value-type="string" table:style-name="ce26">
            <text:p>鄭秀絹</text:p>
          </table:table-cell>
          <table:table-cell office:value-type="string" table:style-name="ce27">
            <text:p>0955-017599</text:p>
          </table:table-cell>
          <table:table-cell office:value-type="string" table:style-name="ce22">
            <text:p>1.享95折優惠,以上之優惠包含假日(國定假日)</text:p>
            <text:p>2.手作課程報名繳費完成（打95折）</text:p>
            <text:p>3.再送左手香精油膏一瓶（15克）</text:p>
            <text:p>4.麻煩請先預約上課時間</text:p>
          </table:table-cell>
          <table:table-cell office:value-type="float" office:value="82607693" table:style-name="ce21">
            <text:p>8260769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40">
            <text:p>相信髮沙龍</text:p>
          </table:table-cell>
          <table:table-cell office:value-type="string" table:style-name="ce22">
            <text:p>藝術類 (各類藝術展館、藝術用品、畫廊、樂器行等),服務業(美髮沙龍、洗車場、汽車保養等服務業), 其他</text:p>
          </table:table-cell>
          <table:table-cell office:value-type="string" table:style-name="ce39">
            <text:p>411台中市太平區坪林路23-8號</text:p>
          </table:table-cell>
          <table:table-cell office:value-type="string" table:style-name="ce21">
            <text:p>施驊純</text:p>
          </table:table-cell>
          <table:table-cell office:value-type="string" table:style-name="ce26">
            <text:p>施驊純</text:p>
          </table:table-cell>
          <table:table-cell office:value-type="string" table:style-name="ce27">
            <text:p>0932-147933</text:p>
          </table:table-cell>
          <table:table-cell office:value-type="string" table:style-name="ce22">
            <text:p>1.享85折優惠</text:p>
            <text:p>2.預約制</text:p>
          </table:table-cell>
          <table:table-cell office:value-type="float" office:value="54750090" table:style-name="ce21">
            <text:p>5475009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40">
            <text:p>大元人工洗車場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11台中市太平區成功東路118號</text:p>
          </table:table-cell>
          <table:table-cell office:value-type="string" table:style-name="ce21">
            <text:p>翁泓易</text:p>
          </table:table-cell>
          <table:table-cell office:value-type="string" table:style-name="ce26">
            <text:p>翁泓易</text:p>
          </table:table-cell>
          <table:table-cell office:value-type="string" table:style-name="ce27">
            <text:p>0422-736322</text:p>
          </table:table-cell>
          <table:table-cell office:value-type="string" table:style-name="ce22">
            <text:p>憑證明文件消費洗車滿550元即贈送香氛袋乙包</text:p>
          </table:table-cell>
          <table:table-cell office:value-type="float" office:value="26979087" table:style-name="ce21">
            <text:p>2697908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style-name="ce40">
            <text:p>新耀汽車保修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28台中市大雅區民生路4段89號</text:p>
          </table:table-cell>
          <table:table-cell office:value-type="string" table:style-name="ce21">
            <text:p>黃裕紘</text:p>
          </table:table-cell>
          <table:table-cell office:value-type="string" table:style-name="ce26">
            <text:p>張庭甄</text:p>
          </table:table-cell>
          <table:table-cell office:value-type="string" table:style-name="ce26">
            <text:p>04-25660234</text:p>
          </table:table-cell>
          <table:table-cell office:value-type="string" table:style-name="ce22">
            <text:p>全汽車保修享9折優惠</text:p>
          </table:table-cell>
          <table:table-cell office:value-type="float" office:value="38830441" table:style-name="ce21">
            <text:p>3883044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40">
            <text:p>Day In咖啡廳早午餐抓周收涎慶生包場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1台中市東區立德街18號</text:p>
          </table:table-cell>
          <table:table-cell office:value-type="string" table:style-name="ce21">
            <text:p>周基正</text:p>
          </table:table-cell>
          <table:table-cell office:value-type="string" table:style-name="ce26">
            <text:p>巫宇軒</text:p>
          </table:table-cell>
          <table:table-cell office:value-type="string" table:style-name="ce26">
            <text:p>04-22213939</text:p>
          </table:table-cell>
          <table:table-cell office:value-type="string" table:style-name="ce22">
            <text:p>點餐送紅茶或果汁一杯</text:p>
          </table:table-cell>
          <table:table-cell office:value-type="float" office:value="87274667" table:style-name="ce21">
            <text:p>8727466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40">
            <text:p>哈佛書局</text:p>
          </table:table-cell>
          <table:table-cell office:value-type="string" table:style-name="ce22">
            <text:p>書店(書局或複合式書店等)</text:p>
          </table:table-cell>
          <table:table-cell office:value-type="string" table:style-name="ce39">
            <text:p>423台中市東勢區豐勢路中盛巷6號</text:p>
          </table:table-cell>
          <table:table-cell office:value-type="string" table:style-name="ce21">
            <text:p>張智清</text:p>
          </table:table-cell>
          <table:table-cell office:value-type="string" table:style-name="ce26">
            <text:p>張智清</text:p>
          </table:table-cell>
          <table:table-cell office:value-type="string" table:style-name="ce26">
            <text:p>04-25889188</text:p>
          </table:table-cell>
          <table:table-cell office:value-type="string" table:style-name="ce22">
            <text:p>享8折優惠</text:p>
          </table:table-cell>
          <table:table-cell office:value-type="float" office:value="45565925" table:style-name="ce21">
            <text:p>45565925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40">
            <text:p>萬國書局</text:p>
          </table:table-cell>
          <table:table-cell office:value-type="string" table:style-name="ce22">
            <text:p>書店(書局或複合式書店等)</text:p>
          </table:table-cell>
          <table:table-cell office:value-type="string" table:style-name="ce39">
            <text:p>401台中市東區和平街182號</text:p>
          </table:table-cell>
          <table:table-cell office:value-type="string" table:style-name="ce21">
            <text:p>謝張美蝦</text:p>
          </table:table-cell>
          <table:table-cell office:value-type="string" table:style-name="ce26">
            <text:p>謝志鴻</text:p>
          </table:table-cell>
          <table:table-cell office:value-type="string" table:style-name="ce27">
            <text:p>0422-217829</text:p>
          </table:table-cell>
          <table:table-cell office:value-type="string" table:style-name="ce22">
            <text:p>享7折優惠</text:p>
          </table:table-cell>
          <table:table-cell office:value-type="float" office:value="51621896" table:style-name="ce21">
            <text:p>5162189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style-name="ce40">
            <text:p>台中市豐原國民暨兒童運動中心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20台中市豐原區豐裕路8號</text:p>
          </table:table-cell>
          <table:table-cell office:value-type="string" table:style-name="ce21">
            <text:p>陳廖佳洵</text:p>
          </table:table-cell>
          <table:table-cell office:value-type="string" table:style-name="ce26">
            <text:p>廖佳洵</text:p>
          </table:table-cell>
          <table:table-cell office:value-type="string" table:style-name="ce27">
            <text:p>0988-069932</text:p>
          </table:table-cell>
          <table:table-cell office:value-type="string" table:style-name="ce22">
            <text:p>配合市政府統一運動項目優惠外；另規劃加上商品優惠。</text:p>
          </table:table-cell>
          <table:table-cell office:value-type="string" table:style-name="ce21">
            <text:p>稅籍登記中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40">
            <text:p>佐漢股份有限公司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8台中市南屯區永春南路128號</text:p>
          </table:table-cell>
          <table:table-cell office:value-type="string" table:style-name="ce21">
            <text:p>李德良</text:p>
          </table:table-cell>
          <table:table-cell office:value-type="string" table:style-name="ce26">
            <text:p>吳美琪</text:p>
          </table:table-cell>
          <table:table-cell office:value-type="string" table:style-name="ce26">
            <text:p>04-23805766</text:p>
          </table:table-cell>
          <table:table-cell office:value-type="string" table:style-name="ce22">
            <text:p>享9折優惠，非自製品與特價品不折扣</text:p>
          </table:table-cell>
          <table:table-cell office:value-type="string" table:style-name="ce23">
            <text:p>0960366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style-name="ce40">
            <text:p>崑兢汽車保養維修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02台中市南區福田二街88號</text:p>
          </table:table-cell>
          <table:table-cell office:value-type="string" table:style-name="ce21">
            <text:p>楊蕓瑄</text:p>
          </table:table-cell>
          <table:table-cell office:value-type="string" table:style-name="ce26">
            <text:p>潘科銓</text:p>
          </table:table-cell>
          <table:table-cell office:value-type="string" table:style-name="ce26">
            <text:p>04-22630376</text:p>
          </table:table-cell>
          <table:table-cell office:value-type="string" table:style-name="ce22">
            <text:p>保養機油煞車皮帶電池輪胎更換一律八折優惠</text:p>
          </table:table-cell>
          <table:table-cell office:value-type="float" office:value="28520919" table:style-name="ce21">
            <text:p>2852091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40">
            <text:p>上宇林豐原北陽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北陽路6號</text:p>
          </table:table-cell>
          <table:table-cell office:value-type="string" table:style-name="ce21">
            <text:p>張鄉涵</text:p>
          </table:table-cell>
          <table:table-cell office:value-type="string" table:style-name="ce26">
            <text:p>陳沛瑜</text:p>
          </table:table-cell>
          <table:table-cell office:value-type="string" table:style-name="ce27">
            <text:p>0985-195623</text:p>
          </table:table-cell>
          <table:table-cell office:value-type="string" table:style-name="ce22">
            <text:p>1.享9折優惠</text:p>
            <text:p>2.上宇林-后豐/上宇林-大圳皆享同優惠</text:p>
          </table:table-cell>
          <table:table-cell office:value-type="float" office:value="82643564" table:style-name="ce21">
            <text:p>8264356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31" table:style-name="ce24">
            <text:p>31</text:p>
          </table:table-cell>
          <table:table-cell office:value-type="string" table:style-name="ce40">
            <text:p>柚子樂器</text:p>
          </table:table-cell>
          <table:table-cell office:value-type="string" table:style-name="ce22">
            <text:p>藝術類 (各類藝術展館、藝術用品、畫廊、樂器行等)_</text:p>
          </table:table-cell>
          <table:table-cell office:value-type="string" table:style-name="ce39">
            <text:p>420台中市豐原區圓環東路347號</text:p>
          </table:table-cell>
          <table:table-cell office:value-type="string" table:style-name="ce21">
            <text:p>黃銘廷</text:p>
          </table:table-cell>
          <table:table-cell office:value-type="string" table:style-name="ce26">
            <text:p>黃銘廷</text:p>
          </table:table-cell>
          <table:table-cell office:value-type="string" table:style-name="ce26">
            <text:p>04-25227893</text:p>
          </table:table-cell>
          <table:table-cell office:value-type="string" table:style-name="ce22">
            <text:p>1.享95折優惠。</text:p>
            <text:p>2.享85折優惠。</text:p>
            <text:p>3.享7折優惠。</text:p>
            <text:p>4.滿額送(詳情請詳見店內說明)。</text:p>
            <text:p>5.以上之優惠包含假日(國定假日)。</text:p>
            <text:p>6.教師及眷屬，學樂器前兩堂免費體驗。</text:p>
          </table:table-cell>
          <table:table-cell office:value-type="float" office:value="99680937" table:style-name="ce21">
            <text:p>9968093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40">
            <text:p>六角亭崇德花市/東寶苗圃</text:p>
          </table:table-cell>
          <table:table-cell office:value-type="string" table:style-name="ce22">
            <text:p>休閒娛樂類(科博館、農場、農莊、博物館、觀光果園、文化體驗館、探索體驗 、手做DIY等), 其他</text:p>
          </table:table-cell>
          <table:table-cell office:value-type="string" table:style-name="ce39">
            <text:p>427台中市潭子區雅潭路三段東寶巷168號</text:p>
          </table:table-cell>
          <table:table-cell office:value-type="string" table:style-name="ce21">
            <text:p>陳明杰</text:p>
          </table:table-cell>
          <table:table-cell office:value-type="string" table:style-name="ce26">
            <text:p>陳永璇</text:p>
          </table:table-cell>
          <table:table-cell office:value-type="string" table:style-name="ce27">
            <text:p>0938-553187</text:p>
          </table:table-cell>
          <table:table-cell office:value-type="string" table:style-name="ce22">
            <text:p>享9折優惠,以上之優惠包含假日(國定假日)</text:p>
          </table:table-cell>
          <table:table-cell office:value-type="float" office:value="89882723" table:style-name="ce21">
            <text:p>8988272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style-name="ce40">
            <text:p>神岡富祥手工水餃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29台中市神岡區厚生路50號</text:p>
          </table:table-cell>
          <table:table-cell office:value-type="string" table:style-name="ce21">
            <text:p>王博嵬</text:p>
          </table:table-cell>
          <table:table-cell office:value-type="string" table:style-name="ce26">
            <text:p>王博嵬</text:p>
          </table:table-cell>
          <table:table-cell office:value-type="string" table:style-name="ce26">
            <text:p>04-25612185</text:p>
          </table:table-cell>
          <table:table-cell office:value-type="string" table:style-name="ce22">
            <text:p>享9折優惠</text:p>
          </table:table-cell>
          <table:table-cell office:value-type="float" office:value="72443503" table:style-name="ce21">
            <text:p>7244350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40">
            <text:p>寶泰鎖匙店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02台中市南區美村南路117號</text:p>
          </table:table-cell>
          <table:table-cell office:value-type="string" table:style-name="ce21">
            <text:p>葉孟志</text:p>
          </table:table-cell>
          <table:table-cell office:value-type="string" table:style-name="ce26">
            <text:p>葉孟志</text:p>
          </table:table-cell>
          <table:table-cell office:value-type="string" table:style-name="ce27">
            <text:p>04-22625181</text:p>
          </table:table-cell>
          <table:table-cell office:value-type="string" table:style-name="ce22">
            <text:p>享9折優惠</text:p>
          </table:table-cell>
          <table:table-cell office:value-type="float" office:value="77586418" table:style-name="ce21">
            <text:p>7758641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40">
            <text:p>九隆眼鏡行</text:p>
          </table:table-cell>
          <table:table-cell office:value-type="string" table:style-name="ce22">
            <text:p>運動用品類, 其他</text:p>
          </table:table-cell>
          <table:table-cell office:value-type="string" table:style-name="ce39">
            <text:p>402台中市南區美村南路123號</text:p>
          </table:table-cell>
          <table:table-cell office:value-type="string" table:style-name="ce21">
            <text:p>黃志源</text:p>
          </table:table-cell>
          <table:table-cell office:value-type="string" table:style-name="ce26">
            <text:p>林朝勝</text:p>
          </table:table-cell>
          <table:table-cell office:value-type="string" table:style-name="ce26">
            <text:p>04-22605350</text:p>
          </table:table-cell>
          <table:table-cell office:value-type="string" table:style-name="ce22">
            <text:p>享8折優惠</text:p>
          </table:table-cell>
          <table:table-cell office:value-type="float" office:value="13752691" table:style-name="ce21">
            <text:p>1375269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40">
            <text:p>利捷汽車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32台中市大肚區沙田路一段192號</text:p>
          </table:table-cell>
          <table:table-cell office:value-type="string" table:style-name="ce21">
            <text:p>賴富源</text:p>
          </table:table-cell>
          <table:table-cell office:value-type="string" table:style-name="ce26">
            <text:p>林俊德（廠長）</text:p>
          </table:table-cell>
          <table:table-cell office:value-type="string" table:style-name="ce26">
            <text:p>26938099～26930699</text:p>
          </table:table-cell>
          <table:table-cell office:value-type="string" table:style-name="ce22">
            <text:p>1.享8折優惠</text:p>
            <text:p>2.車子買賣。車用所有商品皆有服務。</text:p>
          </table:table-cell>
          <table:table-cell office:value-type="float" office:value="25241391" table:style-name="ce21">
            <text:p>2524139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style-name="ce40">
            <text:p>好來香食品行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12台中市大里區立仁路149號</text:p>
          </table:table-cell>
          <table:table-cell office:value-type="string" table:style-name="ce21">
            <text:p>曾滄炫</text:p>
          </table:table-cell>
          <table:table-cell office:value-type="string" table:style-name="ce26">
            <text:p>王錦蓮</text:p>
          </table:table-cell>
          <table:table-cell office:value-type="string" table:style-name="ce26">
            <text:p>04-22782999</text:p>
          </table:table-cell>
          <table:table-cell office:value-type="string" table:style-name="ce22">
            <text:p>限自製品，麵包95折、生日蛋糕85折</text:p>
          </table:table-cell>
          <table:table-cell office:value-type="string" table:style-name="ce23">
            <text:p>0586222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style-name="ce40">
            <text:p>打鐵豆花-沙鹿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33台中市沙鹿區鎮南路二段592號</text:p>
          </table:table-cell>
          <table:table-cell office:value-type="string" table:style-name="ce21">
            <text:p>莊淑琪</text:p>
          </table:table-cell>
          <table:table-cell office:value-type="string" table:style-name="ce26">
            <text:p>莊淑琪</text:p>
          </table:table-cell>
          <table:table-cell office:value-type="string" table:style-name="ce26">
            <text:p>04-26626833</text:p>
          </table:table-cell>
          <table:table-cell office:value-type="string" table:style-name="ce22">
            <text:p>享95折優惠，不提供點數</text:p>
          </table:table-cell>
          <table:table-cell office:value-type="float" office:value="82440202" table:style-name="ce21">
            <text:p>8244020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39" table:style-name="ce24">
            <text:p>39</text:p>
          </table:table-cell>
          <table:table-cell office:value-type="string" table:style-name="ce40">
            <text:p>潛立方旅館股份有限公司</text:p>
          </table:table-cell>
          <table:table-cell office:value-type="string" table:style-name="ce22">
            <text:p>休閒娛樂類(科博館、農場、農莊、博物館、觀光果園、文化體驗館、探索體驗 、手做DIY等)</text:p>
          </table:table-cell>
          <table:table-cell office:value-type="string" table:style-name="ce39">
            <text:p>407台中市西屯區安和西路69號</text:p>
          </table:table-cell>
          <table:table-cell office:value-type="string" table:style-name="ce21">
            <text:p>周明星</text:p>
          </table:table-cell>
          <table:table-cell office:value-type="string" table:style-name="ce26">
            <text:p>李文葶</text:p>
          </table:table-cell>
          <table:table-cell office:value-type="string" table:style-name="ce27">
            <text:p>04-23552208</text:p>
          </table:table-cell>
          <table:table-cell office:value-type="string" table:style-name="ce22">
            <text:p>1.享9折優惠</text:p>
            <text:p>2.體驗潛水活動享九折優惠（原價3000元）</text:p>
          </table:table-cell>
          <table:table-cell office:value-type="string" table:style-name="ce21">
            <text:p>府授經登字第11207746520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40">
            <text:p>朝暮良辰婚宴會館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9台中市神岡區中山路1353號</text:p>
          </table:table-cell>
          <table:table-cell office:value-type="string" table:style-name="ce21">
            <text:p>張朝傑</text:p>
          </table:table-cell>
          <table:table-cell office:value-type="string" table:style-name="ce26">
            <text:p>陳囿辰</text:p>
          </table:table-cell>
          <table:table-cell office:value-type="string" table:style-name="ce27">
            <text:p>04-25624581</text:p>
          </table:table-cell>
          <table:table-cell office:value-type="string" table:style-name="ce22">
            <text:p>1.免收一成服務費</text:p>
            <text:p>2.僅限現金價優惠</text:p>
          </table:table-cell>
          <table:table-cell office:value-type="float" office:value="67958678" table:style-name="ce21">
            <text:p>6795867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style-name="ce40">
            <text:p>惠君咖啡(惠君器具站)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34台中市龍井區國際街123號</text:p>
          </table:table-cell>
          <table:table-cell office:value-type="string" table:style-name="ce21">
            <text:p>王耀裕</text:p>
          </table:table-cell>
          <table:table-cell office:value-type="string" table:style-name="ce26">
            <text:p>王耀裕</text:p>
          </table:table-cell>
          <table:table-cell office:value-type="string" table:style-name="ce26">
            <text:p>04-26521206</text:p>
          </table:table-cell>
          <table:table-cell office:value-type="string" table:style-name="ce22">
            <text:p>1.滿額送(詳情請詳見店內說明)</text:p>
            <text:p>2.現場請喝咖啡</text:p>
          </table:table-cell>
          <table:table-cell office:value-type="float" office:value="13810480" table:style-name="ce21">
            <text:p>1381048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40">
            <text:p>偉哥鹽酥雞靜宜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33台中市沙鹿區北勢東路517-1號</text:p>
          </table:table-cell>
          <table:table-cell office:value-type="string" table:style-name="ce21">
            <text:p>林景偉</text:p>
          </table:table-cell>
          <table:table-cell office:value-type="string" table:style-name="ce26">
            <text:p>林景偉</text:p>
          </table:table-cell>
          <table:table-cell office:value-type="string" table:style-name="ce27">
            <text:p>04-26331298</text:p>
          </table:table-cell>
          <table:table-cell office:value-type="string" table:style-name="ce22">
            <text:p>消費滿150元，送4選1</text:p>
          </table:table-cell>
          <table:table-cell office:value-type="float" office:value="25324553" table:style-name="ce21">
            <text:p>2532455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style-name="ce40">
            <text:p>偉哥鹽酥雞龍井總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34台中市龍井區沙田路六段134號</text:p>
          </table:table-cell>
          <table:table-cell office:value-type="string" table:style-name="ce21">
            <text:p>林景偉</text:p>
          </table:table-cell>
          <table:table-cell office:value-type="string" table:style-name="ce26">
            <text:p>林景偉</text:p>
          </table:table-cell>
          <table:table-cell office:value-type="string" table:style-name="ce27">
            <text:p>04-26355373</text:p>
          </table:table-cell>
          <table:table-cell office:value-type="string" table:style-name="ce22">
            <text:p>消費滿150元，送4選1</text:p>
          </table:table-cell>
          <table:table-cell office:value-type="float" office:value="39695979" table:style-name="ce21">
            <text:p>3969597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40">
            <text:p>偉哥鹽酥雞嶺東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8台中市南屯區文山五街150-2號</text:p>
          </table:table-cell>
          <table:table-cell office:value-type="string" table:style-name="ce21">
            <text:p>林景偉</text:p>
          </table:table-cell>
          <table:table-cell office:value-type="string" table:style-name="ce26">
            <text:p>林景偉</text:p>
          </table:table-cell>
          <table:table-cell office:value-type="string" table:style-name="ce27">
            <text:p>04-23809838</text:p>
          </table:table-cell>
          <table:table-cell office:value-type="string" table:style-name="ce22">
            <text:p>消費滿150元，送4選1</text:p>
          </table:table-cell>
          <table:table-cell office:value-type="float" office:value="47570537" table:style-name="ce21">
            <text:p>4757053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style-name="ce40">
            <text:p>孫老三台南無刺虱目魚肉燥飯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11臺中市太平區宜昌路455號</text:p>
          </table:table-cell>
          <table:table-cell office:value-type="string" table:style-name="ce21">
            <text:p>周美珠</text:p>
          </table:table-cell>
          <table:table-cell office:value-type="string" table:style-name="ce26">
            <text:p>孫老三</text:p>
          </table:table-cell>
          <table:table-cell office:value-type="string" table:style-name="ce26">
            <text:p>04-22776709</text:p>
          </table:table-cell>
          <table:table-cell office:value-type="string" table:style-name="ce22">
            <text:p>附贈滷豆腐一份</text:p>
          </table:table-cell>
          <table:table-cell office:value-type="float" office:value="92319968" table:style-name="ce21">
            <text:p>9231996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style-name="ce40">
            <text:p>吉源茶莊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08台中市南屯區永春東路898號</text:p>
          </table:table-cell>
          <table:table-cell office:value-type="string" table:style-name="ce21">
            <text:p>簡吉源</text:p>
          </table:table-cell>
          <table:table-cell office:value-type="string" table:style-name="ce26">
            <text:p>朱利雯</text:p>
          </table:table-cell>
          <table:table-cell office:value-type="string" table:style-name="ce27">
            <text:p>0911-132689</text:p>
          </table:table-cell>
          <table:table-cell office:value-type="string" table:style-name="ce22">
            <text:p>享8折優惠</text:p>
          </table:table-cell>
          <table:table-cell office:value-type="float" office:value="45282383" table:style-name="ce21">
            <text:p>4528238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style-name="ce40">
            <text:p>天羽燕窩</text:p>
          </table:table-cell>
          <table:table-cell office:value-type="string" table:style-name="ce22">
            <text:p>餐飲類(例如:餐廳、飲料店、咖啡美食館、麵包點心等), 醫療保健類(藥局、複合式藥妝店、保健食品專賣店), 其他</text:p>
          </table:table-cell>
          <table:table-cell office:value-type="string" table:style-name="ce39">
            <text:p>433台中市沙鹿區三鹿里自強路327號ㄧ樓</text:p>
          </table:table-cell>
          <table:table-cell office:value-type="string" table:style-name="ce21">
            <text:p>紀杰渝</text:p>
          </table:table-cell>
          <table:table-cell office:value-type="string" table:style-name="ce26">
            <text:p>白雅雯</text:p>
          </table:table-cell>
          <table:table-cell office:value-type="string" table:style-name="ce27">
            <text:p>04-26364788</text:p>
          </table:table-cell>
          <table:table-cell office:value-type="string" table:style-name="ce22">
            <text:p>享9折優惠</text:p>
          </table:table-cell>
          <table:table-cell office:value-type="float" office:value="11307549170" table:style-name="ce21">
            <text:p>1130754917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40">
            <text:p>居家雅集窗簾企業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08台中市南屯區文心路一段408號</text:p>
          </table:table-cell>
          <table:table-cell office:value-type="string" table:style-name="ce21">
            <text:p>曾筑鈺</text:p>
          </table:table-cell>
          <table:table-cell office:value-type="string" table:style-name="ce26">
            <text:p>曾筑鈺</text:p>
          </table:table-cell>
          <table:table-cell office:value-type="string" table:style-name="ce27">
            <text:p>04-23299515</text:p>
          </table:table-cell>
          <table:table-cell office:value-type="string" table:style-name="ce22">
            <text:p>其他(詳見店面補充說明)</text:p>
          </table:table-cell>
          <table:table-cell office:value-type="string" table:style-name="ce21">
            <text:p>有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style-name="ce40">
            <text:p>福星眼鏡</text:p>
          </table:table-cell>
          <table:table-cell office:value-type="string" table:style-name="ce22">
            <text:p>運動用品類, 醫療保健類(藥局、複合式藥妝店、保健食品專賣店)</text:p>
          </table:table-cell>
          <table:table-cell office:value-type="string" table:style-name="ce39">
            <text:p>407台中市西屯區福星路637號</text:p>
          </table:table-cell>
          <table:table-cell office:value-type="string" table:style-name="ce21">
            <text:p>鍾建明</text:p>
          </table:table-cell>
          <table:table-cell office:value-type="string" table:style-name="ce26">
            <text:p>鍾克威</text:p>
          </table:table-cell>
          <table:table-cell office:value-type="string" table:style-name="ce26">
            <text:p>04-24519299</text:p>
          </table:table-cell>
          <table:table-cell office:value-type="string" table:style-name="ce22">
            <text:p>享9折優惠</text:p>
          </table:table-cell>
          <table:table-cell office:value-type="float" office:value="88063963" table:style-name="ce21">
            <text:p>8806396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50" table:style-name="ce24">
            <text:p>50</text:p>
          </table:table-cell>
          <table:table-cell office:value-type="string" table:style-name="ce40">
            <text:p>心悅空中瑜珈皮拉提斯 西安店</text:p>
          </table:table-cell>
          <table:table-cell office:value-type="string" table:style-name="ce22">
            <text:p>休閒娛樂類(科博館、農場、農莊、博物館、觀光果園、文化體驗館、探索體驗 、手做DIY等), 其他</text:p>
          </table:table-cell>
          <table:table-cell office:value-type="string" table:style-name="ce39">
            <text:p>420台中市豐原區西安街40號1樓</text:p>
          </table:table-cell>
          <table:table-cell office:value-type="string" table:style-name="ce21">
            <text:p>江韻如</text:p>
          </table:table-cell>
          <table:table-cell office:value-type="string" table:style-name="ce26">
            <text:p>江韻如</text:p>
          </table:table-cell>
          <table:table-cell office:value-type="string" table:style-name="ce27">
            <text:p>0931-666547</text:p>
          </table:table-cell>
          <table:table-cell office:value-type="string" table:style-name="ce22">
            <text:p>1.享買一送一優惠</text:p>
            <text:p>2.體驗課後購買任一種點數方案，即贈瑜珈服飾購物金$100，結帳即可抵用。</text:p>
          </table:table-cell>
          <table:table-cell office:value-type="float" office:value="72518264" table:style-name="ce21">
            <text:p>7251826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string" table:style-name="ce43">
            <text:p>心悅空中瑜珈皮拉提斯 圓環北路店</text:p>
          </table:table-cell>
          <table:table-cell office:value-type="string" table:style-name="ce22">
            <text:p>休閒娛樂類(科博館、農場、農莊、博物館、觀光果園、文化體驗館、探索體驗 、手做DIY等), 其他</text:p>
          </table:table-cell>
          <table:table-cell office:value-type="string" table:style-name="ce45">
            <text:p>420台中市豐原區圓環北路二段106號</text:p>
          </table:table-cell>
          <table:table-cell office:value-type="string" table:style-name="ce21">
            <text:p>江韻如</text:p>
          </table:table-cell>
          <table:table-cell office:value-type="string" table:style-name="ce26">
            <text:p>江韻如</text:p>
          </table:table-cell>
          <table:table-cell office:value-type="string" table:style-name="ce27">
            <text:p>0931-666547</text:p>
          </table:table-cell>
          <table:table-cell office:value-type="string" table:style-name="ce22">
            <text:p>1.享買一送一優惠</text:p>
            <text:p>2.體驗課後購買任一種點數方案，即贈瑜珈服飾購物金$100，結帳即可抵用。</text:p>
          </table:table-cell>
          <table:table-cell office:value-type="float" office:value="72518264" table:style-name="ce21">
            <text:p>7251826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40">
            <text:p>富荷都手作館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田心路二段123號</text:p>
          </table:table-cell>
          <table:table-cell office:value-type="string" table:style-name="ce21">
            <text:p>梁雅雯</text:p>
          </table:table-cell>
          <table:table-cell office:value-type="string" table:style-name="ce26">
            <text:p>梁雅雯</text:p>
          </table:table-cell>
          <table:table-cell office:value-type="string" table:style-name="ce26">
            <text:p>04-25290310</text:p>
          </table:table-cell>
          <table:table-cell office:value-type="string" table:style-name="ce22">
            <text:p>享9折優惠</text:p>
          </table:table-cell>
          <table:table-cell office:value-type="float" office:value="1140867164" table:style-name="ce21">
            <text:p>114086716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53" table:style-name="ce24">
            <text:p>53</text:p>
          </table:table-cell>
          <table:table-cell office:value-type="string" table:style-name="ce40">
            <text:p>伊果咖啡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364苗栗縣大湖鄉新開村5鄰8-5號</text:p>
          </table:table-cell>
          <table:table-cell office:value-type="string" table:style-name="ce21">
            <text:p>朱慧</text:p>
          </table:table-cell>
          <table:table-cell office:value-type="string" table:style-name="ce26">
            <text:p>朱慧</text:p>
          </table:table-cell>
          <table:table-cell office:value-type="string" table:style-name="ce26">
            <text:p>037-951858</text:p>
          </table:table-cell>
          <table:table-cell office:value-type="string" table:style-name="ce22">
            <text:p>享9折優惠,享買一送一優惠,滿額送(詳情請詳見店內說明),附贈其他商品(詳情請見店內說明),現場咖啡豆和濾掛咖啡可再享9折</text:p>
          </table:table-cell>
          <table:table-cell office:value-type="string" table:style-name="ce21">
            <text:p>伊果生技有限公司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40">
            <text:p>丘森茶室豐原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豐東路381號</text:p>
          </table:table-cell>
          <table:table-cell office:value-type="string" table:style-name="ce21">
            <text:p>陳怡君</text:p>
          </table:table-cell>
          <table:table-cell office:value-type="string" table:style-name="ce26">
            <text:p>陳怡君</text:p>
          </table:table-cell>
          <table:table-cell office:value-type="string" table:style-name="ce27">
            <text:p>0913-626397</text:p>
          </table:table-cell>
          <table:table-cell office:value-type="string" table:style-name="ce22">
            <text:p>1.享9折優惠</text:p>
            <text:p>2.不與其他優惠合併使用</text:p>
          </table:table-cell>
          <table:table-cell office:value-type="float" office:value="94472235" table:style-name="ce21">
            <text:p>94472235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10">
          <table:table-cell office:value-type="float" office:value="55" table:style-name="ce24">
            <text:p>55</text:p>
          </table:table-cell>
          <table:table-cell office:value-type="string" table:style-name="ce40">
            <text:p>安品雞鴨鵝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20台中市豐原區成功路70號</text:p>
          </table:table-cell>
          <table:table-cell office:value-type="string" table:style-name="ce21">
            <text:p>林懿成</text:p>
          </table:table-cell>
          <table:table-cell office:value-type="string" table:style-name="ce26">
            <text:p>宋婕希</text:p>
          </table:table-cell>
          <table:table-cell office:value-type="string" table:style-name="ce27">
            <text:p>0982-251468</text:p>
          </table:table-cell>
          <table:table-cell office:value-type="string" table:style-name="ce22">
            <text:p>凡購買肉品切盤滿$300，即送$50魯味！謝謝老師們的辛勞<text:span text:style-name="T7">🥰</text:span></text:p>
          </table:table-cell>
          <table:table-cell office:value-type="float" office:value="82410431" table:style-name="ce21">
            <text:p>8241043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40">
            <text:p>巷仔內「大腸包小腸」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南田街281號</text:p>
          </table:table-cell>
          <table:table-cell office:value-type="string" table:style-name="ce21">
            <text:p>張世岳</text:p>
          </table:table-cell>
          <table:table-cell office:value-type="string" table:style-name="ce26">
            <text:p>張世岳</text:p>
          </table:table-cell>
          <table:table-cell office:value-type="string" table:style-name="ce26">
            <text:p>0989-482379</text:p>
          </table:table-cell>
          <table:table-cell office:value-type="string" table:style-name="ce22">
            <text:p>享95折優惠</text:p>
          </table:table-cell>
          <table:table-cell office:value-type="string" table:style-name="ce21">
            <text:p>NA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style-name="ce40">
            <text:p>梯子樂器社</text:p>
          </table:table-cell>
          <table:table-cell office:value-type="string" table:style-name="ce22">
            <text:p>藝術類 (各類藝術展館、藝術用品、畫廊、樂器行等)_</text:p>
          </table:table-cell>
          <table:table-cell office:value-type="string" table:style-name="ce39">
            <text:p>429台中市神岡區和睦路一段57號</text:p>
          </table:table-cell>
          <table:table-cell office:value-type="string" table:style-name="ce21">
            <text:p>盧承恩</text:p>
          </table:table-cell>
          <table:table-cell office:value-type="string" table:style-name="ce26">
            <text:p>卓秀珠</text:p>
          </table:table-cell>
          <table:table-cell office:value-type="string" table:style-name="ce26">
            <text:p>04-25616590</text:p>
            <text:p>0955-245477</text:p>
          </table:table-cell>
          <table:table-cell office:value-type="string" table:style-name="ce22">
            <text:p>享85折優惠</text:p>
          </table:table-cell>
          <table:table-cell office:value-type="float" office:value="93417093" table:style-name="ce21">
            <text:p>9341709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58" table:style-name="ce24">
            <text:p>58</text:p>
          </table:table-cell>
          <table:table-cell office:value-type="string" table:style-name="ce40">
            <text:p>彤美甲美容沙龍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20台中市豐原區博愛街60巷42號</text:p>
          </table:table-cell>
          <table:table-cell office:value-type="string" table:style-name="ce21">
            <text:p>柯宜彤</text:p>
          </table:table-cell>
          <table:table-cell office:value-type="string" table:style-name="ce26">
            <text:p>柯宜彤</text:p>
          </table:table-cell>
          <table:table-cell office:value-type="string" table:style-name="ce27">
            <text:p>0923-507392</text:p>
          </table:table-cell>
          <table:table-cell office:value-type="string" table:style-name="ce22">
            <text:p>1.美甲套餐淨透亮套餐，享7折優惠</text:p>
            <text:p>2.單筆消費滿1500元，再贈限量「養生艾草捶棒」（市價399元）</text:p>
            <text:p>3.以上之優惠包含假日(國定假日)</text:p>
          </table:table-cell>
          <table:table-cell office:value-type="float" office:value="39885204" table:style-name="ce21">
            <text:p>3988520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59" table:style-name="ce24">
            <text:p>59</text:p>
          </table:table-cell>
          <table:table-cell office:value-type="string" table:style-name="ce40">
            <text:p>NANUSA納奴薩莊園</text:p>
          </table:table-cell>
          <table:table-cell office:value-type="string" table:style-name="ce22">
            <text:p>餐飲類(例如:餐廳、飲料店、咖啡美食館、麵包點心等), 休閒娛樂類(科博館、農場、農莊、博物館、觀光果園、文化體驗館、探索體驗 、手做DIY等), 零售業(例如:水果零售、肉類零售、茶葉等)</text:p>
          </table:table-cell>
          <table:table-cell office:value-type="string" table:style-name="ce39">
            <text:p>424臺中市和平區南勢里東關路三段35號</text:p>
          </table:table-cell>
          <table:table-cell office:value-type="string" table:style-name="ce21">
            <text:p>彭筠雅</text:p>
          </table:table-cell>
          <table:table-cell office:value-type="string" table:style-name="ce26">
            <text:p>彭筠雅</text:p>
          </table:table-cell>
          <table:table-cell office:value-type="string" table:style-name="ce27">
            <text:p>0981-282247</text:p>
          </table:table-cell>
          <table:table-cell office:value-type="string" table:style-name="ce22">
            <text:p>1.享85折優惠</text:p>
            <text:p>2.「NANUSA 納奴薩莊園」是一個致力於尊重自然、傳承文化的品牌，其核心精神是熱愛自然與珍視傳統文化的獨立莊園。歡迎來到谷關地區入山的第一個部落-「美巴幸部落」，一起來享受古老泰雅族文化的五感體驗。</text:p>
          </table:table-cell>
          <table:table-cell office:value-type="string" table:style-name="ce21">
            <text:p>1120875553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style-name="ce40">
            <text:p>京川鍋物豐原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水源路420號</text:p>
          </table:table-cell>
          <table:table-cell office:value-type="string" table:style-name="ce21">
            <text:p>莊雅雯</text:p>
          </table:table-cell>
          <table:table-cell office:value-type="string" table:style-name="ce26">
            <text:p>莊雅雯</text:p>
          </table:table-cell>
          <table:table-cell office:value-type="string" table:style-name="ce27">
            <text:p>04-25132813</text:p>
          </table:table-cell>
          <table:table-cell office:value-type="string" table:style-name="ce22">
            <text:p>享9折優惠</text:p>
          </table:table-cell>
          <table:table-cell office:value-type="string" table:style-name="ce21">
            <text:p>鼎尚鍋有限公司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61" table:style-name="ce24">
            <text:p>61</text:p>
          </table:table-cell>
          <table:table-cell office:value-type="string" table:style-name="ce40">
            <text:p>沁手創茶飲潭子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7台中市潭子區頭張路一段125號</text:p>
          </table:table-cell>
          <table:table-cell office:value-type="string" table:style-name="ce21">
            <text:p>林諭賢</text:p>
          </table:table-cell>
          <table:table-cell office:value-type="string" table:style-name="ce26">
            <text:p>林諭賢</text:p>
          </table:table-cell>
          <table:table-cell office:value-type="string" table:style-name="ce27">
            <text:p>0932-608504</text:p>
          </table:table-cell>
          <table:table-cell office:value-type="string" table:style-name="ce22">
            <text:p>1.享9折優惠</text:p>
            <text:p>2.附贈其他商品(詳情請見店內說明)</text:p>
            <text:p>3.外送飲品2杯99活動</text:p>
          </table:table-cell>
          <table:table-cell office:value-type="float" office:value="501210419" table:style-name="ce21">
            <text:p>50121041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62" table:style-name="ce24">
            <text:p>62</text:p>
          </table:table-cell>
          <table:table-cell office:value-type="string" table:style-name="ce40">
            <text:p>麥味登豐原南村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南村路9號</text:p>
          </table:table-cell>
          <table:table-cell office:value-type="string" table:style-name="ce21">
            <text:p>劉易昆</text:p>
          </table:table-cell>
          <table:table-cell office:value-type="string" table:style-name="ce26">
            <text:p>劉易昆</text:p>
          </table:table-cell>
          <table:table-cell office:value-type="string" table:style-name="ce27">
            <text:p>04-25238777</text:p>
          </table:table-cell>
          <table:table-cell office:value-type="string" table:style-name="ce22">
            <text:p>1.享95折優惠</text:p>
            <text:p>2.95折或飲品升級（M升級L，L升級XL），可自選</text:p>
          </table:table-cell>
          <table:table-cell office:value-type="float" office:value="88530047" table:style-name="ce21">
            <text:p>8853004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style-name="ce40">
            <text:p>樂澄成長書桌椅-北屯門市</text:p>
          </table:table-cell>
          <table:table-cell office:value-type="string" table:style-name="ce22">
            <text:p>零售業(例如:水果零售、肉類零售、茶葉等), 其他</text:p>
          </table:table-cell>
          <table:table-cell office:value-type="string" table:style-name="ce39">
            <text:p>406台中市 北屯區北屯路143號</text:p>
          </table:table-cell>
          <table:table-cell office:value-type="string" table:style-name="ce21">
            <text:p>劉易昆</text:p>
          </table:table-cell>
          <table:table-cell office:value-type="string" table:style-name="ce26">
            <text:p>劉易昆</text:p>
          </table:table-cell>
          <table:table-cell office:value-type="string" table:style-name="ce27">
            <text:p>0955-252785</text:p>
          </table:table-cell>
          <table:table-cell office:value-type="string" table:style-name="ce22">
            <text:p>85折或滿額贈，二選一，滿額贈因檔期不同內容不同，由門市同仁進行現場說明</text:p>
          </table:table-cell>
          <table:table-cell office:value-type="float" office:value="87138122" table:style-name="ce21">
            <text:p>8713812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64" table:style-name="ce24">
            <text:p>64</text:p>
          </table:table-cell>
          <table:table-cell office:value-type="string" table:style-name="ce40">
            <text:p>黑色小白兔BK.Rabbit</text:p>
          </table:table-cell>
          <table:table-cell office:value-type="string" table:style-name="ce22">
            <text:p>餐飲類(例如:餐廳、飲料店、咖啡美食館、麵包點心等), 藝術類 (各類藝術展館、藝術用品、畫廊、樂器行等)_, 零售業(例如:水果零售、肉類零售、茶葉等), 其他</text:p>
          </table:table-cell>
          <table:table-cell office:value-type="string" table:style-name="ce39">
            <text:p>403台中市西區精誠22街38號</text:p>
          </table:table-cell>
          <table:table-cell office:value-type="string" table:style-name="ce21">
            <text:p>陳千億</text:p>
          </table:table-cell>
          <table:table-cell office:value-type="string" table:style-name="ce26">
            <text:p>陳千億</text:p>
          </table:table-cell>
          <table:table-cell office:value-type="string" table:style-name="ce26">
            <text:p>04-23200418</text:p>
          </table:table-cell>
          <table:table-cell office:value-type="string" table:style-name="ce22">
            <text:p>享8折優惠,其他(詳見店面補充說明)</text:p>
          </table:table-cell>
          <table:table-cell office:value-type="float" office:value="11307420430" table:style-name="ce21">
            <text:p>1130742043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style-name="ce40">
            <text:p>伊凱文戶外用品</text:p>
          </table:table-cell>
          <table:table-cell office:value-type="string" table:style-name="ce22">
            <text:p>運動用品類</text:p>
          </table:table-cell>
          <table:table-cell office:value-type="string" table:style-name="ce39">
            <text:p>433台中市沙鹿區沙田路58號</text:p>
          </table:table-cell>
          <table:table-cell office:value-type="string" table:style-name="ce21">
            <text:p>陳來興</text:p>
          </table:table-cell>
          <table:table-cell office:value-type="string" table:style-name="ce26">
            <text:p>楊雅萍</text:p>
          </table:table-cell>
          <table:table-cell office:value-type="string" table:style-name="ce26">
            <text:p>04-26359532</text:p>
          </table:table-cell>
          <table:table-cell office:value-type="string" table:style-name="ce22">
            <text:p>享95折優惠,以上之優惠包含假日(國定假日),同享門市不定期限時優惠活動</text:p>
          </table:table-cell>
          <table:table-cell office:value-type="float" office:value="53297868" table:style-name="ce21">
            <text:p>5329786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40">
            <text:p>松寶體育用品</text:p>
          </table:table-cell>
          <table:table-cell office:value-type="string" table:style-name="ce22">
            <text:p>運動用品類</text:p>
          </table:table-cell>
          <table:table-cell office:value-type="string" table:style-name="ce39">
            <text:p>433台中市沙鹿區中山路219號</text:p>
          </table:table-cell>
          <table:table-cell office:value-type="string" table:style-name="ce21">
            <text:p>賴星穎</text:p>
          </table:table-cell>
          <table:table-cell office:value-type="string" table:style-name="ce26">
            <text:p>江金鳳</text:p>
          </table:table-cell>
          <table:table-cell office:value-type="string" table:style-name="ce27">
            <text:p>04-26657839</text:p>
          </table:table-cell>
          <table:table-cell office:value-type="string" table:style-name="ce22">
            <text:p>享75折優惠,享7折以下之優惠(詳情請參閱店內說明),享買一送一優惠</text:p>
          </table:table-cell>
          <table:table-cell office:value-type="float" office:value="89815529" table:style-name="ce21">
            <text:p>8981552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style-name="ce40">
            <text:p>寶島眼鏡沙鹿店</text:p>
          </table:table-cell>
          <table:table-cell office:value-type="string" table:style-name="ce22">
            <text:p>醫療保健類(藥局、複合式藥妝店、保健食品專賣店)</text:p>
          </table:table-cell>
          <table:table-cell office:value-type="string" table:style-name="ce39">
            <text:p>433台中市沙鹿區中山路247號</text:p>
          </table:table-cell>
          <table:table-cell office:value-type="string" table:style-name="ce21">
            <text:p>謝益欽</text:p>
          </table:table-cell>
          <table:table-cell office:value-type="string" table:style-name="ce26">
            <text:p>巫俊賢</text:p>
          </table:table-cell>
          <table:table-cell office:value-type="string" table:style-name="ce26">
            <text:p>04-26621234</text:p>
          </table:table-cell>
          <table:table-cell office:value-type="string" table:style-name="ce22">
            <text:p>享7折優惠</text:p>
          </table:table-cell>
          <table:table-cell office:value-type="float" office:value="1080863888" table:style-name="ce21">
            <text:p>108086388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40">
            <text:p>兆祐家電電器行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20台中市豐原區三民路211號</text:p>
          </table:table-cell>
          <table:table-cell office:value-type="string" table:style-name="ce21">
            <text:p>劉兆祐</text:p>
          </table:table-cell>
          <table:table-cell office:value-type="string" table:style-name="ce26">
            <text:p>黃秀惠</text:p>
          </table:table-cell>
          <table:table-cell office:value-type="string" table:style-name="ce26">
            <text:p>04-25272768</text:p>
          </table:table-cell>
          <table:table-cell office:value-type="string" table:style-name="ce22">
            <text:p>1.享95折優惠</text:p>
            <text:p>2.國際牌家電再附加贈品</text:p>
          </table:table-cell>
          <table:table-cell office:value-type="string" table:style-name="ce21">
            <text:p>39848166（稅籍編號500109217）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style-name="ce40">
            <text:p>后里區農會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21臺中市后里區民生路268號</text:p>
          </table:table-cell>
          <table:table-cell office:value-type="string" table:style-name="ce21">
            <text:p>陳清琪</text:p>
          </table:table-cell>
          <table:table-cell office:value-type="string" table:style-name="ce26">
            <text:p>張曉萍</text:p>
          </table:table-cell>
          <table:table-cell office:value-type="string" table:style-name="ce26">
            <text:p>04-25565116分機151</text:p>
          </table:table-cell>
          <table:table-cell office:value-type="string" table:style-name="ce22">
            <text:p>單筆消費金額滿666元，送大型購物袋。</text:p>
          </table:table-cell>
          <table:table-cell office:value-type="float" office:value="55084502" table:style-name="ce21">
            <text:p>5508450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70" table:style-name="ce24">
            <text:p>70</text:p>
          </table:table-cell>
          <table:table-cell office:value-type="string" table:style-name="ce40">
            <text:p>禾洛HULO Hair Salon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20台中市豐原區北陽路235號1樓店面</text:p>
          </table:table-cell>
          <table:table-cell office:value-type="string" table:style-name="ce21">
            <text:p>游旻蕙</text:p>
          </table:table-cell>
          <table:table-cell office:value-type="string" table:style-name="ce27">
            <text:p>0927895106</text:p>
          </table:table-cell>
          <table:table-cell office:value-type="string" table:style-name="ce26">
            <text:p>04-25251522</text:p>
          </table:table-cell>
          <table:table-cell office:value-type="string" table:style-name="ce22">
            <text:p>凡消費剪、燙、染、護、頭皮護理、進口髮品，享有8折優惠，再送紅利點數，無期限累積，可以折抵消費現金。</text:p>
          </table:table-cell>
          <table:table-cell office:value-type="float" office:value="94477956" table:style-name="ce21">
            <text:p>9447795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style-name="ce40">
            <text:p>久益家具行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06台中市北屯區松竹路三段471號</text:p>
          </table:table-cell>
          <table:table-cell office:value-type="string" table:style-name="ce21">
            <text:p>林麗君</text:p>
          </table:table-cell>
          <table:table-cell office:value-type="string" table:style-name="ce26">
            <text:p>林麗君</text:p>
          </table:table-cell>
          <table:table-cell office:value-type="string" table:style-name="ce26">
            <text:p>04-24220015</text:p>
          </table:table-cell>
          <table:table-cell office:value-type="string" table:style-name="ce22">
            <text:p>享9折優惠</text:p>
          </table:table-cell>
          <table:table-cell office:value-type="string" table:style-name="ce21">
            <text:p>7760-816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style-name="ce40">
            <text:p>梨子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6台中市北屯區崇德路三段一號</text:p>
          </table:table-cell>
          <table:table-cell office:value-type="string" table:style-name="ce21">
            <text:p>廖梨妃</text:p>
          </table:table-cell>
          <table:table-cell office:value-type="string" table:style-name="ce26">
            <text:p>陳佩珊</text:p>
          </table:table-cell>
          <table:table-cell office:value-type="string" table:style-name="ce26">
            <text:p>04-22490399</text:p>
          </table:table-cell>
          <table:table-cell office:value-type="string" table:style-name="ce22">
            <text:p>本人享有88折優惠</text:p>
          </table:table-cell>
          <table:table-cell office:value-type="string" table:style-name="ce21">
            <text:p>B-154230789-00001-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style-name="ce40">
            <text:p>岩漿漢方麻辣火鍋-台中公益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8台中市南屯區公益路二段889號</text:p>
          </table:table-cell>
          <table:table-cell office:value-type="string" table:style-name="ce21">
            <text:p>賴嘉玲</text:p>
          </table:table-cell>
          <table:table-cell office:value-type="string" table:style-name="ce26">
            <text:p>徐義森</text:p>
          </table:table-cell>
          <table:table-cell office:value-type="string" table:style-name="ce26">
            <text:p>04-23830868</text:p>
          </table:table-cell>
          <table:table-cell office:value-type="string" table:style-name="ce22">
            <text:p>凡內用消費滿2500元，即贈皇冠豚梅花(大)乙份。每桌限一次。</text:p>
          </table:table-cell>
          <table:table-cell office:value-type="string" table:style-name="ce23">
            <text:p>0015004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style-name="ce40">
            <text:p>楓采汽車旅館</text:p>
          </table:table-cell>
          <table:table-cell office:value-type="string" table:style-name="ce22">
            <text:p>住宿類(例如:旅館、飯店、旅社、精品會館、住宿型農莊、客棧等)</text:p>
          </table:table-cell>
          <table:table-cell office:value-type="string" table:style-name="ce39">
            <text:p>420 臺中市豐原區永康路211巷25弄76號</text:p>
          </table:table-cell>
          <table:table-cell office:value-type="string" table:style-name="ce21">
            <text:p>張欽宗</text:p>
          </table:table-cell>
          <table:table-cell office:value-type="string" table:style-name="ce26">
            <text:p>張言駿</text:p>
          </table:table-cell>
          <table:table-cell office:value-type="string" table:style-name="ce26">
            <text:p>04-25282686</text:p>
          </table:table-cell>
          <table:table-cell office:value-type="string" table:style-name="ce22">
            <text:p>1.活動期間憑教育相關單位職員證明，享本館「低碳先行者禮遇」，雙人房每房單次住宿折扣新台幣 100 元；四人房享每房單次住宿折扣 200 元。</text:p>
            <text:p>2.以上之優惠包含假日(國定假日)</text:p>
          </table:table-cell>
          <table:table-cell office:value-type="string" table:style-name="ce21">
            <text:p>台中市旅館 223 號（統編：80063441）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style-name="ce40">
            <text:p>babyface手工烘焙</text:p>
          </table:table-cell>
          <table:table-cell office:value-type="string" table:style-name="ce22">
            <text:p>餐飲類(例如:餐廳、飲料店、咖啡美食館、麵包點心等), 零售業(例如:水果零售、肉類零售、茶葉等), 其他</text:p>
          </table:table-cell>
          <table:table-cell office:value-type="string" table:style-name="ce39">
            <text:p>403台中市西區自由路一段40-15號</text:p>
          </table:table-cell>
          <table:table-cell office:value-type="string" table:style-name="ce21">
            <text:p>王瓅雯</text:p>
          </table:table-cell>
          <table:table-cell office:value-type="string" table:style-name="ce26">
            <text:p>陳柏涵</text:p>
          </table:table-cell>
          <table:table-cell office:value-type="string" table:style-name="ce27">
            <text:p>04-23727067</text:p>
          </table:table-cell>
          <table:table-cell office:value-type="string" table:style-name="ce22">
            <text:p>享8折優惠</text:p>
          </table:table-cell>
          <table:table-cell office:value-type="string" table:style-name="ce21">
            <text:p>樂芙嘉有限公司 54767655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string" table:style-name="ce40">
            <text:p>龍五雞蛋仔 豐原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瑞興路48號</text:p>
          </table:table-cell>
          <table:table-cell office:value-type="string" table:style-name="ce21">
            <text:p>顏柏宣</text:p>
          </table:table-cell>
          <table:table-cell office:value-type="string" table:style-name="ce26">
            <text:p>顏德婷</text:p>
          </table:table-cell>
          <table:table-cell office:value-type="string" table:style-name="ce27">
            <text:p>0916-770936</text:p>
          </table:table-cell>
          <table:table-cell office:value-type="string" table:style-name="ce22">
            <text:p>享9折優惠</text:p>
          </table:table-cell>
          <table:table-cell office:value-type="string" table:style-name="ce23">
            <text:p>0009355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string" table:style-name="ce40">
            <text:p>靜花藝設計工作室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20台中市豐原區圓環東路609號（僅提供自取及配送，沒有門市）</text:p>
          </table:table-cell>
          <table:table-cell office:value-type="string" table:style-name="ce21">
            <text:p>黃靖淳</text:p>
          </table:table-cell>
          <table:table-cell office:value-type="string" table:style-name="ce26">
            <text:p>黃靖淳</text:p>
          </table:table-cell>
          <table:table-cell office:value-type="string" table:style-name="ce27">
            <text:p>0988-772468</text:p>
          </table:table-cell>
          <table:table-cell office:value-type="string" table:style-name="ce22">
            <text:p>1.指定款花束買大送小</text:p>
            <text:p>2.學校單位訂購花束，滿5束即享8折優惠</text:p>
          </table:table-cell>
          <table:table-cell office:value-type="float" office:value="1140870794" table:style-name="ce21">
            <text:p>114087079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style-name="ce40">
            <text:p>迴道侏羅紀主題餐廳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鎌村路39巷8號</text:p>
          </table:table-cell>
          <table:table-cell office:value-type="string" table:style-name="ce21">
            <text:p>林意杰</text:p>
          </table:table-cell>
          <table:table-cell office:value-type="string" table:style-name="ce26">
            <text:p>高婉禎</text:p>
          </table:table-cell>
          <table:table-cell office:value-type="string" table:style-name="ce26">
            <text:p>04-25362020</text:p>
          </table:table-cell>
          <table:table-cell office:value-type="string" table:style-name="ce22">
            <text:p>1.享9折優惠</text:p>
            <text:p>2.無法與其他優惠同時使用</text:p>
          </table:table-cell>
          <table:table-cell office:value-type="string" table:style-name="ce21">
            <text:p>9370-181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79" table:style-name="ce24">
            <text:p>79</text:p>
          </table:table-cell>
          <table:table-cell office:value-type="string" table:style-name="ce40">
            <text:p>優視眼鏡（逢甲店）</text:p>
          </table:table-cell>
          <table:table-cell office:value-type="string" table:style-name="ce22">
            <text:p>服務業(美髮沙龍、洗車場、汽車保養等服務業), 零售業(例如:水果零售、肉類零售、茶葉等)</text:p>
          </table:table-cell>
          <table:table-cell office:value-type="string" table:style-name="ce39">
            <text:p>407台中市西屯區逢甲路152號</text:p>
          </table:table-cell>
          <table:table-cell office:value-type="string" table:style-name="ce21">
            <text:p>張育菖</text:p>
          </table:table-cell>
          <table:table-cell office:value-type="string" table:style-name="ce26">
            <text:p>張育菖</text:p>
          </table:table-cell>
          <table:table-cell office:value-type="string" table:style-name="ce26">
            <text:p>04-24510719</text:p>
          </table:table-cell>
          <table:table-cell office:value-type="string" table:style-name="ce22">
            <text:p>享7折以下之優惠(詳情請參閱店內說明)</text:p>
          </table:table-cell>
          <table:table-cell office:value-type="float" office:value="89071126" table:style-name="ce21">
            <text:p>8907112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40">
            <text:p>大唐書店</text:p>
          </table:table-cell>
          <table:table-cell office:value-type="string" table:style-name="ce22">
            <text:p>書店(書局或複合式書店等)</text:p>
          </table:table-cell>
          <table:table-cell office:value-type="string" table:style-name="ce39">
            <text:p>407台中市西屯路2段95之5號</text:p>
          </table:table-cell>
          <table:table-cell office:value-type="string" table:style-name="ce21">
            <text:p>蕭幸娥</text:p>
          </table:table-cell>
          <table:table-cell office:value-type="string" table:style-name="ce26">
            <text:p>蕭幸娥</text:p>
          </table:table-cell>
          <table:table-cell office:value-type="string" table:style-name="ce26">
            <text:p>04-23135431</text:p>
          </table:table-cell>
          <table:table-cell office:value-type="string" table:style-name="ce22">
            <text:p>享7折以下之優惠(詳情請參閱店內說明)</text:p>
          </table:table-cell>
          <table:table-cell office:value-type="float" office:value="87633946" table:style-name="ce21">
            <text:p>87633946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string" table:style-name="ce40">
            <text:p>默默旅宿</text:p>
          </table:table-cell>
          <table:table-cell office:value-type="string" table:style-name="ce22">
            <text:p>住宿類(例如:旅館、飯店、旅社、精品會館、住宿型農莊、客棧等)</text:p>
          </table:table-cell>
          <table:table-cell office:value-type="string" table:style-name="ce39">
            <text:p>421台中市后里區安眉路116巷101-105號</text:p>
          </table:table-cell>
          <table:table-cell office:value-type="string" table:style-name="ce21">
            <text:p>陳玟馨</text:p>
          </table:table-cell>
          <table:table-cell office:value-type="string" table:style-name="ce26">
            <text:p>櫃檯管家</text:p>
          </table:table-cell>
          <table:table-cell office:value-type="string" table:style-name="ce27">
            <text:p>0980-168517</text:p>
          </table:table-cell>
          <table:table-cell office:value-type="string" table:style-name="ce22">
            <text:p>居家潔淨組乙組</text:p>
          </table:table-cell>
          <table:table-cell office:value-type="string" table:style-name="ce21">
            <text:p>台中市民宿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style-name="ce40">
            <text:p>百合專研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38台中市外埔區六分路126號</text:p>
          </table:table-cell>
          <table:table-cell office:value-type="string" table:style-name="ce21">
            <text:p>黃智鴻</text:p>
          </table:table-cell>
          <table:table-cell office:value-type="string" table:style-name="ce26">
            <text:p>林佳圓</text:p>
          </table:table-cell>
          <table:table-cell office:value-type="string" table:style-name="ce27">
            <text:p>0982-356285</text:p>
          </table:table-cell>
          <table:table-cell office:value-type="string" table:style-name="ce22">
            <text:p>百合相關全品項8折優惠</text:p>
          </table:table-cell>
          <table:table-cell office:value-type="string" table:style-name="ce21">
            <text:p>無，個人農戶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83" table:style-name="ce24">
            <text:p>83</text:p>
          </table:table-cell>
          <table:table-cell office:value-type="string" table:style-name="ce40">
            <text:p>翔爸涼麵(大誠店)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1台中市中區大誠街39巷12號</text:p>
          </table:table-cell>
          <table:table-cell office:value-type="string" table:style-name="ce21">
            <text:p>蔡仁翔</text:p>
          </table:table-cell>
          <table:table-cell office:value-type="string" table:style-name="ce26">
            <text:p>紀惠琪</text:p>
          </table:table-cell>
          <table:table-cell office:value-type="string" table:style-name="ce27">
            <text:p>0963-783505</text:p>
          </table:table-cell>
          <table:table-cell office:value-type="string" table:style-name="ce22">
            <text:p>1.享9折優惠,以上之優惠包含假日(國定假日)</text:p>
            <text:p>2.以上優惠為來店消費專屬，外送訂餐則無此折扣優惠</text:p>
          </table:table-cell>
          <table:table-cell office:value-type="float" office:value="80978563" table:style-name="ce21">
            <text:p>8097856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style-name="ce40">
            <text:p>梨子咖啡館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臺中市豐原區陽明里陽明街86號</text:p>
          </table:table-cell>
          <table:table-cell office:value-type="string" table:style-name="ce21">
            <text:p>廖梨妃</text:p>
          </table:table-cell>
          <table:table-cell office:value-type="string" table:style-name="ce26">
            <text:p>陳佩珊</text:p>
          </table:table-cell>
          <table:table-cell office:value-type="string" table:style-name="ce26">
            <text:p>04-25276799</text:p>
          </table:table-cell>
          <table:table-cell office:value-type="string" table:style-name="ce22">
            <text:p>本人享有88折優惠</text:p>
          </table:table-cell>
          <table:table-cell office:value-type="string" table:style-name="ce21">
            <text:p>B-184014295-00001-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style-name="ce40">
            <text:p>梨子咖啡館有限公司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7台中市西屯區台灣大道四段1727號第二教學區餐廳宿舍餐廳</text:p>
          </table:table-cell>
          <table:table-cell office:value-type="string" table:style-name="ce21">
            <text:p>廖梨妃</text:p>
          </table:table-cell>
          <table:table-cell office:value-type="string" table:style-name="ce26">
            <text:p>陳佩珊</text:p>
          </table:table-cell>
          <table:table-cell office:value-type="string" table:style-name="ce26">
            <text:p>04-23580499</text:p>
          </table:table-cell>
          <table:table-cell office:value-type="string" table:style-name="ce22">
            <text:p>本人享有88折優惠</text:p>
          </table:table-cell>
          <table:table-cell office:value-type="string" table:style-name="ce21">
            <text:p>B-128344364-00000-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style-name="ce40">
            <text:p>臺中市龍井區農會</text:p>
          </table:table-cell>
          <table:table-cell office:value-type="string" table:style-name="ce22">
            <text:p>零售業(例如:水果零售、肉類零售、茶葉等)</text:p>
          </table:table-cell>
          <table:table-cell office:value-type="string" table:style-name="ce39">
            <text:p>434台中市龍井區龍門路40號</text:p>
          </table:table-cell>
          <table:table-cell office:value-type="string" table:style-name="ce21">
            <text:p>林裕議</text:p>
          </table:table-cell>
          <table:table-cell office:value-type="string" table:style-name="ce26">
            <text:p>王于欣</text:p>
          </table:table-cell>
          <table:table-cell office:value-type="string" table:style-name="ce26">
            <text:p>04-26399157</text:p>
          </table:table-cell>
          <table:table-cell office:value-type="string" table:style-name="ce22">
            <text:p>消費滿500元送春風滿面一包</text:p>
          </table:table-cell>
          <table:table-cell office:value-type="string" table:style-name="ce21">
            <text:p>第AB0000845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style-name="ce40">
            <text:p>百瑞商行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38台中市外埔區三崁路28號</text:p>
          </table:table-cell>
          <table:table-cell office:value-type="string" table:style-name="ce21">
            <text:p>蘇梓芸</text:p>
          </table:table-cell>
          <table:table-cell office:value-type="string" table:style-name="ce26">
            <text:p>蘇梓芸</text:p>
          </table:table-cell>
          <table:table-cell office:value-type="string" table:style-name="ce27">
            <text:p>0921-365589</text:p>
          </table:table-cell>
          <table:table-cell office:value-type="string" table:style-name="ce22">
            <text:p>享95折優惠,附贈其他商品(詳情請見店內說明)</text:p>
          </table:table-cell>
          <table:table-cell office:value-type="float" office:value="98859239" table:style-name="ce21">
            <text:p>9885923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style-name="ce40">
            <text:p>花花同樂會鬆餅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1台中市后里區文明路31巷25號</text:p>
          </table:table-cell>
          <table:table-cell office:value-type="string" table:style-name="ce21">
            <text:p>蘇慧紋</text:p>
          </table:table-cell>
          <table:table-cell office:value-type="string" table:style-name="ce26">
            <text:p>蘇慧紋</text:p>
          </table:table-cell>
          <table:table-cell office:value-type="string" table:style-name="ce27">
            <text:p>0919-411159</text:p>
          </table:table-cell>
          <table:table-cell office:value-type="string" table:style-name="ce22">
            <text:p>每個優惠5元</text:p>
          </table:table-cell>
          <table:table-cell office:value-type="string" table:style-name="ce21">
            <text:p>無 小餐車經營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89" table:style-name="ce24">
            <text:p>89</text:p>
          </table:table-cell>
          <table:table-cell office:value-type="string" table:style-name="ce40">
            <text:p>寶島眼鏡后里分公司</text:p>
          </table:table-cell>
          <table:table-cell office:value-type="string" table:style-name="ce22">
            <text:p>運動用品類, 醫療保健類(藥局、複合式藥妝店、保健食品專賣店), 服務業(美髮沙龍、洗車場、汽車保養等服務業), 其他</text:p>
          </table:table-cell>
          <table:table-cell office:value-type="string" table:style-name="ce39">
            <text:p>421台中市后里區甲后路一段443號1樓</text:p>
          </table:table-cell>
          <table:table-cell office:value-type="string" table:style-name="ce21">
            <text:p>張玉寬</text:p>
          </table:table-cell>
          <table:table-cell office:value-type="string" table:style-name="ce26">
            <text:p>施文洋</text:p>
          </table:table-cell>
          <table:table-cell office:value-type="string" table:style-name="ce26">
            <text:p>04-36091276</text:p>
          </table:table-cell>
          <table:table-cell office:value-type="string" table:style-name="ce22">
            <text:p>1.享7折優惠,享7折以下之優惠(詳情請參閱店內說明),滿額送(詳情請詳見店內說明),附贈其他商品(詳情請見店內說明), 以上之優惠包含假日(國定假日)</text:p>
            <text:p>2.本活動不得與其它同期優惠活併用，活動詳情請洽門市人員</text:p>
          </table:table-cell>
          <table:table-cell office:value-type="float" office:value="11330047520" table:style-name="ce21">
            <text:p>1133004752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40">
            <text:p>您好吾賣早餐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1台中市后里區三豐路四段172號B棟</text:p>
          </table:table-cell>
          <table:table-cell office:value-type="string" table:style-name="ce21">
            <text:p>劉承佳</text:p>
          </table:table-cell>
          <table:table-cell office:value-type="string" table:style-name="ce26">
            <text:p>劉承佳</text:p>
          </table:table-cell>
          <table:table-cell office:value-type="string" table:style-name="ce27">
            <text:p>0988-535677</text:p>
          </table:table-cell>
          <table:table-cell office:value-type="string" table:style-name="ce22">
            <text:p>享95折優惠</text:p>
          </table:table-cell>
          <table:table-cell office:value-type="float" office:value="93439527" table:style-name="ce21">
            <text:p>93439527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91" table:style-name="ce24">
            <text:p>91</text:p>
          </table:table-cell>
          <table:table-cell office:value-type="string" table:style-name="ce40">
            <text:p>鐵馬哥租車休閒店</text:p>
          </table:table-cell>
          <table:table-cell office:value-type="string" table:style-name="ce22">
            <text:p>休閒娛樂類(科博館、農場、農莊、博物館、觀光果園、文化體驗館、探索體驗 、手做DIY等)</text:p>
          </table:table-cell>
          <table:table-cell office:value-type="string" table:style-name="ce39">
            <text:p>421台中市后里區寺山路91號</text:p>
          </table:table-cell>
          <table:table-cell office:value-type="string" table:style-name="ce21">
            <text:p>王小華</text:p>
          </table:table-cell>
          <table:table-cell office:value-type="string" table:style-name="ce26">
            <text:p>王俊凱</text:p>
          </table:table-cell>
          <table:table-cell office:value-type="string" table:style-name="ce27">
            <text:p>0910-585579</text:p>
          </table:table-cell>
          <table:table-cell office:value-type="string" table:style-name="ce22">
            <text:p>1.享8折優惠,以上之優惠包含假日(國定假日)</text:p>
            <text:p>2.人力自行車8折，電動自行車定價折100</text:p>
          </table:table-cell>
          <table:table-cell office:value-type="float" office:value="1060876411" table:style-name="ce21">
            <text:p>106087641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92" table:style-name="ce24">
            <text:p>92</text:p>
          </table:table-cell>
          <table:table-cell office:value-type="string" table:style-name="ce40">
            <text:p>秘藏石鍋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陽明街99號</text:p>
          </table:table-cell>
          <table:table-cell office:value-type="string" table:style-name="ce21">
            <text:p>林駿騰</text:p>
          </table:table-cell>
          <table:table-cell office:value-type="string" table:style-name="ce26">
            <text:p>林碩宸</text:p>
          </table:table-cell>
          <table:table-cell office:value-type="string" table:style-name="ce27">
            <text:p>0966-038286</text:p>
          </table:table-cell>
          <table:table-cell office:value-type="string" table:style-name="ce22">
            <text:p>1.享95折優惠</text:p>
            <text:p>2.優惠活動不合併使用，檔期活動以店內公告為主</text:p>
          </table:table-cell>
          <table:table-cell office:value-type="string" table:style-name="ce21">
            <text:p>有統編90665885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40">
            <text:p>赤鬼炙燒牛排 台灣大道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3台中市西區台灣大道二段170號</text:p>
          </table:table-cell>
          <table:table-cell office:value-type="string" table:style-name="ce21">
            <text:p>張儀芯</text:p>
          </table:table-cell>
          <table:table-cell office:value-type="string" table:style-name="ce26">
            <text:p>李依芸</text:p>
          </table:table-cell>
          <table:table-cell office:value-type="string" table:style-name="ce26">
            <text:p>04-22060078</text:p>
          </table:table-cell>
          <table:table-cell office:value-type="string" table:style-name="ce22">
            <text:p>憑證消費,結帳時享95折優惠 (須出示證件,不限消費金額)</text:p>
            <text:p>識別證件 : 台中市教育局員工及各級學校(含幼兒園)教職員工憑教師證或服務證</text:p>
          </table:table-cell>
          <table:table-cell office:value-type="float" office:value="28544953" table:style-name="ce21">
            <text:p>28544953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4" table:style-name="ce24">
            <text:p>94</text:p>
          </table:table-cell>
          <table:table-cell office:value-type="string" table:style-name="ce40">
            <text:p>赤鬼炙燒牛排 崇德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6台中市北屯區文心路四段603號</text:p>
          </table:table-cell>
          <table:table-cell office:value-type="string" table:style-name="ce21">
            <text:p>林王碧</text:p>
          </table:table-cell>
          <table:table-cell office:value-type="string" table:style-name="ce26">
            <text:p>李依芸</text:p>
          </table:table-cell>
          <table:table-cell office:value-type="string" table:style-name="ce26">
            <text:p>04-22429933</text:p>
          </table:table-cell>
          <table:table-cell office:value-type="string" table:style-name="ce22">
            <text:p>憑證消費,結帳時享95折優惠 (須出示證件,不限消費金額)</text:p>
            <text:p>識別證件：台中市教育局員工及各級學校(含幼兒園)教職員工憑教師證或服務證</text:p>
          </table:table-cell>
          <table:table-cell office:value-type="float" office:value="53051490" table:style-name="ce21">
            <text:p>5305149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5" table:style-name="ce24">
            <text:p>95</text:p>
          </table:table-cell>
          <table:table-cell office:value-type="string" table:style-name="ce40">
            <text:p>赤鬼炙燒牛排 大里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12台中市大里區德芳南路212號</text:p>
          </table:table-cell>
          <table:table-cell office:value-type="string" table:style-name="ce21">
            <text:p>朱家和</text:p>
          </table:table-cell>
          <table:table-cell office:value-type="string" table:style-name="ce26">
            <text:p>李依芸</text:p>
          </table:table-cell>
          <table:table-cell office:value-type="string" table:style-name="ce26">
            <text:p>04-24833908</text:p>
          </table:table-cell>
          <table:table-cell office:value-type="string" table:style-name="ce22">
            <text:p>憑證消費,結帳時享95折優惠 (須出示證件,不限消費金額)</text:p>
            <text:p>識別證件：台中市教育局員工及各級學校(含幼兒園)教職員工憑教師證或服務證</text:p>
          </table:table-cell>
          <table:table-cell office:value-type="float" office:value="54604040" table:style-name="ce21">
            <text:p>54604040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6" table:style-name="ce24">
            <text:p>96</text:p>
          </table:table-cell>
          <table:table-cell office:value-type="string" table:style-name="ce40">
            <text:p>赤鬼炙燒牛排 逢甲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<text:s/>407台中市西屯區文華路11號</text:p>
          </table:table-cell>
          <table:table-cell office:value-type="string" table:style-name="ce21">
            <text:p>林憶如</text:p>
          </table:table-cell>
          <table:table-cell office:value-type="string" table:style-name="ce26">
            <text:p>李依芸</text:p>
          </table:table-cell>
          <table:table-cell office:value-type="string" table:style-name="ce26">
            <text:p>04-24527277</text:p>
          </table:table-cell>
          <table:table-cell office:value-type="string" table:style-name="ce22">
            <text:p>憑證消費,結帳時享95折優惠 (須出示證件,不限消費金額)</text:p>
            <text:p>識別證件：台中市教育局員工及各級學校(含幼兒園)教職員工憑教師證或服務證</text:p>
          </table:table-cell>
          <table:table-cell office:value-type="float" office:value="24592124" table:style-name="ce21">
            <text:p>2459212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97" table:style-name="ce24">
            <text:p>97</text:p>
          </table:table-cell>
          <table:table-cell office:value-type="string" table:style-name="ce40">
            <text:p>花一番炸豬排 專門店 公益店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08台中市南屯區文心路一段435號</text:p>
          </table:table-cell>
          <table:table-cell office:value-type="string" table:style-name="ce21">
            <text:p>張儀宣</text:p>
          </table:table-cell>
          <table:table-cell office:value-type="string" table:style-name="ce26">
            <text:p>李依芸</text:p>
          </table:table-cell>
          <table:table-cell office:value-type="string" table:style-name="ce26">
            <text:p>04-22596960</text:p>
          </table:table-cell>
          <table:table-cell office:value-type="string" table:style-name="ce22">
            <text:p>憑證消費,結帳時享95折優惠 (須出示證件,不限消費金額)</text:p>
            <text:p>識別證件：台中市教育局員工及各級學校(含幼兒園)教職員工憑教師證或服務證</text:p>
          </table:table-cell>
          <table:table-cell office:value-type="float" office:value="83599974" table:style-name="ce21">
            <text:p>83599974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98" table:style-name="ce24">
            <text:p>98</text:p>
          </table:table-cell>
          <table:table-cell office:value-type="string" table:style-name="ce40">
            <text:p>大穀食品行（素食）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33台中市沙鹿區沙田路公有零售市場A055店舖</text:p>
          </table:table-cell>
          <table:table-cell office:value-type="string" table:style-name="ce21">
            <text:p>許秀旋</text:p>
          </table:table-cell>
          <table:table-cell office:value-type="string" table:style-name="ce26">
            <text:p>許秀旋</text:p>
          </table:table-cell>
          <table:table-cell office:value-type="string" table:style-name="ce27">
            <text:p>0912-602496</text:p>
          </table:table-cell>
          <table:table-cell office:value-type="string" table:style-name="ce22">
            <text:p>1.享9折優惠</text:p>
            <text:p>2.冷凍素食冬瓜封、冷凍素食紅燒湯、冷凍素食餛飩、冷凍素食炸春捲、冷凍黃金薯條等。</text:p>
          </table:table-cell>
          <table:table-cell office:value-type="string" table:style-name="ce21">
            <text:p>統一編號 95335408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string" table:style-name="ce40">
            <text:p>蔣老爹牛肉麵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0台中市豐原區興安街19號</text:p>
          </table:table-cell>
          <table:table-cell office:value-type="string" table:style-name="ce21">
            <text:p>葉盈均</text:p>
          </table:table-cell>
          <table:table-cell office:value-type="string" table:style-name="ce26">
            <text:p>蔣睿哲</text:p>
          </table:table-cell>
          <table:table-cell office:value-type="string" table:style-name="ce27">
            <text:p>0911-163986</text:p>
          </table:table-cell>
          <table:table-cell office:value-type="string" table:style-name="ce22">
            <text:p>享95折優惠</text:p>
          </table:table-cell>
          <table:table-cell office:value-type="float" office:value="1140865369" table:style-name="ce21">
            <text:p>1140865369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string" table:style-name="ce40">
            <text:p>城堡冷氣家電批發公司</text:p>
          </table:table-cell>
          <table:table-cell office:value-type="string" table:style-name="ce22">
            <text:p>其他</text:p>
          </table:table-cell>
          <table:table-cell office:value-type="string" table:style-name="ce39">
            <text:p>406台中市北屯區建和路一段88-3號</text:p>
          </table:table-cell>
          <table:table-cell office:value-type="string" table:style-name="ce21">
            <text:p>吳俊宏</text:p>
          </table:table-cell>
          <table:table-cell office:value-type="string" table:style-name="ce26">
            <text:p>吳俊宏</text:p>
          </table:table-cell>
          <table:table-cell office:value-type="string" table:style-name="ce26">
            <text:p>04-24377300</text:p>
          </table:table-cell>
          <table:table-cell office:value-type="string" table:style-name="ce22">
            <text:p>附贈其他商品(詳情請見店內說明)</text:p>
          </table:table-cell>
          <table:table-cell office:value-type="float" office:value="53610332" table:style-name="ce21">
            <text:p>53610332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string" table:style-name="ce40">
            <text:p>啡帆景觀餐廳有限公司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33台中市沙鹿區西屯路四段388號</text:p>
          </table:table-cell>
          <table:table-cell office:value-type="string" table:style-name="ce21">
            <text:p>王柏雄</text:p>
          </table:table-cell>
          <table:table-cell office:value-type="string" table:style-name="ce26">
            <text:p>王柏雄</text:p>
          </table:table-cell>
          <table:table-cell office:value-type="string" table:style-name="ce27">
            <text:p>0932-591570</text:p>
          </table:table-cell>
          <table:table-cell office:value-type="string" table:style-name="ce22">
            <text:p>1.享95折優惠</text:p>
            <text:p>2.招待酒水一杯</text:p>
          </table:table-cell>
          <table:table-cell office:value-type="float" office:value="93568161" table:style-name="ce21">
            <text:p>9356816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102" table:style-name="ce24">
            <text:p>102</text:p>
          </table:table-cell>
          <table:table-cell office:value-type="string" table:style-name="ce40">
            <text:p>Between's彼時木耳飲</text:p>
          </table:table-cell>
          <table:table-cell office:value-type="string" table:style-name="ce22">
            <text:p>餐飲類(例如:餐廳、飲料店、咖啡美食館、麵包點心等)</text:p>
          </table:table-cell>
          <table:table-cell office:value-type="string" table:style-name="ce39">
            <text:p>422台中市豐原區三豐路二段207號</text:p>
          </table:table-cell>
          <table:table-cell office:value-type="string" table:style-name="ce21">
            <text:p>張家銘</text:p>
          </table:table-cell>
          <table:table-cell office:value-type="string" table:style-name="ce26">
            <text:p>吳雅涵</text:p>
          </table:table-cell>
          <table:table-cell office:value-type="string" table:style-name="ce26">
            <text:p>04-25131260</text:p>
          </table:table-cell>
          <table:table-cell office:value-type="string" table:style-name="ce22">
            <text:p>1.享9折優惠</text:p>
            <text:p>2.優惠注意事項：</text:p>
            <text:p>(1)此優惠僅限台中店門市使用。</text:p>
            <text:p>(2)此優惠不適用外送服務。</text:p>
            <text:p>(3)本優惠不得與其他優惠或折扣活動(如：時光限定、季節活動...等)合併使用。</text:p>
          </table:table-cell>
          <table:table-cell office:value-type="float" office:value="93513321" table:style-name="ce21">
            <text:p>9351332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103" table:style-name="ce24">
            <text:p>103</text:p>
          </table:table-cell>
          <table:table-cell office:value-type="string" table:style-name="ce40">
            <text:p>曼琳美妍館</text:p>
          </table:table-cell>
          <table:table-cell office:value-type="string" table:style-name="ce22">
            <text:p>服務業(美髮沙龍、洗車場、汽車保養等服務業)</text:p>
          </table:table-cell>
          <table:table-cell office:value-type="string" table:style-name="ce39">
            <text:p>402台中市南區美村南路99號1樓</text:p>
          </table:table-cell>
          <table:table-cell office:value-type="string" table:style-name="ce21">
            <text:p>許國良</text:p>
          </table:table-cell>
          <table:table-cell office:value-type="string" table:style-name="ce26">
            <text:p>陳香如</text:p>
          </table:table-cell>
          <table:table-cell office:value-type="string" table:style-name="ce26">
            <text:p>0933-862281</text:p>
          </table:table-cell>
          <table:table-cell office:value-type="string" table:style-name="ce22">
            <text:p>滿額送(詳情請詳見店內說明),附贈其他商品(詳情請見店內說明),以上之優惠 包含假日(國定假日),免費開運修眉</text:p>
          </table:table-cell>
          <table:table-cell office:value-type="string" table:style-name="ce21">
            <text:p>府經商字第09506139-1號</text:p>
          </table:table-cell>
          <table:table-cell table:style-name="ce14"/>
          <table:table-cell table:style-name="ce10"/>
          <table:table-cell table:number-columns-repeated="16373"/>
        </table:table-row>
        <table:table-row table:number-rows-repeated="1048471" table:style-name="ro11">
          <table:table-cell/>
          <table:table-cell table:style-name="ce44"/>
          <table:table-cell/>
          <table:table-cell table:style-name="ce46"/>
          <table:table-cell table:number-columns-repeated="16380"/>
        </table:table-row>
        <table:named-expressions>
          <table:named-range table:name="Print_Titles" table:cell-range-address="完整資料.$A$1:完整資料.$XFD$2" table:base-cell-address="完整資料.$A$1"/>
        </table:named-expressions>
      </table:table>
      <table:table table:name="套印資料" table:style-name="ta2"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0" table:number-columns-repeated="5" table:default-cell-style-name="ce1"/>
        <table:table-column table:style-name="co11" table:number-columns-repeated="16376" table:default-cell-style-name="ce1"/>
        <table:table-row table:style-name="ro12">
          <table:table-cell office:value-type="string" table:style-name="ce12">
            <text:p>編號</text:p>
          </table:table-cell>
          <table:table-cell office:value-type="string" table:style-name="ce48">
            <text:p>場所或機構名稱(店家名稱)</text:p>
          </table:table-cell>
          <table:table-cell office:value-type="string" table:style-name="ce47">
            <text:p>店家住址</text:p>
          </table:table-cell>
          <table:table-cell table:style-name="ce14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編號</text:span><text:span text:style-name="T3">1</text:span></text:p>
          </table:table-cell>
          <table:table-cell office:value-type="string" table:style-name="ce50">
            <text:p>品業食品企業有限公司</text:p>
          </table:table-cell>
          <table:table-cell office:value-type="string" table:style-name="ce49">
            <text:p>412<text:span text:style-name="T4">台中市大里區瑞和街</text:span><text:span text:style-name="T3">135</text:span><text:span text:style-name="T4">巷</text:span><text:span text:style-name="T3">6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編號</text:span><text:span text:style-name="T3">2</text:span></text:p>
          </table:table-cell>
          <table:table-cell office:value-type="string" table:style-name="ce50">
            <text:p>羽悦燒肉</text:p>
          </table:table-cell>
          <table:table-cell office:value-type="string" table:style-name="ce49">
            <text:p>403<text:span text:style-name="T4">台中市西區民權路</text:span><text:span text:style-name="T3">229</text:span><text:span text:style-name="T4">巷</text:span><text:span text:style-name="T3">19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</text:span></text:p>
          </table:table-cell>
          <table:table-cell office:value-type="string" table:style-name="ce50">
            <text:p>禾荳家咖哩</text:p>
          </table:table-cell>
          <table:table-cell office:value-type="string" table:style-name="ce49">
            <text:p>412<text:span text:style-name="T4">台中市大里區德芳路二段</text:span><text:span text:style-name="T3">105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4</text:span></text:p>
          </table:table-cell>
          <table:table-cell office:value-type="string" table:style-name="ce50">
            <text:p>LIANNA(利亞納甜點)</text:p>
          </table:table-cell>
          <table:table-cell office:value-type="string" table:style-name="ce49">
            <text:p>407<text:span text:style-name="T4">台中市西屯區重慶路</text:span><text:span text:style-name="T3">123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5</text:span></text:p>
          </table:table-cell>
          <table:table-cell office:value-type="string" table:style-name="ce50">
            <text:p>元晟汽車商行</text:p>
          </table:table-cell>
          <table:table-cell office:value-type="string" table:style-name="ce49">
            <text:p>411<text:span text:style-name="T4">台中市太平區長龍路一段</text:span><text:span text:style-name="T3">125-1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6</text:span></text:p>
          </table:table-cell>
          <table:table-cell office:value-type="string" table:style-name="ce50">
            <text:p>志城蜂業行（養蜂達人）</text:p>
          </table:table-cell>
          <table:table-cell office:value-type="string" table:style-name="ce49">
            <text:p>413<text:span text:style-name="T4">臺中市霧峰區林森路</text:span><text:span text:style-name="T3">460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7</text:span></text:p>
          </table:table-cell>
          <table:table-cell office:value-type="string" table:style-name="ce50">
            <text:p>芳湘亭有限公司（茶自點複合式餐飲）</text:p>
          </table:table-cell>
          <table:table-cell office:value-type="string" table:style-name="ce49">
            <text:p><text:span text:style-name="T6">406</text:span><text:span text:style-name="T4">台中市北屯區軍福九路</text:span><text:span text:style-name="T3">316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8</text:span></text:p>
          </table:table-cell>
          <table:table-cell office:value-type="string" table:style-name="ce50">
            <text:p>流星花園幸福樂活園區</text:p>
          </table:table-cell>
          <table:table-cell office:value-type="string" table:style-name="ce49">
            <text:p>420<text:span text:style-name="T4">臺中市豐原區水源路坪頂巷</text:span><text:span text:style-name="T3">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9</text:span></text:p>
          </table:table-cell>
          <table:table-cell office:value-type="string" table:style-name="ce50">
            <text:p>秀禾宇庭園民宿</text:p>
          </table:table-cell>
          <table:table-cell office:value-type="string" table:style-name="ce49">
            <text:p>423<text:span text:style-name="T4">臺中市東勢區東關路五段</text:span><text:span text:style-name="T3">808</text:span><text:span text:style-name="T4">巷</text:span><text:span text:style-name="T3">16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0</text:span></text:p>
          </table:table-cell>
          <table:table-cell office:value-type="string" table:style-name="ce50">
            <text:p>潔西卡彩妝造型美學</text:p>
          </table:table-cell>
          <table:table-cell office:value-type="string" table:style-name="ce49">
            <text:p>420<text:span text:style-name="T4">台中市豐原區豐北街</text:span><text:span text:style-name="T3">407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1</text:span></text:p>
          </table:table-cell>
          <table:table-cell office:value-type="string" table:style-name="ce50">
            <text:p>幸福農莊</text:p>
          </table:table-cell>
          <table:table-cell office:value-type="string" table:style-name="ce49">
            <text:p>426<text:span text:style-name="T4">台中市新社區中和里龍安</text:span><text:span text:style-name="T3">21-3<text:s/>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2</text:span></text:p>
          </table:table-cell>
          <table:table-cell office:value-type="string" table:style-name="ce50">
            <text:p>豐園漆藝資材行</text:p>
          </table:table-cell>
          <table:table-cell office:value-type="string" table:style-name="ce49">
            <text:p>420<text:span text:style-name="T4">台中市豐原區文化街</text:span><text:span text:style-name="T3">16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3</text:span></text:p>
          </table:table-cell>
          <table:table-cell office:value-type="string" table:style-name="ce50">
            <text:p>雪莉貝爾彩繪冰品專賣店</text:p>
          </table:table-cell>
          <table:table-cell office:value-type="string" table:style-name="ce49">
            <text:p>411<text:span text:style-name="T4">台中市太平區新福東街</text:span><text:span text:style-name="T3">109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4</text:span></text:p>
          </table:table-cell>
          <table:table-cell office:value-type="string" table:style-name="ce50">
            <text:p>阿旺澄食堂</text:p>
          </table:table-cell>
          <table:table-cell office:value-type="string" table:style-name="ce49">
            <text:p>420<text:span text:style-name="T4">台中市豐原區新生北路</text:span><text:span text:style-name="T3">57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5</text:span></text:p>
          </table:table-cell>
          <table:table-cell office:value-type="string" table:style-name="ce51">
            <text:p>鴻鼎菓子 豐原店</text:p>
          </table:table-cell>
          <table:table-cell office:value-type="string" table:style-name="ce52">
            <text:p><text:s/>420<text:span text:style-name="T4">台中市豐原區圓環北路二段</text:span>399<text:span text:style-name="T4">號</text:span><text:s/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6</text:span></text:p>
          </table:table-cell>
          <table:table-cell office:value-type="string" table:style-name="ce54">
            <text:p><text:span text:style-name="T4">鴻鼎菓子</text:span><text:span text:style-name="T3"><text:s/></text:span><text:span text:style-name="T2">南屯店</text:span></text:p>
          </table:table-cell>
          <table:table-cell office:value-type="string" table:style-name="ce49">
            <text:p><text:span text:style-name="T6">408</text:span><text:span text:style-name="T4">台中市南屯區益昌三街</text:span><text:span text:style-name="T3">108</text:span><text:span text:style-name="T4">號一樓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7</text:span></text:p>
          </table:table-cell>
          <table:table-cell office:value-type="string" table:style-name="ce50">
            <text:p>采蜂林蜂業</text:p>
          </table:table-cell>
          <table:table-cell office:value-type="string" table:style-name="ce49">
            <text:p>411<text:span text:style-name="T4">台中市太平區光興路</text:span><text:span text:style-name="T3">1371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8</text:span></text:p>
          </table:table-cell>
          <table:table-cell office:value-type="string" table:style-name="ce50">
            <text:p>茉莉森森手工牛嘎餅</text:p>
          </table:table-cell>
          <table:table-cell office:value-type="string" table:style-name="ce49">
            <text:p>411<text:span text:style-name="T4">台中市太平區長億六街</text:span><text:span text:style-name="T3">15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19</text:span></text:p>
          </table:table-cell>
          <table:table-cell office:value-type="string" table:style-name="ce50">
            <text:p>古都茶藝館</text:p>
          </table:table-cell>
          <table:table-cell office:value-type="string" table:style-name="ce49">
            <text:p>420<text:span text:style-name="T4">台中市豐原區田心路二段</text:span><text:span text:style-name="T3">147</text:span><text:span text:style-name="T4">巷</text:span><text:span text:style-name="T3">2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0</text:span></text:p>
          </table:table-cell>
          <table:table-cell office:value-type="string" table:style-name="ce50">
            <text:p>絹的小築手作坊</text:p>
          </table:table-cell>
          <table:table-cell office:value-type="string" table:style-name="ce49">
            <text:p>411<text:span text:style-name="T4">台中市太平區宜昌路</text:span><text:span text:style-name="T3">51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1</text:span></text:p>
          </table:table-cell>
          <table:table-cell office:value-type="string" table:style-name="ce50">
            <text:p>相信髮沙龍</text:p>
          </table:table-cell>
          <table:table-cell office:value-type="string" table:style-name="ce49">
            <text:p>411<text:span text:style-name="T4">台中市太平區坪林路</text:span><text:span text:style-name="T3">23-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2</text:span></text:p>
          </table:table-cell>
          <table:table-cell office:value-type="string" table:style-name="ce50">
            <text:p>大元人工洗車場</text:p>
          </table:table-cell>
          <table:table-cell office:value-type="string" table:style-name="ce49">
            <text:p>411<text:span text:style-name="T4">台中市太平區成功東路</text:span><text:span text:style-name="T3">11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3</text:span></text:p>
          </table:table-cell>
          <table:table-cell office:value-type="string" table:style-name="ce50">
            <text:p>新耀汽車保修</text:p>
          </table:table-cell>
          <table:table-cell office:value-type="string" table:style-name="ce49">
            <text:p>428<text:span text:style-name="T4">台中市大雅區民生路</text:span><text:span text:style-name="T3">4</text:span><text:span text:style-name="T4">段</text:span><text:span text:style-name="T3">89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4</text:span></text:p>
          </table:table-cell>
          <table:table-cell office:value-type="string" table:style-name="ce50">
            <text:p>Day In咖啡廳早午餐抓周收涎慶生包場</text:p>
          </table:table-cell>
          <table:table-cell office:value-type="string" table:style-name="ce49">
            <text:p>401<text:span text:style-name="T4">台中市東區立德街</text:span><text:span text:style-name="T3">1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5</text:span></text:p>
          </table:table-cell>
          <table:table-cell office:value-type="string" table:style-name="ce50">
            <text:p>哈佛書局</text:p>
          </table:table-cell>
          <table:table-cell office:value-type="string" table:style-name="ce49">
            <text:p>423<text:span text:style-name="T4">台中市東勢區豐勢路中盛巷</text:span><text:span text:style-name="T3">6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6</text:span></text:p>
          </table:table-cell>
          <table:table-cell office:value-type="string" table:style-name="ce50">
            <text:p>萬國書局</text:p>
          </table:table-cell>
          <table:table-cell office:value-type="string" table:style-name="ce49">
            <text:p>401<text:span text:style-name="T4">台中市東區和平街</text:span><text:span text:style-name="T3">182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7</text:span></text:p>
          </table:table-cell>
          <table:table-cell office:value-type="string" table:style-name="ce50">
            <text:p>台中市豐原國民暨兒童運動中心</text:p>
          </table:table-cell>
          <table:table-cell office:value-type="string" table:style-name="ce49">
            <text:p>420<text:span text:style-name="T4">台中市豐原區豐裕路</text:span><text:span text:style-name="T3">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8</text:span></text:p>
          </table:table-cell>
          <table:table-cell office:value-type="string" table:style-name="ce50">
            <text:p>佐漢股份有限公司</text:p>
          </table:table-cell>
          <table:table-cell office:value-type="string" table:style-name="ce49">
            <text:p>408<text:span text:style-name="T4">台中市南屯區永春南路</text:span><text:span text:style-name="T3">12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29</text:span></text:p>
          </table:table-cell>
          <table:table-cell office:value-type="string" table:style-name="ce50">
            <text:p>崑兢汽車保養維修</text:p>
          </table:table-cell>
          <table:table-cell office:value-type="string" table:style-name="ce49">
            <text:p>402<text:span text:style-name="T4">台中市南區福田二街</text:span><text:span text:style-name="T3">8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0</text:span></text:p>
          </table:table-cell>
          <table:table-cell office:value-type="string" table:style-name="ce50">
            <text:p>上宇林豐原北陽店</text:p>
          </table:table-cell>
          <table:table-cell office:value-type="string" table:style-name="ce49">
            <text:p>420<text:span text:style-name="T4">台中市豐原區北陽路</text:span><text:span text:style-name="T3">6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1</text:span></text:p>
          </table:table-cell>
          <table:table-cell office:value-type="string" table:style-name="ce50">
            <text:p>柚子樂器</text:p>
          </table:table-cell>
          <table:table-cell office:value-type="string" table:style-name="ce49">
            <text:p>420<text:span text:style-name="T4">台中市豐原區圓環東路</text:span><text:span text:style-name="T3">347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2</text:span></text:p>
          </table:table-cell>
          <table:table-cell office:value-type="string" table:style-name="ce50">
            <text:p>六角亭崇德花市/東寶苗圃</text:p>
          </table:table-cell>
          <table:table-cell office:value-type="string" table:style-name="ce49">
            <text:p>427<text:span text:style-name="T4">台中市潭子區雅潭路三段東寶巷</text:span><text:span text:style-name="T3">168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3</text:span></text:p>
          </table:table-cell>
          <table:table-cell office:value-type="string" table:style-name="ce50">
            <text:p>神岡富祥手工水餃</text:p>
          </table:table-cell>
          <table:table-cell office:value-type="string" table:style-name="ce49">
            <text:p>429<text:span text:style-name="T4">台中市神岡區厚生路</text:span><text:span text:style-name="T3">50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4</text:span></text:p>
          </table:table-cell>
          <table:table-cell office:value-type="string" table:style-name="ce50">
            <text:p>寶泰鎖匙店</text:p>
          </table:table-cell>
          <table:table-cell office:value-type="string" table:style-name="ce49">
            <text:p>402<text:span text:style-name="T4">台中市南區美村南路</text:span><text:span text:style-name="T3">117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5</text:span></text:p>
          </table:table-cell>
          <table:table-cell office:value-type="string" table:style-name="ce50">
            <text:p>九隆眼鏡行</text:p>
          </table:table-cell>
          <table:table-cell office:value-type="string" table:style-name="ce49">
            <text:p>402<text:span text:style-name="T4">台中市南區美村南路</text:span><text:span text:style-name="T3">123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6</text:span></text:p>
          </table:table-cell>
          <table:table-cell office:value-type="string" table:style-name="ce50">
            <text:p>利捷汽車</text:p>
          </table:table-cell>
          <table:table-cell office:value-type="string" table:style-name="ce49">
            <text:p>432<text:span text:style-name="T4">台中市大肚區沙田路一段</text:span><text:span text:style-name="T3">192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7</text:span></text:p>
          </table:table-cell>
          <table:table-cell office:value-type="string" table:style-name="ce50">
            <text:p>好來香食品行</text:p>
          </table:table-cell>
          <table:table-cell office:value-type="string" table:style-name="ce49">
            <text:p>412<text:span text:style-name="T4">台中市大里區立仁路</text:span><text:span text:style-name="T3">149</text:span><text:span text:style-name="T4">號</text:span>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編號</text:span><text:span text:style-name="T3">38</text:span></text:p>
          </table:table-cell>
          <table:table-cell office:value-type="string" table:style-name="ce50">
            <text:p>打鐵豆花-沙鹿店</text:p>
          </table:table-cell>
          <table:table-cell office:value-type="string" table:style-name="ce49">
            <text:p>433<text:span text:style-name="T4">台中市沙鹿區鎮南路二段</text:span><text:span text:style-name="T3">592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39</text:span></text:p>
          </table:table-cell>
          <table:table-cell office:value-type="string" table:style-name="ce50">
            <text:p>潛立方旅館股份有限公司</text:p>
          </table:table-cell>
          <table:table-cell office:value-type="string" table:style-name="ce49">
            <text:p>407<text:span text:style-name="T4">台中市西屯區安和西路</text:span><text:span text:style-name="T3">69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0</text:span></text:p>
          </table:table-cell>
          <table:table-cell office:value-type="string" table:style-name="ce50">
            <text:p>朝暮良辰婚宴會館</text:p>
          </table:table-cell>
          <table:table-cell office:value-type="string" table:style-name="ce49">
            <text:p>429<text:span text:style-name="T4">台中市神岡區中山路</text:span><text:span text:style-name="T3">1353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1</text:span></text:p>
          </table:table-cell>
          <table:table-cell office:value-type="string" table:style-name="ce50">
            <text:p>惠君咖啡(惠君器具站)</text:p>
          </table:table-cell>
          <table:table-cell office:value-type="string" table:style-name="ce49">
            <text:p>434<text:span text:style-name="T4">台中市龍井區國際街</text:span><text:span text:style-name="T3">123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2</text:span></text:p>
          </table:table-cell>
          <table:table-cell office:value-type="string" table:style-name="ce50">
            <text:p>偉哥鹽酥雞靜宜店</text:p>
          </table:table-cell>
          <table:table-cell office:value-type="string" table:style-name="ce49">
            <text:p>433<text:span text:style-name="T4">台中市沙鹿區北勢東路</text:span><text:span text:style-name="T3">517-1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3</text:span></text:p>
          </table:table-cell>
          <table:table-cell office:value-type="string" table:style-name="ce50">
            <text:p>偉哥鹽酥雞龍井總店</text:p>
          </table:table-cell>
          <table:table-cell office:value-type="string" table:style-name="ce49">
            <text:p>434<text:span text:style-name="T4">台中市龍井區沙田路六段</text:span><text:span text:style-name="T3">134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4</text:span></text:p>
          </table:table-cell>
          <table:table-cell office:value-type="string" table:style-name="ce50">
            <text:p>偉哥鹽酥雞嶺東店</text:p>
          </table:table-cell>
          <table:table-cell office:value-type="string" table:style-name="ce49">
            <text:p>408<text:span text:style-name="T4">台中市南屯區文山五街</text:span><text:span text:style-name="T3">150-2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5</text:span></text:p>
          </table:table-cell>
          <table:table-cell office:value-type="string" table:style-name="ce50">
            <text:p>孫老三台南無刺虱目魚肉燥飯</text:p>
          </table:table-cell>
          <table:table-cell office:value-type="string" table:style-name="ce49">
            <text:p>411<text:span text:style-name="T4">臺中市太平區宜昌路</text:span><text:span text:style-name="T3">455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6</text:span></text:p>
          </table:table-cell>
          <table:table-cell office:value-type="string" table:style-name="ce50">
            <text:p>吉源茶莊</text:p>
          </table:table-cell>
          <table:table-cell office:value-type="string" table:style-name="ce49">
            <text:p><text:span text:style-name="T6">408</text:span><text:span text:style-name="T4">台中市南屯區永春東路</text:span><text:span text:style-name="T3">898</text:span><text:span text:style-name="T4">號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7</text:span></text:p>
          </table:table-cell>
          <table:table-cell office:value-type="string" table:style-name="ce50">
            <text:p>天羽燕窩</text:p>
          </table:table-cell>
          <table:table-cell office:value-type="string" table:style-name="ce49">
            <text:p>433<text:span text:style-name="T4">台中市沙鹿區三鹿里自強路</text:span><text:span text:style-name="T3">327</text:span><text:span text:style-name="T4">號ㄧ樓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<text:span text:style-name="T2">編號</text:span><text:span text:style-name="T3">48</text:span></text:p>
          </table:table-cell>
          <table:table-cell office:value-type="string" table:style-name="ce50">
            <text:p>居家雅集窗簾企業</text:p>
          </table:table-cell>
          <table:table-cell office:value-type="string" table:style-name="ce49">
            <text:p><text:span text:style-name="T6">408</text:span><text:span text:style-name="T4">台中市南屯區文心路一段</text:span><text:span text:style-name="T3">40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49</text:span></text:p>
          </table:table-cell>
          <table:table-cell office:value-type="string" table:style-name="ce50">
            <text:p>福星眼鏡</text:p>
          </table:table-cell>
          <table:table-cell office:value-type="string" table:style-name="ce49">
            <text:p>407<text:span text:style-name="T4">台中市西屯區福星路</text:span><text:span text:style-name="T3">637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0</text:span></text:p>
          </table:table-cell>
          <table:table-cell office:value-type="string" table:style-name="ce54">
            <text:p><text:span text:style-name="T4">心悅空中瑜珈皮拉提斯</text:span><text:span text:style-name="T3"><text:s/></text:span><text:span text:style-name="T2">西安店</text:span></text:p>
          </table:table-cell>
          <table:table-cell office:value-type="string" table:style-name="ce53">
            <text:p><text:span text:style-name="T6">420</text:span><text:span text:style-name="T4">台中市豐原區西安街</text:span><text:span text:style-name="T3">40</text:span><text:span text:style-name="T4">號</text:span><text:span text:style-name="T3">1</text:span><text:span text:style-name="T4">樓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1</text:span></text:p>
          </table:table-cell>
          <table:table-cell office:value-type="string" table:style-name="ce63">
            <text:p><text:span text:style-name="T4">心悅空中瑜珈皮拉提斯</text:span><text:span text:style-name="T3"><text:s/></text:span><text:span text:style-name="T2">圓環北路</text:span><text:span text:style-name="T4">店</text:span></text:p>
          </table:table-cell>
          <table:table-cell office:value-type="string" table:style-name="ce64">
            <text:p><text:span text:style-name="T6">420</text:span><text:span text:style-name="T4">台中市豐原區圓環北路二段</text:span><text:span text:style-name="T3">106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2</text:span></text:p>
          </table:table-cell>
          <table:table-cell office:value-type="string" table:style-name="ce50">
            <text:p>富荷都手作館</text:p>
          </table:table-cell>
          <table:table-cell office:value-type="string" table:style-name="ce49">
            <text:p><text:span text:style-name="T6">420</text:span><text:span text:style-name="T4">台中市豐原區田心路二段</text:span><text:span text:style-name="T3">123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3</text:span></text:p>
          </table:table-cell>
          <table:table-cell office:value-type="string" table:style-name="ce50">
            <text:p>伊果咖啡</text:p>
          </table:table-cell>
          <table:table-cell office:value-type="string" table:style-name="ce49">
            <text:p>364<text:span text:style-name="T4">苗栗縣大湖鄉新開村</text:span><text:span text:style-name="T3">5</text:span><text:span text:style-name="T4">鄰</text:span><text:span text:style-name="T3">8-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4</text:span></text:p>
          </table:table-cell>
          <table:table-cell office:value-type="string" table:style-name="ce50">
            <text:p>丘森茶室豐原店</text:p>
          </table:table-cell>
          <table:table-cell office:value-type="string" table:style-name="ce49">
            <text:p>420<text:span text:style-name="T4">台中市豐原區豐東路</text:span><text:span text:style-name="T3">381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5</text:span></text:p>
          </table:table-cell>
          <table:table-cell office:value-type="string" table:style-name="ce50">
            <text:p>安品雞鴨鵝</text:p>
          </table:table-cell>
          <table:table-cell office:value-type="string" table:style-name="ce49">
            <text:p>420<text:span text:style-name="T4">台中市豐原區成功路</text:span><text:span text:style-name="T3">70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6</text:span></text:p>
          </table:table-cell>
          <table:table-cell office:value-type="string" table:style-name="ce50">
            <text:p>巷仔內「大腸包小腸」</text:p>
          </table:table-cell>
          <table:table-cell office:value-type="string" table:style-name="ce49">
            <text:p>420<text:span text:style-name="T4">台中市豐原區南田街</text:span><text:span text:style-name="T3">281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7</text:span></text:p>
          </table:table-cell>
          <table:table-cell office:value-type="string" table:style-name="ce50">
            <text:p>梯子樂器社</text:p>
          </table:table-cell>
          <table:table-cell office:value-type="string" table:style-name="ce49">
            <text:p>429<text:span text:style-name="T4">台中市神岡區和睦路一段</text:span><text:span text:style-name="T3">57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8</text:span></text:p>
          </table:table-cell>
          <table:table-cell office:value-type="string" table:style-name="ce50">
            <text:p>彤美甲美容沙龍</text:p>
          </table:table-cell>
          <table:table-cell office:value-type="string" table:style-name="ce49">
            <text:p>420<text:span text:style-name="T4">台中市豐原區博愛街</text:span><text:span text:style-name="T3">60</text:span><text:span text:style-name="T4">巷</text:span><text:span text:style-name="T3">42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59</text:span></text:p>
          </table:table-cell>
          <table:table-cell office:value-type="string" table:style-name="ce50">
            <text:p>NANUSA納奴薩莊園</text:p>
          </table:table-cell>
          <table:table-cell office:value-type="string" table:style-name="ce49">
            <text:p>424<text:span text:style-name="T4">臺中市和平區南勢里東關路三段</text:span><text:span text:style-name="T3">3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0</text:span></text:p>
          </table:table-cell>
          <table:table-cell office:value-type="string" table:style-name="ce50">
            <text:p>京川鍋物豐原店</text:p>
          </table:table-cell>
          <table:table-cell office:value-type="string" table:style-name="ce49">
            <text:p>420<text:span text:style-name="T4">台中市豐原區水源路</text:span><text:span text:style-name="T3">420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1</text:span></text:p>
          </table:table-cell>
          <table:table-cell office:value-type="string" table:style-name="ce50">
            <text:p>沁手創茶飲潭子店</text:p>
          </table:table-cell>
          <table:table-cell office:value-type="string" table:style-name="ce49">
            <text:p><text:span text:style-name="T6">427</text:span><text:span text:style-name="T4">台中市潭子區頭張路一段</text:span><text:span text:style-name="T3">12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2</text:span></text:p>
          </table:table-cell>
          <table:table-cell office:value-type="string" table:style-name="ce50">
            <text:p>麥味登豐原南村店</text:p>
          </table:table-cell>
          <table:table-cell office:value-type="string" table:style-name="ce49">
            <text:p>420<text:span text:style-name="T4">台中市豐原區南村路</text:span><text:span text:style-name="T3">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3</text:span></text:p>
          </table:table-cell>
          <table:table-cell office:value-type="string" table:style-name="ce50">
            <text:p>樂澄成長書桌椅-北屯門市</text:p>
          </table:table-cell>
          <table:table-cell office:value-type="string" table:style-name="ce49">
            <text:p>406<text:span text:style-name="T4">台中市</text:span><text:span text:style-name="T3"><text:s/></text:span><text:span text:style-name="T4">北屯區北屯路</text:span><text:span text:style-name="T3">143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4</text:span></text:p>
          </table:table-cell>
          <table:table-cell office:value-type="string" table:style-name="ce50">
            <text:p>黑色小白兔BK.Rabbit</text:p>
          </table:table-cell>
          <table:table-cell office:value-type="string" table:style-name="ce49">
            <text:p>403<text:span text:style-name="T4">台中市西區精誠</text:span><text:span text:style-name="T3">22</text:span><text:span text:style-name="T4">街</text:span><text:span text:style-name="T3">3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5</text:span></text:p>
          </table:table-cell>
          <table:table-cell office:value-type="string" table:style-name="ce50">
            <text:p>伊凱文戶外用品</text:p>
          </table:table-cell>
          <table:table-cell office:value-type="string" table:style-name="ce49">
            <text:p>433<text:span text:style-name="T4">台中市沙鹿區沙田路</text:span><text:span text:style-name="T3">5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6</text:span></text:p>
          </table:table-cell>
          <table:table-cell office:value-type="string" table:style-name="ce50">
            <text:p>松寶體育用品</text:p>
          </table:table-cell>
          <table:table-cell office:value-type="string" table:style-name="ce49">
            <text:p>433<text:span text:style-name="T4">台中市沙鹿區中山路</text:span><text:span text:style-name="T3">21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7</text:span></text:p>
          </table:table-cell>
          <table:table-cell office:value-type="string" table:style-name="ce50">
            <text:p>寶島眼鏡沙鹿店</text:p>
          </table:table-cell>
          <table:table-cell office:value-type="string" table:style-name="ce49">
            <text:p>433<text:span text:style-name="T4">台中市沙鹿區中山路</text:span><text:span text:style-name="T3">247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8</text:span></text:p>
          </table:table-cell>
          <table:table-cell office:value-type="string" table:style-name="ce50">
            <text:p>兆祐家電電器行</text:p>
          </table:table-cell>
          <table:table-cell office:value-type="string" table:style-name="ce49">
            <text:p>420<text:span text:style-name="T4">台中市豐原區三民路</text:span><text:span text:style-name="T3">211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69</text:span></text:p>
          </table:table-cell>
          <table:table-cell office:value-type="string" table:style-name="ce50">
            <text:p>后里區農會</text:p>
          </table:table-cell>
          <table:table-cell office:value-type="string" table:style-name="ce49">
            <text:p>421<text:span text:style-name="T4">臺中市后里區民生路</text:span><text:span text:style-name="T3">26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0</text:span></text:p>
          </table:table-cell>
          <table:table-cell office:value-type="string" table:style-name="ce50">
            <text:p>禾洛HULO Hair Salon</text:p>
          </table:table-cell>
          <table:table-cell office:value-type="string" table:style-name="ce49">
            <text:p>420<text:span text:style-name="T4">台中市豐原區北陽路</text:span><text:span text:style-name="T3">235</text:span><text:span text:style-name="T4">號</text:span><text:span text:style-name="T3">1</text:span><text:span text:style-name="T4">樓店面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1</text:span></text:p>
          </table:table-cell>
          <table:table-cell office:value-type="string" table:style-name="ce50">
            <text:p>久益家具行</text:p>
          </table:table-cell>
          <table:table-cell office:value-type="string" table:style-name="ce49">
            <text:p>406<text:span text:style-name="T4">台中市北屯區松竹路三段</text:span><text:span text:style-name="T3">471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2</text:span></text:p>
          </table:table-cell>
          <table:table-cell office:value-type="string" table:style-name="ce50">
            <text:p>梨子</text:p>
          </table:table-cell>
          <table:table-cell office:value-type="string" table:style-name="ce55">
            <text:p>406<text:span text:style-name="T4">台中市北屯區崇德路三段一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3</text:span></text:p>
          </table:table-cell>
          <table:table-cell office:value-type="string" table:style-name="ce50">
            <text:p>岩漿漢方麻辣火鍋-台中公益店</text:p>
          </table:table-cell>
          <table:table-cell office:value-type="string" table:style-name="ce49">
            <text:p>408<text:span text:style-name="T4">台中市南屯區公益路二段</text:span><text:span text:style-name="T3">88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4</text:span></text:p>
          </table:table-cell>
          <table:table-cell office:value-type="string" table:style-name="ce50">
            <text:p>楓采汽車旅館</text:p>
          </table:table-cell>
          <table:table-cell office:value-type="string" table:style-name="ce56">
            <text:p>420 臺中市豐原區永康路211巷25弄76號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5</text:span></text:p>
          </table:table-cell>
          <table:table-cell office:value-type="string" table:style-name="ce50">
            <text:p>babyface手工烘焙</text:p>
          </table:table-cell>
          <table:table-cell office:value-type="string" table:style-name="ce57">
            <text:p><text:span text:style-name="T6">403</text:span><text:span text:style-name="T4">台中市西區自由路一段</text:span>40-15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6</text:span></text:p>
          </table:table-cell>
          <table:table-cell office:value-type="string" table:style-name="ce50">
            <text:p>龍五雞蛋仔 豐原店</text:p>
          </table:table-cell>
          <table:table-cell office:value-type="string" table:style-name="ce49">
            <text:p>420<text:span text:style-name="T4">台中市豐原區瑞興路</text:span><text:span text:style-name="T3">4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7</text:span></text:p>
          </table:table-cell>
          <table:table-cell office:value-type="string" table:style-name="ce50">
            <text:p>靜花藝設計工作室</text:p>
          </table:table-cell>
          <table:table-cell office:value-type="string" table:style-name="ce49">
            <text:p>420<text:span text:style-name="T4">台中市豐原區圓環東路</text:span><text:span text:style-name="T3">60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8</text:span></text:p>
          </table:table-cell>
          <table:table-cell office:value-type="string" table:style-name="ce50">
            <text:p>迴道侏羅紀主題餐廳</text:p>
          </table:table-cell>
          <table:table-cell office:value-type="string" table:style-name="ce49">
            <text:p>420<text:span text:style-name="T4">台中市豐原區鎌村路</text:span><text:span text:style-name="T3">39</text:span><text:span text:style-name="T4">巷</text:span><text:span text:style-name="T3">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79</text:span></text:p>
          </table:table-cell>
          <table:table-cell office:value-type="string" table:style-name="ce50">
            <text:p>優視眼鏡（逢甲店）</text:p>
          </table:table-cell>
          <table:table-cell office:value-type="string" table:style-name="ce49">
            <text:p>407<text:span text:style-name="T4">台中市西屯區逢甲路</text:span><text:span text:style-name="T3">152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0</text:span></text:p>
          </table:table-cell>
          <table:table-cell office:value-type="string" table:style-name="ce50">
            <text:p>大唐書店</text:p>
          </table:table-cell>
          <table:table-cell office:value-type="string" table:style-name="ce49">
            <text:p>407<text:span text:style-name="T4">台中市西屯路</text:span><text:span text:style-name="T3">2</text:span><text:span text:style-name="T4">段</text:span><text:span text:style-name="T3">95</text:span><text:span text:style-name="T4">之</text:span><text:span text:style-name="T3">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1</text:span></text:p>
          </table:table-cell>
          <table:table-cell office:value-type="string" table:style-name="ce50">
            <text:p>默默旅宿</text:p>
          </table:table-cell>
          <table:table-cell office:value-type="string" table:style-name="ce49">
            <text:p>421<text:span text:style-name="T4">台中市后里區安眉路</text:span><text:span text:style-name="T3">116</text:span><text:span text:style-name="T4">巷</text:span><text:span text:style-name="T3">101-10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2</text:span></text:p>
          </table:table-cell>
          <table:table-cell office:value-type="string" table:style-name="ce50">
            <text:p>百合專研</text:p>
          </table:table-cell>
          <table:table-cell office:value-type="string" table:style-name="ce49">
            <text:p>438<text:span text:style-name="T4">台中市外埔區六分路</text:span><text:span text:style-name="T3">126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3</text:span></text:p>
          </table:table-cell>
          <table:table-cell office:value-type="string" table:style-name="ce50">
            <text:p>翔爸涼麵(大誠店)</text:p>
          </table:table-cell>
          <table:table-cell office:value-type="string" table:style-name="ce49">
            <text:p>401<text:span text:style-name="T4">台中市中區大誠街</text:span><text:span text:style-name="T3">39</text:span><text:span text:style-name="T4">巷</text:span><text:span text:style-name="T3">12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4</text:span></text:p>
          </table:table-cell>
          <table:table-cell office:value-type="string" table:style-name="ce50">
            <text:p>梨子咖啡館</text:p>
          </table:table-cell>
          <table:table-cell office:value-type="string" table:style-name="ce49">
            <text:p>420<text:span text:style-name="T4">臺中市豐原區陽明里陽明街</text:span><text:span text:style-name="T3">86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5</text:span></text:p>
          </table:table-cell>
          <table:table-cell office:value-type="string" table:style-name="ce50">
            <text:p>梨子咖啡館有限公司</text:p>
          </table:table-cell>
          <table:table-cell office:value-type="string" table:style-name="ce49">
            <text:p>407<text:span text:style-name="T4">台中市西屯區台灣大道四段</text:span><text:span text:style-name="T3">1727</text:span><text:span text:style-name="T4">號第二教學區餐廳宿舍餐廳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6</text:span></text:p>
          </table:table-cell>
          <table:table-cell office:value-type="string" table:style-name="ce50">
            <text:p>臺中市龍井區農會</text:p>
          </table:table-cell>
          <table:table-cell office:value-type="string" table:style-name="ce49">
            <text:p>434<text:span text:style-name="T4">台中市龍井區龍門路</text:span><text:span text:style-name="T3">40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7</text:span></text:p>
          </table:table-cell>
          <table:table-cell office:value-type="string" table:style-name="ce50">
            <text:p>百瑞商行</text:p>
          </table:table-cell>
          <table:table-cell office:value-type="string" table:style-name="ce49">
            <text:p>438<text:span text:style-name="T4">台中市外埔區三崁路</text:span><text:span text:style-name="T3">2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8</text:span></text:p>
          </table:table-cell>
          <table:table-cell office:value-type="string" table:style-name="ce50">
            <text:p>花花同樂會鬆餅</text:p>
          </table:table-cell>
          <table:table-cell office:value-type="string" table:style-name="ce49">
            <text:p>421<text:span text:style-name="T4">台中市后里區文明路</text:span><text:span text:style-name="T3">31</text:span><text:span text:style-name="T4">巷</text:span><text:span text:style-name="T3">2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89</text:span></text:p>
          </table:table-cell>
          <table:table-cell office:value-type="string" table:style-name="ce50">
            <text:p>寶島眼鏡后里分公司</text:p>
          </table:table-cell>
          <table:table-cell office:value-type="string" table:style-name="ce49">
            <text:p>421<text:span text:style-name="T4">台中市后里區甲后路一段</text:span><text:span text:style-name="T3">443</text:span><text:span text:style-name="T4">號</text:span><text:span text:style-name="T3">1</text:span><text:span text:style-name="T4">樓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0</text:span></text:p>
          </table:table-cell>
          <table:table-cell office:value-type="string" table:style-name="ce50">
            <text:p>您好吾賣早餐店</text:p>
          </table:table-cell>
          <table:table-cell office:value-type="string" table:style-name="ce49">
            <text:p>421<text:span text:style-name="T4">台中市后里區三豐路四段</text:span><text:span text:style-name="T3">172</text:span><text:span text:style-name="T4">號</text:span><text:span text:style-name="T3">B</text:span><text:span text:style-name="T4">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1</text:span></text:p>
          </table:table-cell>
          <table:table-cell office:value-type="string" table:style-name="ce50">
            <text:p>鐵馬哥租車休閒店</text:p>
          </table:table-cell>
          <table:table-cell office:value-type="string" table:style-name="ce57">
            <text:p><text:span text:style-name="T6">421</text:span><text:span text:style-name="T4">台中市后里區寺山路</text:span>91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2</text:span></text:p>
          </table:table-cell>
          <table:table-cell office:value-type="string" table:style-name="ce50">
            <text:p>秘藏石鍋</text:p>
          </table:table-cell>
          <table:table-cell office:value-type="string" table:style-name="ce49">
            <text:p>420<text:span text:style-name="T4">台中市豐原區陽明街</text:span><text:span text:style-name="T3">9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3</text:span></text:p>
          </table:table-cell>
          <table:table-cell office:value-type="string" table:style-name="ce50">
            <text:p>赤鬼炙燒牛排 台灣大道店</text:p>
          </table:table-cell>
          <table:table-cell office:value-type="string" table:style-name="ce49">
            <text:p>403<text:span text:style-name="T4">台中市西區台灣大道二段</text:span><text:span text:style-name="T3">170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4</text:span></text:p>
          </table:table-cell>
          <table:table-cell office:value-type="string" table:style-name="ce50">
            <text:p>赤鬼炙燒牛排 崇德店</text:p>
          </table:table-cell>
          <table:table-cell office:value-type="string" table:style-name="ce49">
            <text:p>406<text:span text:style-name="T4">台中市北屯區文心路四段</text:span><text:span text:style-name="T3">603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5</text:span></text:p>
          </table:table-cell>
          <table:table-cell office:value-type="string" table:style-name="ce50">
            <text:p>赤鬼炙燒牛排 大里店</text:p>
          </table:table-cell>
          <table:table-cell office:value-type="string" table:style-name="ce49">
            <text:p>412<text:span text:style-name="T4">台中市大里區德芳南路</text:span><text:span text:style-name="T3">212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6</text:span></text:p>
          </table:table-cell>
          <table:table-cell office:value-type="string" table:style-name="ce50">
            <text:p>赤鬼炙燒牛排 逢甲店</text:p>
          </table:table-cell>
          <table:table-cell office:value-type="string" table:style-name="ce57">
            <text:p><text:s/>407<text:span text:style-name="T4">台中市西屯區文華路</text:span>11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7</text:span></text:p>
          </table:table-cell>
          <table:table-cell office:value-type="string" table:style-name="ce50">
            <text:p>花一番炸豬排 專門店 公益店</text:p>
          </table:table-cell>
          <table:table-cell office:value-type="string" table:style-name="ce49">
            <text:p>408<text:span text:style-name="T4">台中市南屯區文心路一段</text:span><text:span text:style-name="T3">435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8</text:span></text:p>
          </table:table-cell>
          <table:table-cell office:value-type="string" table:style-name="ce50">
            <text:p>大穀食品行（素食）</text:p>
          </table:table-cell>
          <table:table-cell office:value-type="string" table:style-name="ce49">
            <text:p>433<text:span text:style-name="T4">台中市沙鹿區沙田路公有零售市場</text:span><text:span text:style-name="T3">A055</text:span><text:span text:style-name="T4">店舖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99</text:span></text:p>
          </table:table-cell>
          <table:table-cell office:value-type="string" table:style-name="ce50">
            <text:p>蔣老爹牛肉麵</text:p>
          </table:table-cell>
          <table:table-cell office:value-type="string" table:style-name="ce49">
            <text:p>420<text:span text:style-name="T4">台中市豐原區興安街</text:span><text:span text:style-name="T3">19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100</text:span></text:p>
          </table:table-cell>
          <table:table-cell office:value-type="string" table:style-name="ce50">
            <text:p>城堡冷氣家電批發公司</text:p>
          </table:table-cell>
          <table:table-cell office:value-type="string" table:style-name="ce49">
            <text:p>406<text:span text:style-name="T4">台中市北屯區建和路一段</text:span><text:span text:style-name="T3">88-3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101</text:span></text:p>
          </table:table-cell>
          <table:table-cell office:value-type="string" table:style-name="ce50">
            <text:p>啡帆景觀餐廳有限公司</text:p>
          </table:table-cell>
          <table:table-cell office:value-type="string" table:style-name="ce49">
            <text:p>433<text:span text:style-name="T4">台中市沙鹿區西屯路四段</text:span><text:span text:style-name="T3">388</text:span><text:span text:style-name="T4">號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2">編號</text:span><text:span text:style-name="T3">102</text:span></text:p>
          </table:table-cell>
          <table:table-cell office:value-type="string" table:style-name="ce50">
            <text:p>Between's彼時木耳飲</text:p>
          </table:table-cell>
          <table:table-cell office:value-type="string" table:style-name="ce49">
            <text:p>422<text:span text:style-name="T4">台中市豐原區三豐路二段</text:span><text:span text:style-name="T3">207</text:span><text:span text:style-name="T4">號</text:span></text:p>
          </table:table-cell>
          <table:table-cell table:number-columns-repeated="16381"/>
        </table:table-row>
        <table:table-row table:style-name="ro15">
          <table:table-cell office:value-type="string" table:style-name="ce11">
            <text:p><text:span text:style-name="T2">編號</text:span><text:span text:style-name="T3">103</text:span></text:p>
          </table:table-cell>
          <table:table-cell office:value-type="string" table:style-name="ce59">
            <text:p>曼琳美妍館</text:p>
          </table:table-cell>
          <table:table-cell office:value-type="string" table:style-name="ce57">
            <text:p>402<text:span text:style-name="T4">台中市南區美村南路</text:span>99<text:span text:style-name="T4">號</text:span>1<text:span text:style-name="T4">樓</text:span></text:p>
          </table:table-cell>
          <table:table-cell table:number-columns-repeated="16381"/>
        </table:table-row>
        <table:table-row table:style-name="ro15">
          <table:table-cell table:style-name="ce3"/>
          <table:table-cell table:style-name="ce60"/>
          <table:table-cell table:style-name="ce58"/>
          <table:table-cell table:number-columns-repeated="16381"/>
        </table:table-row>
        <table:table-row table:style-name="ro15">
          <table:table-cell table:style-name="ce4"/>
          <table:table-cell table:style-name="ce60"/>
          <table:table-cell table:style-name="ce58"/>
          <table:table-cell table:number-columns-repeated="16381"/>
        </table:table-row>
        <table:table-row table:style-name="ro15">
          <table:table-cell table:style-name="ce3"/>
          <table:table-cell table:style-name="ce60"/>
          <table:table-cell table:style-name="ce58"/>
          <table:table-cell table:number-columns-repeated="16381"/>
        </table:table-row>
        <table:table-row table:style-name="ro15">
          <table:table-cell table:style-name="ce4"/>
          <table:table-cell table:style-name="ce60"/>
          <table:table-cell table:style-name="ce58"/>
          <table:table-cell table:number-columns-repeated="16381"/>
        </table:table-row>
        <table:table-row table:number-rows-repeated="1048468" table:style-name="ro15">
          <table:table-cell/>
          <table:table-cell table:style-name="ce61"/>
          <table:table-cell table:style-name="ce62"/>
          <table:table-cell table:number-columns-repeated="16381"/>
        </table:table-row>
      </table:table>
      <table:table table:name="工作表1" table:style-name="ta3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完整資料.A2:完整資料.I105" table:name="Form_Responses13" table:display-filter-buttons="true"/>
        <table:database-range table:target-range-address="套印資料.A1:套印資料.C108" table:name="Form_Responses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  <style:font-face style:name="Segoe UI Emoji" svg:font-family="&quot;Segoe UI Emoj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eacher</meta:initial-creator>
    <dc:creator>王韻筑</dc:creator>
    <meta:creation-date>2025-08-15T08:00:59Z</meta:creation-date>
    <dc:date>2025-08-27T05:05:42Z</dc:date>
    <meta:print-date>2025-08-27T03:58:21Z</meta:print-date>
  </office:meta>
</office:document-meta>
</file>