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2CC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12.784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number-columns-repeated="1015" table:default-cell-style-name="ce20"/>
        <table:table-column table:style-name="co9" table:number-columns-repeated="15360" table:default-cell-style-name="ce20"/>
        <table:table-row table:style-name="ro1">
          <table:table-cell office:value-type="string" table:number-columns-spanned="9" table:number-rows-spanned="1" table:style-name="ce21">
            <text:p>111-114<text:span text:style-name="T1">年度兼代課鐘點費預算數執行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機關代碼:</text:p>
          </table:table-cell>
          <table:table-cell office:value-type="string" table:style-name="ce3">
            <text:p>○○○○</text:p>
          </table:table-cell>
          <table:table-cell office:value-type="string" table:style-name="ce2">
            <text:p>機關名稱:</text:p>
          </table:table-cell>
          <table:table-cell office:value-type="string" table:style-name="ce4">
            <text:p>臺中市<text:span text:style-name="T3">○○</text:span>區○○國民小學</text:p>
          </table:table-cell>
          <table:table-cell table:number-columns-repeated="2" table:style-name="ce5"/>
          <table:table-cell table:number-columns-repeated="3" table:style-name="ce6"/>
          <table:table-cell table:number-columns-repeated="16375" table:style-name="ce7"/>
        </table:table-row>
        <table:table-row table:style-name="ro3">
          <table:table-cell table:style-name="ce8"/>
          <table:table-cell office:value-type="string" table:style-name="ce9">
            <text:p>111<text:span text:style-name="T4">年度</text:span></text:p>
          </table:table-cell>
          <table:table-cell office:value-type="string" table:style-name="ce9">
            <text:p>112<text:span text:style-name="T4">年度</text:span></text:p>
          </table:table-cell>
          <table:table-cell office:value-type="string" table:style-name="ce9">
            <text:p>113<text:span text:style-name="T4">年度</text:span></text:p>
          </table:table-cell>
          <table:table-cell office:value-type="string" table:number-columns-spanned="4" table:number-rows-spanned="1" table:style-name="ce22">
            <text:p><text:s/>114<text:span text:style-name="T4">年度</text:span></text:p>
          </table:table-cell>
          <table:covered-table-cell table:number-columns-repeated="3"/>
          <table:table-cell office:value-type="string" table:style-name="ce10">
            <text:p><text:span text:style-name="T4">備</text:span><text:s text:c="4"/><text:span text:style-name="T4">註</text:span><text:s text:c="4"/><text:span text:style-name="T4">說</text:span><text:s text:c="4"/><text:span text:style-name="T4">明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">
            <text:p><text:span text:style-name="T4">預</text:span><text:s/><text:span text:style-name="T4">算</text:span><text:s/><text:span text:style-name="T4">數</text:span></text:p>
          </table:table-cell>
          <table:table-cell table:number-columns-repeated="3" table:style-name="ce12"/>
          <table:table-cell table:number-columns-spanned="4" table:number-rows-spanned="1" table:style-name="ce23"/>
          <table:covered-table-cell table:number-columns-repeated="3"/>
          <table:table-cell office:value-type="string" table:style-name="ce13">
            <text:p>114<text:span text:style-name="T4">年度預算數</text:span>(A)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7" table:style-name="ce24">
            <text:p><text:span text:style-name="T4">實</text:span><text:s/><text:span text:style-name="T4">支</text:span><text:s/><text:span text:style-name="T4">數</text:span></text:p>
          </table:table-cell>
          <table:table-cell table:number-columns-spanned="1" table:number-rows-spanned="7" table:style-name="ce25"/>
          <table:table-cell table:number-columns-spanned="1" table:number-rows-spanned="7" table:style-name="ce25"/>
          <table:table-cell table:number-columns-spanned="1" table:number-rows-spanned="7" table:style-name="ce25"/>
          <table:table-cell office:value-type="string" table:number-columns-spanned="1" table:number-rows-spanned="6" table:style-name="ce26">
            <text:p><text:span text:style-name="T4">代課</text:span></text:p>
          </table:table-cell>
          <table:table-cell office:value-type="string" table:style-name="ce14">
            <text:p><text:span text:style-name="T4">公假</text:span></text:p>
          </table:table-cell>
          <table:table-cell table:style-name="ce15"/>
          <table:table-cell office:value-type="string" table:style-name="ce16">
            <text:p><text:span text:style-name="T2">合計</text:span>(B)</text:p>
          </table:table-cell>
          <table:table-cell office:value-type="string" table:number-columns-spanned="1" table:number-rows-spanned="7" table:style-name="ce27">
            <text:p><text:s text:c="3"/><text:span text:style-name="T2">月至</text:span><text:s text:c="2"/><text:span text:style-name="T2">月實支數</text:span>(<text:span text:style-name="T2">含代課老師之勞健保費及勞退金</text:span>)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公傷假</text:span>)</text:p>
          </table:table-cell>
          <table:table-cell table:style-name="ce15"/>
          <table:table-cell office:value-type="float" office:value="0" table:formula="of:=[.G5]+[.G6]+[.G7]+[.G8]+[.G9]+[.G10]+[.F11]" table:number-columns-spanned="1" table:number-rows-spanned="6" table:style-name="ce28">
            <text:p>0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產檢假</text:span>)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婚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喪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O<text:span text:style-name="T4">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兼課</text:span></text:p>
          </table:table-cell>
          <table:table-cell table:number-columns-spanned="2" table:number-rows-spanned="1" table:style-name="ce25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7" table:style-name="ce29">
            <text:p><text:span text:style-name="T4">預</text:span><text:s text:c="7"/><text:span text:style-name="T4">估</text:span><text:s text:c="6"/><text:span text:style-name="T4">實</text:span><text:s/><text:span text:style-name="T4">支</text:span><text:s/><text:span text:style-name="T4">數</text:span></text:p>
          </table:table-cell>
          <table:table-cell table:number-columns-spanned="1" table:number-rows-spanned="7" table:style-name="ce30"/>
          <table:table-cell table:number-columns-spanned="1" table:number-rows-spanned="7" table:style-name="ce30"/>
          <table:table-cell table:number-columns-spanned="1" table:number-rows-spanned="7" table:style-name="ce30"/>
          <table:table-cell office:value-type="string" table:number-columns-spanned="1" table:number-rows-spanned="6" table:style-name="ce31">
            <text:p><text:span text:style-name="T4">代課</text:span></text:p>
          </table:table-cell>
          <table:table-cell office:value-type="string" table:style-name="ce14">
            <text:p><text:span text:style-name="T4">公假</text:span></text:p>
          </table:table-cell>
          <table:table-cell table:style-name="ce15"/>
          <table:table-cell office:value-type="string" table:style-name="ce16">
            <text:p><text:span text:style-name="T2">合計</text:span>(C)</text:p>
          </table:table-cell>
          <table:table-cell office:value-type="string" table:number-columns-spanned="1" table:number-rows-spanned="7" table:style-name="ce27">
            <text:p><text:s/><text:span text:style-name="T5"><text:s/></text:span><text:span text:style-name="T4">月至</text:span><text:span text:style-name="T5"><text:s text:c="2"/></text:span><text:span text:style-name="T4">月底前之預估實支數</text:span><text:span text:style-name="T5">(</text:span><text:span text:style-name="T4">含代課老師之勞健保費及勞退金</text:span><text:span text:style-name="T5">)<text:s text:c="11"/></text:span><text:span text:style-name="T4">主要原因類型</text:span><text:span text:style-name="T5">:</text:span><text:span text:style-name="T5"/></text:p>
            <text:p><text:span text:style-name="T4">□</text:span><text:span text:style-name="T5">1.</text:span><text:span text:style-name="T4">公假代課數超出預期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2.</text:span><text:span text:style-name="T4">病假人數增加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3.</text:span><text:span text:style-name="T4">留職停薪</text:span><text:span text:style-name="T5">(</text:span><text:span text:style-name="T4">育嬰、待親</text:span><text:span text:style-name="T5">)</text:span><text:span text:style-name="T4">人數增加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4.</text:span><text:span text:style-name="T4">婚喪假人數增加</text:span><text:span text:style-name="T5">;</text:span><text:span text:style-name="T4">原因說明詳述</text:span><text:span text:style-name="T5">:</text:span><text:span text:style-name="T5"/></text:p>
            <text:p><text:span text:style-name="T4">□</text:span><text:span text:style-name="T5">5.</text:span><text:span text:style-name="T4">其他</text:span><text:span text:style-name="T5">;</text:span><text:span text:style-name="T4">原因說明詳述</text:span><text:span text:style-name="T5">:<text:s text:c="6"/></text:span><text:s text:c="84"/>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公傷假</text:span>)</text:p>
          </table:table-cell>
          <table:table-cell table:style-name="ce15"/>
          <table:table-cell office:value-type="float" office:value="0" table:formula="of:=[.G12]+[.G13]+[.G14]+[.G15]+[.G16]+[.G17]+[.F18]" table:number-columns-spanned="1" table:number-rows-spanned="6" table:style-name="ce32">
            <text:p>0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病假</text:span>(<text:span text:style-name="T4">含產檢假</text:span>)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婚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喪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OO<text:span text:style-name="T4">假</text:span></text:p>
          </table:table-cell>
          <table:table-cell table:style-name="ce15"/>
          <table:covered-table-cell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5">
            <text:p><text:span text:style-name="T4">兼課</text:span></text:p>
          </table:table-cell>
          <table:table-cell table:number-columns-spanned="2" table:number-rows-spanned="1" table:style-name="ce25"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7">
            <text:p><text:span text:style-name="T4">申請勻支數</text:span></text:p>
          </table:table-cell>
          <table:table-cell table:number-columns-repeated="3" table:style-name="ce18"/>
          <table:table-cell office:value-type="float" office:value="0" table:formula="of:=[.H6]+[.H13]-[.E4]" table:number-columns-spanned="4" table:number-rows-spanned="1" table:style-name="ce33">
            <text:p>0<text:s/></text:p>
          </table:table-cell>
          <table:covered-table-cell table:number-columns-repeated="3"/>
          <table:table-cell office:value-type="string" table:style-name="ce19">
            <text:p>B+C-A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4">
            <text:p>教學組長： <text:s text:c="27"/>教務主任： <text:s text:c="27"/>會計主任： <text:s text:c="27"/>校長：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5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陳素蓮</dc:creator>
    <meta:creation-date>2011-05-12T02:26:47Z</meta:creation-date>
    <dc:date>2025-08-27T00:37:08Z</dc:date>
    <meta:print-date>2025-08-27T00:26:19Z</meta:print-date>
    <meta:editing-cycles>2</meta:editing-cycles>
    <meta:editing-duration>PT340S</meta:editing-duration>
  </office:meta>
</office:document-meta>
</file>