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system" style:font-pitch="variable"/>
    <style:font-face style:name="Vrinda" svg:font-family="Vrinda" style:font-family-generic="swiss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8pt" fo:background-color="#FFFFFF"/>
    </style:style>
    <style:style style:name="P2" style:parent-style-name="內文" style:family="paragraph">
      <style:paragraph-properties fo:widows="2" fo:orphans="2" style:snap-to-layout-grid="false" fo:text-align="justify" style:vertical-align="baseline" fo:line-height="0.2777in" fo:margin-left="0.9743in" fo:text-indent="-0.97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line-height="0.2777in" fo:margin-left="0.2958in" fo:text-indent="-0.2958in">
        <style:tab-stops>
          <style:tab-stop style:type="left" style:position="7.329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409in" fo:text-indent="-0.34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409in" fo:text-indent="-0.34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409in" fo:text-indent="-0.34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125in" fo:line-height="0.2777in" fo:margin-left="1.2833in" fo:margin-right="-0.0013in" fo:text-indent="-1.2833in">
        <style:tab-stops>
          <style:tab-stop style:type="left" style:position="6.3416in"/>
          <style:tab-stop style:type="left" style:position="9.21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 fo:margin-left="0.5409in" fo:text-indent="-0.34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409in" fo:text-indent="-0.34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409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409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409in" fo:text-indent="-0.34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王漢宗中仿宋繁" style:font-name-asian="王漢宗中仿宋繁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409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409in" fo:text-indent="-0.34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409in" fo:text-indent="-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Vrinda" style:font-name-asian="標楷體" style:font-name-complex="Vrind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409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409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 fo:margin-left="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0.709in"/>
    </style:style>
    <style:style style:name="TableColumn129" style:family="table-column">
      <style:table-column-properties style:column-width="1.1in"/>
    </style:style>
    <style:style style:name="TableColumn130" style:family="table-column">
      <style:table-column-properties style:column-width="0.852in"/>
    </style:style>
    <style:style style:name="TableColumn131" style:family="table-column">
      <style:table-column-properties style:column-width="0.4972in"/>
    </style:style>
    <style:style style:name="TableColumn132" style:family="table-column">
      <style:table-column-properties style:column-width="1.0631in"/>
    </style:style>
    <style:style style:name="TableColumn133" style:family="table-column">
      <style:table-column-properties style:column-width="0.4868in"/>
    </style:style>
    <style:style style:name="TableColumn134" style:family="table-column">
      <style:table-column-properties style:column-width="0.6069in"/>
    </style:style>
    <style:style style:name="TableColumn135" style:family="table-column">
      <style:table-column-properties style:column-width="0.5909in"/>
    </style:style>
    <style:style style:name="TableColumn136" style:family="table-column">
      <style:table-column-properties style:column-width="0.5902in"/>
    </style:style>
    <style:style style:name="Table126" style:family="table">
      <style:table-properties style:width="7.3826in" fo:margin-left="0.173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P262" style:parent-style-name="內文" style:family="paragraph">
      <style:paragraph-properties fo:line-height="0.2222in" fo:margin-left="0.1972in">
        <style:tab-stops/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style:vertical-align="baseline" fo:line-height="0.3055in" fo:margin-left="0.3618in" fo:text-indent="-0.3618in">
        <style:tab-stops>
          <style:tab-stop style:type="left" style:position="7.2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style:vertical-align="baseline" fo:line-height="0.3055in" fo:margin-left="0.3618in" fo:text-indent="-0.3618in">
        <style:tab-stops>
          <style:tab-stop style:type="left" style:position="7.2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25in" fo:margin-left="0.3333in" fo:text-indent="-0.3333in">
        <style:tab-stops>
          <style:tab-stop style:type="left" style:position="7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top="0.125in" fo:margin-left="0.3333in" fo:text-indent="-0.3333in">
        <style:tab-stops>
          <style:tab-stop style:type="left" style:position="7.291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王漢宗中仿宋繁" style:font-name-asian="王漢宗中仿宋繁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度「中華大家功德會獎學金」實施計畫</text:p>
      <text:p text:style-name="P2"><text:bookmark-start text:name="_Hlk112330512"/><text:span text:style-name="T3">一、申請時間：開學日起至</text:span><text:span text:style-name="T4">114年10月25日前止(以郵戳為憑)。</text:span></text:p>
      <text:p text:style-name="P5"><text:span text:style-name="T6">二、補助對象及金額：設籍並就讀於苗栗縣、臺中市、彰化縣、南投縣、雲林縣、</text:span><text:span text:style-name="T7">嘉義市、</text:span><text:span text:style-name="T8">嘉義縣各公私立高中/職、五專(</text:span><text:span text:style-name="T9">1</text:span><text:span text:style-name="T10">至</text:span><text:span text:style-name="T11">3</text:span><text:span text:style-name="T12">年級</text:span><text:span text:style-name="T13">)</text:span><text:span text:style-name="T14">及公私立國中之學生(</text:span><text:span text:style-name="T15">進修部學生限民國96年9月2日以後出生者</text:span><text:span text:style-name="T16">)，符合下列之情形者，</text:span><text:bookmark-start text:name="_Hlk112330305"/><text:span text:style-name="T17">各校可依以下</text:span><text:span text:style-name="T18">3</text:span><text:span text:style-name="T19">種</text:span><text:span text:style-name="T20">類別</text:span><text:span text:style-name="T21">擇一提出申請，</text:span><text:span text:style-name="T22">1</text:span><text:span text:style-name="T23">校以</text:span><text:span text:style-name="T24">1</text:span><text:span text:style-name="T25">人申請為限</text:span><text:span text:style-name="T26">(</text:span><text:span text:style-name="T27">完全中學國、高中可各1名</text:span><text:span text:style-name="T28">)</text:span><text:bookmark-end text:name="_Hlk112330305"/><text:span text:style-name="T29">。</text:span></text:p>
      <text:p text:style-name="P30"><text:span text:style-name="T31">(一</text:span><text:span text:style-name="T32">)</text:span><text:span text:style-name="T33">品格獎學金組</text:span><text:span text:style-name="T34">：</text:span><text:span text:style-name="T35">可證明其為低收入戶、中低收入戶、家庭突遭變故、或其他特殊因素（如保護個案、失親……等），在校品行端正，</text:span><text:span text:style-name="T36">113學年度累計無小過以上處</text:span><text:span text:style-name="T37">分(1年級新生免附)</text:span><text:span text:style-name="T38">，表現足堪同儕表率者，獎助每名</text:span><text:span text:style-name="T39">新臺幣伍仟元整</text:span><text:span text:style-name="T40">。</text:span></text:p>
      <text:p text:style-name="P41"><text:span text:style-name="T42">(二</text:span><text:span text:style-name="T43">)</text:span><text:span text:style-name="T44">技優獎學金組</text:span><text:span text:style-name="T45">：</text:span><text:span text:style-name="T46">參加縣市級以上競賽成績優良，或有特殊專長技藝，經師長推薦</text:span><text:span text:style-name="T47">支持</text:span><text:span text:style-name="T48">培育，在校品行端正，113學年度累計無小過以上處</text:span><text:span text:style-name="T49">分(1年級新生免附)</text:span><text:span text:style-name="T50">，且該生家庭符合經濟弱勢範圍者，獎助每名</text:span><text:span text:style-name="T51">新臺幣壹萬元整</text:span><text:span text:style-name="T52">。本項需經本會審核，未通過者以品格獎學金組補助，每名新臺幣伍仟元整。</text:span></text:p>
      <text:p text:style-name="P53"><text:span text:style-name="T54">(三</text:span><text:span text:style-name="T55">)</text:span><text:span text:style-name="T56">學業優良獎學金組</text:span><text:span text:style-name="T57">：</text:span><text:span text:style-name="T58">在校成績優異，成績符合校排前十分之一，在校品行端正，113學年度累計無小過以上處</text:span><text:span text:style-name="T59">分(1年級新生免附)</text:span><text:span text:style-name="T60">，</text:span><text:span text:style-name="T61">且該生家庭符合經濟弱勢範圍者，獎助每名</text:span><text:span text:style-name="T62">新臺幣壹萬元整</text:span><text:span text:style-name="T63">。本項需經本會審核，未通過者以品格獎學金組補助，每名新臺幣伍仟元整。</text:span></text:p>
      <text:p text:style-name="P64"><text:span text:style-name="T65">三、應附文件:</text:span><text:span text:style-name="T66"><text:s/></text:span></text:p>
      <text:p text:style-name="P67"><text:span text:style-name="T68">(一</text:span><text:span text:style-name="T69">)</text:span><text:span text:style-name="T70">申請書：</text:span><text:span text:style-name="T71">請至</text:span><text:span text:style-name="T72">中華大家功德會官方網站</text:span><text:a xlink:href="http://www.dajia.org.tw/" office:target-frame-name="_top" xlink:show="replace"><text:span text:style-name="T73">http://www.dajia.org.tw/</text:span></text:a><text:span text:style-name="T74">「下載專區」-「檔案下載」-「114獎助學金」內下載</text:span><text:span text:style-name="T75">，請自行列印填寫。</text:span></text:p>
      <text:p text:style-name="P76"><text:span text:style-name="T77">(二</text:span><text:span text:style-name="T78">)</text:span><text:span text:style-name="T79">收據：</text:span><text:span text:style-name="T80">請至</text:span><text:span text:style-name="T81">中華大家功德會官方網站</text:span><text:a xlink:href="http://www.dajia.org.tw/" office:target-frame-name="_top" xlink:show="replace"><text:span text:style-name="T82">http://www.dajia.org.tw/</text:span></text:a><text:span text:style-name="T83">「下載專區」-「檔案下載」-「114獎助學金」內下載</text:span><text:span text:style-name="T84">，請自行列印填寫。經審核後資格不符未通過補助者，收據正本將寄回學校。</text:span></text:p>
      <text:p text:style-name="P85">(三)存摺封面帳號影本(限申請者或其法定代理人，核准後匯款用)。</text:p>
      <text:p text:style-name="P86">(四)3個月內戶籍謄本(全戶)、申請者本人若已領身分証，需附身分證正反面影本。</text:p>
      <text:p text:style-name="P87"><text:span text:style-name="T88">(五</text:span><text:span text:style-name="T89">)</text:span><text:span text:style-name="T90">身份相關証明</text:span><text:span text:style-name="T91">：</text:span><text:span text:style-name="T92">家庭突遭變故，或由學校、導師、里長出具證明，家長非自願性失業證明：由勞工局處開立之非自願性失業證明或其他證明文件：低收、中低收、清寒、殘障手冊、診斷證明等相關文件。</text:span></text:p>
      <text:p text:style-name="P93">(六)113學年度獎懲紀錄(1年級新生免附)。</text:p>
      <text:p text:style-name="P94"><text:span text:style-name="T95">(</text:span><text:span text:style-name="T96">七</text:span><text:span text:style-name="T97">)</text:span><text:span text:style-name="T98">申請「</text:span><text:span text:style-name="T99">技優獎學金組」</text:span><text:span text:style-name="T100">者，除(一)～(</text:span><text:span text:style-name="T101">六</text:span><text:span text:style-name="T102">)項資料外，須附相關競賽獲獎或技藝優良證明。</text:span><text:span text:style-name="T103"><text:s/></text:span></text:p>
      <text:p text:style-name="P104"><text:span text:style-name="T105">(</text:span><text:span text:style-name="T106">八</text:span><text:span text:style-name="T107">)</text:span><text:span text:style-name="T108">申請</text:span><text:span text:style-name="T109">「</text:span><text:span text:style-name="T110">學業優良獎學金組」</text:span><text:span text:style-name="T111">者</text:span><text:span text:style-name="T112">，</text:span><text:span text:style-name="T113">除(一)～(</text:span><text:span text:style-name="T114">六</text:span><text:span text:style-name="T115">)項資料外，</text:span><text:span text:style-name="T116">須</text:span><text:span text:style-name="T117">檢</text:span><text:span text:style-name="T118">附113學年度成績單</text:span><text:span text:style-name="T119">，</text:span><text:span text:style-name="T120">在校成績優異(校排前十分之一)之事實，若成績單上</text:span><text:span text:style-name="T121">未</text:span><text:span text:style-name="T122">顯示，以學校認定為依據。</text:span></text:p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申請書</text:p>
          </table:table-cell>
          <table:table-cell table:style-name="TableCell142">
            <text:p text:style-name="P143">收 據</text:p>
          </table:table-cell>
          <table:table-cell table:style-name="TableCell144">
            <text:p text:style-name="P145">存摺封面</text:p>
            <text:p text:style-name="P146">帳號影本</text:p>
          </table:table-cell>
          <table:table-cell table:style-name="TableCell147">
            <text:p text:style-name="P148">全戶</text:p>
            <text:p text:style-name="P149">戶籍謄本</text:p>
          </table:table-cell>
          <table:table-cell table:style-name="TableCell150">
            <text:p text:style-name="P151">身分證</text:p>
            <text:p text:style-name="P152">正反面影本</text:p>
          </table:table-cell>
          <table:table-cell table:style-name="TableCell153">
            <text:p text:style-name="P154">身份相關</text:p>
            <text:p text:style-name="P155">証明</text:p>
          </table:table-cell>
          <table:table-cell table:style-name="TableCell156">
            <text:p text:style-name="P157">113學年度獎懲紀錄</text:p>
          </table:table-cell>
          <table:table-cell table:style-name="TableCell158">
            <text:p text:style-name="P159">競賽</text:p>
            <text:p text:style-name="P160">證明</text:p>
          </table:table-cell>
          <table:table-cell table:style-name="TableCell161">
            <text:p text:style-name="P162">學期</text:p>
            <text:p text:style-name="P163">成績單</text:p>
          </table:table-cell>
        </table:table-row>
        <table:table-row table:style-name="TableRow164">
          <table:table-cell table:style-name="TableCell165">
            <text:p text:style-name="P166">品格</text:p>
            <text:p text:style-name="P167">獎學金組</text:p>
          </table:table-cell>
          <table:table-cell table:style-name="TableCell168">
            <text:p text:style-name="P169"><text:span text:style-name="T170"></text:span></text:p>
          </table:table-cell>
          <table:table-cell table:style-name="TableCell171">
            <text:p text:style-name="P172"><text:span text:style-name="T173"></text:span><text:span text:style-name="T174">伍仟元整</text:span></text:p>
          </table:table-cell>
          <table:table-cell table:style-name="TableCell175">
            <text:p text:style-name="P176"><text:span text:style-name="T177"></text:span></text:p>
          </table:table-cell>
          <table:table-cell table:style-name="TableCell178">
            <text:p text:style-name="P179"><text:span text:style-name="T180"></text:span></text:p>
          </table:table-cell>
          <table:table-cell table:style-name="TableCell181">
            <text:p text:style-name="P182"><text:span text:style-name="T183"></text:span></text:p>
            <text:p text:style-name="P184">(若有則附)</text:p>
          </table:table-cell>
          <table:table-cell table:style-name="TableCell185">
            <text:p text:style-name="P186"><text:span text:style-name="T187"></text:span></text:p>
          </table:table-cell>
          <table:table-cell table:style-name="TableCell188">
            <text:p text:style-name="P189"><text:span text:style-name="T190">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技優</text:p>
            <text:p text:style-name="P198">獎學金組</text:p>
          </table:table-cell>
          <table:table-cell table:style-name="TableCell199">
            <text:p text:style-name="P200"><text:span text:style-name="T201"></text:span></text:p>
          </table:table-cell>
          <table:table-cell table:style-name="TableCell202">
            <text:p text:style-name="P203"><text:span text:style-name="T204"></text:span><text:span text:style-name="T205">一萬元整</text:span></text:p>
          </table:table-cell>
          <table:table-cell table:style-name="TableCell206">
            <text:p text:style-name="P207"><text:span text:style-name="T208"><text:s text:c="2"/></text:span><text:span text:style-name="T209"></text:span><text:span text:style-name="T210"></text:span></text:p>
          </table:table-cell>
          <table:table-cell table:style-name="TableCell211">
            <text:p text:style-name="P212"><text:span text:style-name="T213"><text:s text:c="2"/></text:span><text:span text:style-name="T214"></text:span></text:p>
          </table:table-cell>
          <table:table-cell table:style-name="TableCell215">
            <text:p text:style-name="P216"><text:span text:style-name="T217"></text:span></text:p>
            <text:p text:style-name="P218">(若有則附)</text:p>
          </table:table-cell>
          <table:table-cell table:style-name="TableCell219">
            <text:p text:style-name="P220"><text:span text:style-name="T221"></text:span></text:p>
          </table:table-cell>
          <table:table-cell table:style-name="TableCell222">
            <text:p text:style-name="P223"><text:span text:style-name="T224"></text:span></text:p>
          </table:table-cell>
          <table:table-cell table:style-name="TableCell225">
            <text:p text:style-name="P226"><text:span text:style-name="T227">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學業優良</text:p>
            <text:p text:style-name="P233">獎學金組</text:p>
          </table:table-cell>
          <table:table-cell table:style-name="TableCell234">
            <text:p text:style-name="P235"><text:span text:style-name="T236"></text:span></text:p>
          </table:table-cell>
          <table:table-cell table:style-name="TableCell237">
            <text:p text:style-name="P238"><text:span text:style-name="T239"></text:span><text:span text:style-name="T240">一萬元整</text:span></text:p>
          </table:table-cell>
          <table:table-cell table:style-name="TableCell241">
            <text:p text:style-name="P242"><text:span text:style-name="T243"></text:span></text:p>
          </table:table-cell>
          <table:table-cell table:style-name="TableCell244">
            <text:p text:style-name="P245"><text:span text:style-name="T246"></text:span></text:p>
          </table:table-cell>
          <table:table-cell table:style-name="TableCell247">
            <text:p text:style-name="P248"><text:span text:style-name="T249"></text:span></text:p>
            <text:p text:style-name="P250">(若有則附)</text:p>
          </table:table-cell>
          <table:table-cell table:style-name="TableCell251">
            <text:p text:style-name="P252"><text:span text:style-name="T253"></text:span></text:p>
          </table:table-cell>
          <table:table-cell table:style-name="TableCell254">
            <text:p text:style-name="P255"><text:span text:style-name="T256">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</text:span></text:p>
          </table:table-cell>
        </table:table-row>
      </table:table>
      <text:p text:style-name="P262"><text:span text:style-name="T263"></text:span><text:span text:style-name="T264">號為各組申請之必要文件</text:span></text:p>
      <text:p text:style-name="P265"/>
      <text:p text:style-name="P266">四、各校推薦本獎助學金之對象時，請勿薦報現仍接受本會獎助學金補助之學生。</text:p>
      <text:p text:style-name="P267">五、符合本計畫之學生，請學校協助提出申請，於審核事實與資格均無誤後，將申請書及證明文件掛號寄至:中華大家功德會(408臺中市南屯區新富五街425-1號)彙整，逾期或個人申請恕不受理(以郵戳為憑)。</text:p>
      <text:p text:style-name="P268"><text:span text:style-name="T269">六</text:span><text:span text:style-name="T270">、本計畫之連絡人</text:span><text:span text:style-name="T271">：</text:span><text:span text:style-name="T272">中華大家功德會吳專員</text:span><text:bookmark-end text:name="_Hlk112330512"/><text:span text:style-name="T273">E-MAIL:everyone0331@gmail.com傳真:04-23829598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system" style:font-pitch="variable"/>
    <style:font-face style:name="Vrinda" svg:font-family="Vrinda" style:font-family-generic="swiss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611in" fo:margin-left="1.1111in" fo:text-indent="-0.6666in">
        <style:tab-stops>
          <style:tab-stop style:type="left" style:position="6.513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xx</meta:initial-creator>
    <dc:creator>陳姝融</dc:creator>
    <meta:creation-date>2025-08-25T07:48:00Z</meta:creation-date>
    <dc:date>2025-08-25T07:48:00Z</dc:date>
    <meta:print-date>2022-08-26T02:31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3" meta:character-count="1560" meta:row-count="11" meta:non-whitespace-character-count="1330"/>
  </office:meta>
</office:document-meta>
</file>