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hyphenate="true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5" style:parent-style-name="內文Web" style:family="paragraph">
      <style:paragraph-properties fo:text-align="justify" fo:margin-top="0in" fo:margin-bottom="0in" fo:margin-left="0.0833in" fo:text-indent="0.013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28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29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30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31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33" style:family="table-column">
      <style:table-column-properties style:column-width="0.6104in"/>
    </style:style>
    <style:style style:name="Table32" style:family="table">
      <style:table-properties style:width="0.6104in" fo:margin-left="0in" table:align="left"/>
    </style:style>
    <style:style style:name="TableRow34" style:family="table-row">
      <style:table-row-properties style:min-row-height="0.5923in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7" style:parent-style-name="內文Web" style:family="paragraph">
      <style:paragraph-properties fo:text-align="center" fo:margin-top="0in" fo:margin-bottom="0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4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4pt" style:font-size-asian="24pt" style:font-size-complex="24pt" fo:hyphenate="true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50" style:parent-style-name="內文Web" style:family="paragraph">
      <style:paragraph-properties fo:text-align="justify" fo:margin-top="0in" fo:margin-bottom="0in" fo:margin-left="0.0833in" fo:text-indent="0.013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5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5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5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59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60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61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62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63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65" style:family="table-column">
      <style:table-column-properties style:column-width="0.6104in"/>
    </style:style>
    <style:style style:name="Table64" style:family="table">
      <style:table-properties style:width="0.6104in" fo:margin-left="0in" table:align="left"/>
    </style:style>
    <style:style style:name="TableRow66" style:family="table-row">
      <style:table-row-properties style:min-row-height="0.5923in"/>
    </style:style>
    <style:style style:name="TableCell67" style:family="table-cell">
      <style:table-cell-properties fo:border="0.0069in dashed #000000" style:writing-mode="lr-tb" fo:padding-top="0in" fo:padding-left="0.0194in" fo:padding-bottom="0in" fo:padding-right="0.0194in"/>
    </style:style>
    <style:style style:name="P6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9CC2E5"/>
    </style:style>
    <style:style style:name="P69" style:parent-style-name="內文Web" style:family="paragraph">
      <style:paragraph-properties fo:text-align="center" fo:margin-top="0in" fo:margin-bottom="0in"/>
    </style:style>
    <style:style style:name="T70" style:parent-style-name="預設段落字型" style:family="text">
      <style:text-properties style:font-name="Times New Roman" style:font-name-asian="標楷體" style:font-name-complex="Times New Roman" fo:color="#9CC2E5"/>
    </style:style>
    <style:style style:name="P71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7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7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7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7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7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7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7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學務創新人員值班同意書</text:p>
      <text:p text:style-name="P3"/>
      <text:p text:style-name="P4"/>
      <text:p text:style-name="P5"><text:span text:style-name="T6">本人</text:span><text:span text:style-name="T7">___________</text:span><text:span text:style-name="T8">參加</text:span><text:span text:style-name="T9">臺中市政府教育局</text:span><text:span text:style-name="T10">_____</text:span><text:span text:style-name="T11">年</text:span><text:span text:style-name="T12">度</text:span><text:span text:style-name="T13">學務創新</text:span><text:span text:style-name="T14">人員甄選</text:span><text:span text:style-name="T15">，</text:span><text:span text:style-name="T16">若經錄取後於任職期間，同意輪值校安中心值班</text:span><text:span text:style-name="T17">(</text:span><text:span text:style-name="T18">勤</text:span><text:span text:style-name="T19">)</text:span><text:span text:style-name="T20">；值班</text:span><text:span text:style-name="T21">(</text:span><text:span text:style-name="T22">勤</text:span><text:span text:style-name="T23">)</text:span><text:span text:style-name="T24">應支領之費用及補休方式，本人同意</text:span><text:span text:style-name="T25">依勞動基準法</text:span><text:span text:style-name="T26">規定辦理</text:span><text:span text:style-name="T27">。</text:span></text:p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蓋</text:p>
            <text:p text:style-name="P37"><text:span text:style-name="T38">章</text:span></text:p>
          </table:table-cell>
        </table:table-row>
      </table:table>
      <text:p text:style-name="P39"/>
      <text:p text:style-name="P40">立書人：<text:s text:c="10"/><text:s text:c="10"/>簽名+私章</text:p>
      <text:p text:style-name="P41"/>
      <text:p text:style-name="P42"/>
      <text:p text:style-name="P43"/>
      <text:p text:style-name="P44"/>
      <text:p text:style-name="P45"/>
      <text:p text:style-name="P46">中華民國114年<text:s text:c="5"/>月<text:s text:c="4"/>日</text:p>
      <text:p text:style-name="P47"/>
      <text:soft-page-break/>
      <text:p text:style-name="P48">切<text:s/>結<text:s/>書</text:p>
      <text:p text:style-name="P49"/>
      <text:p text:style-name="P50"><text:span text:style-name="T51">本人</text:span><text:span text:style-name="T52">___________</text:span><text:span text:style-name="T53">申請參加</text:span><text:span text:style-name="T54">臺中市政府教育局</text:span><text:span text:style-name="T55">____</text:span><text:span text:style-name="T56">年度學務創新</text:span><text:span text:style-name="T57">人員甄選</text:span><text:span text:style-name="T58">，保證檢附各項資料均屬實，如有竄改或造假等不當情事，願負一切法律責任並註銷錄取資格。</text:span></text:p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蓋</text:p>
            <text:p text:style-name="P69"><text:span text:style-name="T70">章</text:span></text:p>
          </table:table-cell>
        </table:table-row>
      </table:table>
      <text:p text:style-name="P71"><text:s text:c="20"/></text:p>
      <text:p text:style-name="P72"><text:s text:c="2"/>立書人：<text:s text:c="10"/>簽名+私章</text:p>
      <text:p text:style-name="P73"/>
      <text:p text:style-name="P74"/>
      <text:p text:style-name="P75"/>
      <text:p text:style-name="P76"/>
      <text:p text:style-name="P77"/>
      <text:p text:style-name="P78">中華民國114年<text:s text:c="5"/>月<text:s text:c="4"/>日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各機關職缺公告申請表  申請日期：102年1月  日</dc:title>
    <meta:initial-creator>user</meta:initial-creator>
    <dc:creator>陳秀榆</dc:creator>
    <meta:creation-date>2025-08-25T07:38:00Z</meta:creation-date>
    <dc:date>2025-08-25T07:38:00Z</dc:date>
    <meta:print-date>2024-09-12T06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6" meta:row-count="2" meta:non-whitespace-character-count="296"/>
  </office:meta>
</office:document-meta>
</file>