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克瑤</meta:initial-creator>
    <dc:creator>陳姝融</dc:creator>
    <meta:creation-date>2010-02-10T08:12:11Z</meta:creation-date>
    <dc:date>2025-08-21T07:56:55Z</dc:date>
    <meta:print-date>2018-01-29T04:53:53Z</meta:print-date>
  </office:meta>
</office:document-meta>
</file>